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916in" fo:margin-left="0.75in" fo:text-indent="-0.75in">
        <style:tab-stops/>
      </style:paragraph-properties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margin-bottom="0.0833in" fo:line-height="0.2916in" fo:margin-left="0.75in" fo:text-indent="-0.75in">
        <style:tab-stops/>
      </style:paragraph-properties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10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11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12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14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15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16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P17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P20" style:parent-style-name="內文" style:family="paragraph">
      <style:paragraph-properties fo:line-height="75%"/>
      <style:text-properties style:font-name="標楷體" style:font-name-asian="標楷體" fo:font-size="9pt" style:font-size-asian="9pt" style:font-size-complex="9pt"/>
    </style:style>
    <style:style style:name="P21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fo:font-size="9pt" style:font-size-asian="9pt" style:font-size-complex="9pt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P3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777in" fo:margin-left="2.3618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family="graphic" style:name="a93">
      <style:graphic-properties draw:fill="none" draw:stroke="solid" svg:stroke-width="0.01042in" svg:stroke-color="#000000" draw:marker-end="a92" svg:stroke-opacity="100%" draw:stroke-linejoin="round"/>
    </style:style>
    <style:style style:family="graphic" style:name="a95">
      <style:graphic-properties draw:fill="none" draw:stroke="solid" svg:stroke-width="0.01042in" svg:stroke-color="#000000" draw:marker-end="a94" svg:stroke-opacity="100%" draw:stroke-linejoin="round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97">
      <style:graphic-properties draw:fill="none" draw:stroke="solid" svg:stroke-width="0.01042in" svg:stroke-color="#000000" draw:marker-end="a96" svg:stroke-opacity="100%" draw:stroke-linejoin="round"/>
    </style:style>
    <style:style style:family="graphic" style:name="a73">
      <style:graphic-properties draw:fill="none" draw:stroke="solid" svg:stroke-width="0.01042in" svg:stroke-color="#000000" draw:marker-end="a72" svg:stroke-opacity="100%" draw:stroke-linejoin="round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1042in" svg:stroke-color="#000000" draw:marker-end="a98" svg:stroke-opacity="100%" draw:stroke-linejoin="round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graphic" style:name="a77">
      <style:graphic-properties draw:fill="none" draw:stroke="solid" svg:stroke-width="0.01042in" svg:stroke-color="#000000" draw:marker-end="a76" svg:stroke-opacity="100%" draw:stroke-linejoin="round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/>
    </style:style>
    <style:style style:family="graphic" style:name="a79">
      <style:graphic-properties draw:fill="none" draw:stroke="solid" svg:stroke-width="0.01042in" svg:stroke-color="#000000" draw:marker-end="a78" svg:stroke-opacity="100%" draw:stroke-linejoin="round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57">
      <style:graphic-properties draw:fill="none" draw:stroke="solid" svg:stroke-width="0.01042in" svg:stroke-color="#000000" draw:marker-end="a56" svg:stroke-opacity="100%" draw:stroke-linejoin="round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draw:marker-start="a81" draw:marker-end="a82" svg:stroke-opacity="100%" draw:stroke-linejoin="round"/>
    </style:style>
    <style:style style:family="graphic" style:name="a61">
      <style:graphic-properties draw:fill="none" draw:stroke="solid" svg:stroke-width="0.01042in" svg:stroke-color="#000000" draw:marker-end="a60" svg:stroke-opacity="100%" draw:stroke-linejoin="round"/>
    </style:style>
    <style:style style:family="graphic" style:name="a86">
      <style:graphic-properties draw:fill="none" draw:stroke="solid" svg:stroke-width="0.01042in" svg:stroke-color="#000000" draw:marker-start="a84" draw:marker-end="a85" svg:stroke-opacity="100%" draw:stroke-linejoin="round"/>
    </style:style>
    <style:style style:family="graphic" style:name="a101">
      <style:graphic-properties draw:fill="none" draw:stroke="solid" svg:stroke-width="0.01042in" svg:stroke-color="#000000" draw:marker-end="a100" svg:stroke-opacity="100%" draw:stroke-linejoin="round"/>
    </style:style>
    <style:style style:family="graphic" style:name="a63">
      <style:graphic-properties draw:fill="none" draw:stroke="solid" svg:stroke-width="0.01042in" svg:stroke-color="#000000" draw:marker-end="a62" svg:stroke-opacity="100%" draw:stroke-linejoin="round"/>
    </style:style>
    <style:style style:family="graphic" style:name="a89">
      <style:graphic-properties draw:fill="none" draw:stroke="solid" svg:stroke-width="0.01042in" svg:stroke-color="#000000" draw:marker-start="a87" draw:marker-end="a88" svg:stroke-opacity="100%" draw:stroke-linejoin="round"/>
    </style:style>
    <style:style style:family="graphic" style:name="a103">
      <style:graphic-properties draw:fill="none" draw:stroke="solid" svg:stroke-width="0.01042in" svg:stroke-color="#000000" draw:marker-end="a102" svg:stroke-opacity="100%" draw:stroke-linejoin="round"/>
    </style:style>
    <style:style style:family="graphic" style:name="a65">
      <style:graphic-properties draw:fill="none" draw:stroke="solid" svg:stroke-width="0.01042in" svg:stroke-color="#000000" draw:marker-end="a64" svg:stroke-opacity="100%" draw:stroke-linejoin="round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105">
      <style:graphic-properties draw:fill="none" draw:stroke="solid" svg:stroke-width="0.01042in" svg:stroke-color="#000000" draw:marker-end="a104" svg:stroke-opacity="100%" draw:stroke-linejoin="round"/>
    </style:style>
    <style:style style:family="graphic" style:name="a67">
      <style:graphic-properties draw:fill="none" draw:stroke="solid" svg:stroke-width="0.01042in" svg:stroke-color="#000000" draw:marker-end="a66" svg:stroke-opacity="100%" draw:stroke-linejoin="round"/>
    </style:style>
    <style:style style:family="graphic" style:name="a10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69">
      <style:graphic-properties draw:fill="none" draw:stroke="solid" svg:stroke-width="0.01042in" svg:stroke-color="#000000" draw:marker-end="a68" svg:stroke-opacity="100%" draw:stroke-linejoin="round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91">
      <style:graphic-properties draw:fill="none" draw:stroke="solid" svg:stroke-width="0.01042in" svg:stroke-color="#000000" draw:marker-end="a90" svg:stroke-opacity="100%" draw:stroke-linejoin="round"/>
    </style:style>
  </office:automatic-styles>
  <office:body>
    <office:text text:use-soft-page-breaks="true">
      <text:p text:style-name="P1">臺北市立陽明高級中學</text:p>
      <text:p text:style-name="P2"><text:span text:style-name="T3">運動傷害及運動意外事件緊急處理流程</text:span></text:p>
      <text:p text:style-name="內文"><draw:g draw:z-index="251657728" draw:name="畫布 6" draw:id="id66" draw:style-name="a106" text:anchor-type="paragraph"><svg:title/><svg:desc/><draw:frame draw:id="id0" draw:style-name="a0" draw:name="Text Box 7" svg:x="0.01042in" svg:y="1.36458in" svg:width="0.5in" svg:height="0.74792in" style:rel-width="scale" style:rel-height="scale"><draw:text-box><text:p text:style-name="P4">運動性</text:p><text:p text:style-name="P5">挫　傷</text:p></draw:text-box><svg:title/><svg:desc/></draw:frame><draw:frame draw:id="id1" draw:style-name="a1" draw:name="Text Box 8" svg:x="1.4375in" svg:y="0.23958in" svg:width="2.60417in" svg:height="0.625in" style:rel-width="scale" style:rel-height="scale"><draw:text-box><text:p text:style-name="P6">運動傷害/意外事件類別</text:p></draw:text-box><svg:title/><svg:desc/></draw:frame><draw:frame draw:id="id2" draw:style-name="a2" draw:name="Text Box 9" svg:x="0.64583in" svg:y="1.36458in" svg:width="0.5in" svg:height="0.74792in" style:rel-width="scale" style:rel-height="scale"><draw:text-box><text:p text:style-name="P7">各種關節</text:p><text:p text:style-name="P8">扭　　傷</text:p></draw:text-box><svg:title/><svg:desc/></draw:frame><draw:frame draw:id="id3" draw:style-name="a3" draw:name="Text Box 10" svg:x="4.39583in" svg:y="1.36458in" svg:width="0.5in" svg:height="0.74792in" style:rel-width="scale" style:rel-height="scale"><draw:text-box><text:p text:style-name="P9">休　　克</text:p></draw:text-box><svg:title/><svg:desc/></draw:frame><draw:frame draw:id="id4" draw:style-name="a4" draw:name="Text Box 11" svg:x="5.02083in" svg:y="1.36458in" svg:width="0.5in" svg:height="0.74792in" style:rel-width="scale" style:rel-height="scale"><draw:text-box><text:p text:style-name="P10">溺　　水</text:p></draw:text-box><svg:title/><svg:desc/></draw:frame><draw:frame draw:id="id5" draw:style-name="a5" draw:name="Text Box 12" svg:x="3.77083in" svg:y="1.36458in" svg:width="0.5in" svg:height="0.74792in" style:rel-width="scale" style:rel-height="scale"><draw:text-box><text:p text:style-name="P11">腦震盪</text:p></draw:text-box><svg:title/><svg:desc/></draw:frame><draw:frame draw:id="id6" draw:style-name="a6" draw:name="Text Box 13" svg:x="3.14583in" svg:y="1.36458in" svg:width="0.5in" svg:height="0.74792in" style:rel-width="scale" style:rel-height="scale"><draw:text-box><text:p text:style-name="P12">中　　暑</text:p></draw:text-box><svg:title/><svg:desc/></draw:frame><draw:frame draw:id="id7" draw:style-name="a7" draw:name="Text Box 14" svg:x="2.52083in" svg:y="1.36458in" svg:width="0.5in" svg:height="0.74792in" style:rel-width="scale" style:rel-height="scale"><draw:text-box><text:p text:style-name="P13">脫臼骨折</text:p></draw:text-box><svg:title/><svg:desc/></draw:frame><draw:frame draw:id="id8" draw:style-name="a8" draw:name="Text Box 15" svg:x="1.89583in" svg:y="1.36458in" svg:width="0.5in" svg:height="0.74792in" style:rel-width="scale" style:rel-height="scale"><draw:text-box><text:p text:style-name="P14">肌肉痙攣</text:p></draw:text-box><svg:title/><svg:desc/></draw:frame><draw:frame draw:id="id9" draw:style-name="a9" draw:name="Text Box 16" svg:x="1.27083in" svg:y="1.36458in" svg:width="0.5in" svg:height="0.74792in" style:rel-width="scale" style:rel-height="scale"><draw:text-box><text:p text:style-name="P15">外傷、出血</text:p></draw:text-box><svg:title/><svg:desc/></draw:frame><draw:frame draw:id="id10" draw:style-name="a10" draw:name="Text Box 17" svg:x="0.02083in" svg:y="2.5625in" svg:width="0.5in" svg:height="1.04306in" style:rel-width="scale" style:rel-height="scale"><draw:text-box><text:p text:style-name="P16">冰　　敷</text:p><text:p text:style-name="P17">休 息</text:p></draw:text-box><svg:title/><svg:desc/></draw:frame><draw:frame draw:id="id11" draw:style-name="a11" draw:name="Text Box 18" svg:x="0.63542in" svg:y="2.57292in" svg:width="0.5in" svg:height="1.04306in" style:rel-width="scale" style:rel-height="scale"><draw:text-box><text:p text:style-name="P18">冰敷休息</text:p><text:p text:style-name="P19">抬高患肢</text:p><text:p text:style-name="P20"/><text:p text:style-name="P21"/><text:p text:style-name="P22"/><text:p text:style-name="P23"/><text:p text:style-name="P24"/></draw:text-box><svg:title/><svg:desc/></draw:frame><draw:frame draw:id="id12" draw:style-name="a12" draw:name="Text Box 19" svg:x="1.27083in" svg:y="2.5625in" svg:width="0.5in" svg:height="1.04306in" style:rel-width="scale" style:rel-height="scale"><draw:text-box><text:p text:style-name="P25">止血消毒</text:p><text:p text:style-name="P26">敷　　藥</text:p><text:p text:style-name="P27"/></draw:text-box><svg:title/><svg:desc/></draw:frame><draw:frame draw:id="id13" draw:style-name="a13" draw:name="Text Box 35" svg:x="1.82292in" svg:y="2.54167in" svg:width="0.72917in" svg:height="1.04306in" style:rel-width="scale" style:rel-height="scale"><draw:text-box><text:p text:style-name="P28">休息</text:p><text:p text:style-name="P29">伸展</text:p><text:p text:style-name="P30">補充電解質</text:p></draw:text-box><svg:title/><svg:desc/></draw:frame><draw:frame draw:id="id14" draw:style-name="a14" draw:name="Text Box 36" svg:x="2.61458in" svg:y="2.5625in" svg:width="0.39583in" svg:height="1.04306in" style:rel-width="scale" style:rel-height="scale"><draw:text-box><text:p text:style-name="P31">固定患部</text:p></draw:text-box><svg:title/><svg:desc/></draw:frame><draw:frame draw:id="id15" draw:style-name="a15" draw:name="Text Box 37" svg:x="3.14583in" svg:y="2.57292in" svg:width="0.5in" svg:height="1.04306in" style:rel-width="scale" style:rel-height="scale"><draw:text-box><text:p text:style-name="P32">至陰涼處</text:p><text:p text:style-name="P33">休　　息</text:p><text:p text:style-name="P34"/><text:p text:style-name="P35"/></draw:text-box><svg:title/><svg:desc/></draw:frame><draw:frame draw:id="id16" draw:style-name="a16" draw:name="Text Box 38" svg:x="3.78125in" svg:y="2.59375in" svg:width="0.5in" svg:height="1.04306in" style:rel-width="scale" style:rel-height="scale"><draw:text-box><text:p text:style-name="P36">安靜平躺</text:p><text:p text:style-name="P37">休　　息</text:p></draw:text-box><svg:title/><svg:desc/></draw:frame><draw:frame draw:id="id17" draw:style-name="a17" draw:name="Text Box 39" svg:x="4.38542in" svg:y="2.57292in" svg:width="0.5in" svg:height="1.04306in" style:rel-width="scale" style:rel-height="scale"><draw:text-box><text:p text:style-name="P38">平　　躺</text:p><text:p text:style-name="P39">測量生命徵象</text:p></draw:text-box><svg:title/><svg:desc/></draw:frame><draw:frame draw:id="id18" draw:style-name="a18" draw:name="Text Box 40" svg:x="5.01042in" svg:y="2.58333in" svg:width="0.5in" svg:height="1.06389in" style:rel-width="scale" style:rel-height="scale"><draw:text-box><text:p text:style-name="P40">心肺復甦術</text:p><text:p text:style-name="P41">ＣＰＲ</text:p></draw:text-box><svg:title/><svg:desc/></draw:frame><draw:frame draw:id="id19" draw:style-name="a19" draw:name="Text Box 44" svg:x="-0.02083in" svg:y="4.09375in" svg:width="4.91319in" svg:height="0.48056in" style:rel-width="scale" style:rel-height="scale"><draw:text-box><text:p text:style-name="P42">通知導師、學務主任、教官、健康中心及各代表隊教練</text:p></draw:text-box><svg:title/><svg:desc/></draw:frame><draw:frame draw:id="id20" draw:style-name="a20" draw:name="Text Box 59" svg:x="5.01042in" svg:y="4.26042in" svg:width="0.5in" svg:height="1.15764in" style:rel-width="scale" style:rel-height="scale"><draw:text-box><text:p text:style-name="P43">心臟按摩</text:p><text:p text:style-name="P44">人工呼吸</text:p></draw:text-box><svg:title/><svg:desc/></draw:frame><draw:frame draw:id="id21" draw:style-name="a21" draw:name="Text Box 62" svg:x="0in" svg:y="6.03125in" svg:width="5.48819in" svg:height="0.48056in" style:rel-width="scale" style:rel-height="scale"><draw:text-box><text:p text:style-name="P45">體育組長會同健康中心派專人協助轉診，並通知家屬</text:p></draw:text-box><svg:title/><svg:desc/></draw:frame><draw:frame draw:id="id22" draw:style-name="a22" draw:name="Text Box 71" svg:x="0.30208in" svg:y="7.94792in" svg:width="1.25in" svg:height="0.375in" style:rel-width="scale" style:rel-height="scale"><draw:text-box><text:p text:style-name="P46">返校</text:p></draw:text-box><svg:title/><svg:desc/></draw:frame><draw:frame draw:id="id23" draw:style-name="a23" draw:name="Text Box 72" svg:x="2.04167in" svg:y="7.94792in" svg:width="1.25in" svg:height="0.375in" style:rel-width="scale" style:rel-height="scale"><draw:text-box><text:p text:style-name="P47">返家休養</text:p></draw:text-box><svg:title/><svg:desc/></draw:frame><draw:frame draw:id="id24" draw:style-name="a24" draw:name="Text Box 73" svg:x="3.77083in" svg:y="7.94792in" svg:width="1.25in" svg:height="0.375in" style:rel-width="scale" style:rel-height="scale"><draw:text-box><text:p text:style-name="P48">住院</text:p></draw:text-box><svg:title/><svg:desc/></draw:frame><draw:connector draw:type="line" svg:x1="2.77083in" svg:y1="0.86458in" svg:x2="2.77153in" svg:y2="1.36458in" draw:id="id25" draw:style-name="a26" draw:name="Line 77"><svg:title/><svg:desc/></draw:connector><draw:connector draw:type="line" svg:x1="0.27083in" svg:y1="1.11458in" svg:x2="5.27083in" svg:y2="1.11528in" draw:id="id26" draw:style-name="a27" draw:name="Line 78"><svg:title/><svg:desc/></draw:connector><draw:connector draw:type="line" svg:x1="0.27083in" svg:y1="1.11458in" svg:x2="0.27083in" svg:y2="1.36458in" draw:id="id27" draw:style-name="a29" draw:name="Line 80"><svg:title/><svg:desc/></draw:connector><draw:connector draw:type="line" svg:x1="0.89583in" svg:y1="1.11458in" svg:x2="0.89653in" svg:y2="1.36458in" draw:id="id28" draw:style-name="a31" draw:name="Line 81"><svg:title/><svg:desc/></draw:connector><draw:connector draw:type="line" svg:x1="1.52083in" svg:y1="1.11458in" svg:x2="1.52153in" svg:y2="1.36458in" draw:id="id29" draw:style-name="a33" draw:name="Line 82"><svg:title/><svg:desc/></draw:connector><draw:connector draw:type="line" svg:x1="2.14583in" svg:y1="1.11458in" svg:x2="2.14653in" svg:y2="1.36458in" draw:id="id30" draw:style-name="a35" draw:name="Line 83"><svg:title/><svg:desc/></draw:connector><draw:connector draw:type="line" svg:x1="3.39583in" svg:y1="1.11458in" svg:x2="3.39653in" svg:y2="1.36458in" draw:id="id31" draw:style-name="a37" draw:name="Line 84"><svg:title/><svg:desc/></draw:connector><draw:connector draw:type="line" svg:x1="4.02083in" svg:y1="1.11458in" svg:x2="4.02153in" svg:y2="1.36458in" draw:id="id32" draw:style-name="a39" draw:name="Line 85"><svg:title/><svg:desc/></draw:connector><draw:connector draw:type="line" svg:x1="4.64583in" svg:y1="1.11458in" svg:x2="4.64653in" svg:y2="1.36458in" draw:id="id33" draw:style-name="a41" draw:name="Line 86"><svg:title/><svg:desc/></draw:connector><draw:connector draw:type="line" svg:x1="5.27083in" svg:y1="1.11458in" svg:x2="5.27153in" svg:y2="1.36458in" draw:id="id34" draw:style-name="a43" draw:name="Line 87"><svg:title/><svg:desc/></draw:connector><draw:connector draw:type="line" svg:x1="0.27083in" svg:y1="2.125in" svg:x2="0.27153in" svg:y2="2.58194in" draw:id="id35" draw:style-name="a45" draw:name="Line 142"><svg:title/><svg:desc/></draw:connector><draw:connector draw:type="line" svg:x1="0.89583in" svg:y1="2.125in" svg:x2="0.89653in" svg:y2="2.58194in" draw:id="id36" draw:style-name="a47" draw:name="Line 143"><svg:title/><svg:desc/></draw:connector><draw:connector draw:type="line" svg:x1="1.52083in" svg:y1="2.11458in" svg:x2="1.52153in" svg:y2="2.57153in" draw:id="id37" draw:style-name="a49" draw:name="Line 144"><svg:title/><svg:desc/></draw:connector><draw:connector draw:type="line" svg:x1="2.14583in" svg:y1="2.09375in" svg:x2="2.14653in" svg:y2="2.55069in" draw:id="id38" draw:style-name="a51" draw:name="Line 145"><svg:title/><svg:desc/></draw:connector><draw:connector draw:type="line" svg:x1="3.39583in" svg:y1="2.11458in" svg:x2="3.39653in" svg:y2="2.57153in" draw:id="id39" draw:style-name="a53" draw:name="Line 146"><svg:title/><svg:desc/></draw:connector><draw:connector draw:type="line" svg:x1="4.02083in" svg:y1="2.13542in" svg:x2="4.02153in" svg:y2="2.59236in" draw:id="id40" draw:style-name="a55" draw:name="Line 147"><svg:title/><svg:desc/></draw:connector><draw:connector draw:type="line" svg:x1="4.64583in" svg:y1="2.125in" svg:x2="4.64653in" svg:y2="2.58194in" draw:id="id41" draw:style-name="a57" draw:name="Line 148"><svg:title/><svg:desc/></draw:connector><draw:connector draw:type="line" svg:x1="5.27083in" svg:y1="2.13542in" svg:x2="5.27153in" svg:y2="2.59514in" draw:id="id42" draw:style-name="a59" draw:name="Line 149"><svg:title/><svg:desc/></draw:connector><draw:connector draw:type="line" svg:x1="0.29167in" svg:y1="3.63542in" svg:x2="0.30278in" svg:y2="4.09236in" draw:id="id43" draw:style-name="a61" draw:name="Line 152"><svg:title/><svg:desc/></draw:connector><draw:connector draw:type="line" svg:x1="2.61458in" svg:y1="5.57292in" svg:x2="2.61528in" svg:y2="6.02986in" draw:id="id44" draw:style-name="a63" draw:name="Line 154"><svg:title/><svg:desc/></draw:connector><draw:connector draw:type="line" svg:x1="5.25in" svg:y1="3.72917in" svg:x2="5.26111in" svg:y2="4.24097in" draw:id="id45" draw:style-name="a65" draw:name="Line 159"><svg:title/><svg:desc/></draw:connector><draw:connector draw:type="line" svg:x1="2.77083in" svg:y1="2.10417in" svg:x2="2.77153in" svg:y2="2.56111in" draw:id="id46" draw:style-name="a67" draw:name="Line 165"><svg:title/><svg:desc/></draw:connector><draw:connector draw:type="line" svg:x1="2.63542in" svg:y1="6.52083in" svg:x2="2.63611in" svg:y2="6.97778in" draw:id="id47" draw:style-name="a69" draw:name="Line 176"><svg:title/><svg:desc/></draw:connector><draw:connector draw:type="line" svg:x1="5.27083in" svg:y1="5.41667in" svg:x2="5.27153in" svg:y2="6.04306in" draw:id="id48" draw:style-name="a71" draw:name="Line 178"><svg:title/><svg:desc/></draw:connector><draw:connector draw:type="line" svg:x1="2.67708in" svg:y1="7.47917in" svg:x2="2.67778in" svg:y2="7.93611in" draw:id="id49" draw:style-name="a73" draw:name="Line 191"><svg:title/><svg:desc/></draw:connector><draw:frame draw:id="id50" draw:style-name="a74" draw:name="Text Box 199" svg:x="0in" svg:y="5.05208in" svg:width="4.91528in" svg:height="0.48056in" style:rel-width="scale" style:rel-height="scale"><draw:text-box><text:p text:style-name="P49">健康中心進行醫療</text:p></draw:text-box><svg:title/><svg:desc/></draw:frame><draw:frame draw:id="id51" draw:style-name="a75" draw:name="Text Box 201" svg:x="0in" svg:y="6.98958in" svg:width="5.48819in" svg:height="0.48056in" style:rel-width="scale" style:rel-height="scale"><draw:text-box><text:p text:style-name="P50">醫院</text:p></draw:text-box><svg:title/><svg:desc/></draw:frame><draw:connector draw:type="line" svg:x1="4.375in" svg:y1="7.47917in" svg:x2="4.37569in" svg:y2="7.93611in" draw:id="id52" draw:style-name="a77" draw:name="Line 202"><svg:title/><svg:desc/></draw:connector><draw:connector draw:type="line" svg:x1="0.9375in" svg:y1="7.47917in" svg:x2="0.93819in" svg:y2="7.93611in" draw:id="id53" draw:style-name="a79" draw:name="Line 203"><svg:title/><svg:desc/></draw:connector><draw:frame draw:id="id54" draw:style-name="a80" draw:name="Text Box 204" svg:x="-0.01042in" svg:y="8.80208in" svg:width="5.48819in" svg:height="0.47917in" style:rel-width="scale" style:rel-height="scale"><draw:text-box><text:p text:style-name="P51">體育組進行後續追蹤</text:p></draw:text-box><svg:title/><svg:desc/></draw:frame><draw:connector draw:type="line" svg:x1="0.92708in" svg:y1="8.36458in" svg:x2="0.92778in" svg:y2="8.78125in" draw:id="id55" draw:style-name="a83" draw:name="AutoShape 205"><svg:title/><svg:desc/></draw:connector><draw:connector draw:type="line" svg:x1="2.67708in" svg:y1="8.34375in" svg:x2="2.68819in" svg:y2="8.80208in" draw:id="id56" draw:style-name="a86" draw:name="AutoShape 208"><svg:title/><svg:desc/></draw:connector><draw:connector draw:type="line" svg:x1="4.39583in" svg:y1="8.32292in" svg:x2="4.40694in" svg:y2="8.78125in" draw:id="id57" draw:style-name="a89" draw:name="AutoShape 209"><svg:title/><svg:desc/></draw:connector><draw:connector draw:type="line" svg:x1="2.5625in" svg:y1="4.57292in" svg:x2="2.56319in" svg:y2="5.02986in" draw:id="id58" draw:style-name="a91" draw:name="Line 210"><svg:title/><svg:desc/></draw:connector><draw:connector draw:type="line" svg:x1="0.875in" svg:y1="3.625in" svg:x2="0.88611in" svg:y2="4.08194in" draw:id="id59" draw:style-name="a93" draw:name="Line 212"><svg:title/><svg:desc/></draw:connector><draw:connector draw:type="line" svg:x1="1.53125in" svg:y1="3.63542in" svg:x2="1.54236in" svg:y2="4.09236in" draw:id="id60" draw:style-name="a95" draw:name="Line 213"><svg:title/><svg:desc/></draw:connector><draw:connector draw:type="line" svg:x1="2.13542in" svg:y1="3.63542in" svg:x2="2.14653in" svg:y2="4.09236in" draw:id="id61" draw:style-name="a97" draw:name="Line 214"><svg:title/><svg:desc/></draw:connector><draw:connector draw:type="line" svg:x1="2.82292in" svg:y1="3.63542in" svg:x2="2.83403in" svg:y2="4.09236in" draw:id="id62" draw:style-name="a99" draw:name="Line 215"><svg:title/><svg:desc/></draw:connector><draw:connector draw:type="line" svg:x1="4.03125in" svg:y1="3.63542in" svg:x2="4.04236in" svg:y2="4.09236in" draw:id="id63" draw:style-name="a101" draw:name="Line 216"><svg:title/><svg:desc/></draw:connector><draw:connector draw:type="line" svg:x1="3.38542in" svg:y1="3.63542in" svg:x2="3.39653in" svg:y2="4.09236in" draw:id="id64" draw:style-name="a103" draw:name="Line 217"><svg:title/><svg:desc/></draw:connector><draw:connector draw:type="line" svg:x1="4.59375in" svg:y1="3.63542in" svg:x2="4.60486in" svg:y2="4.09236in" draw:id="id65" draw:style-name="a105" draw:name="Line 218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8" svg:viewBox="0 0 20 30" svg:d="m10 0-10 30h20z"/>
    <draw:marker draw:name="a52" svg:viewBox="0 0 20 30" svg:d="m10 0-10 30h20z"/>
    <draw:marker draw:name="a54" svg:viewBox="0 0 20 30" svg:d="m10 0-10 30h20z"/>
    <draw:marker draw:name="a56" svg:viewBox="0 0 20 30" svg:d="m10 0-10 30h20z"/>
    <draw:marker draw:name="a100" svg:viewBox="0 0 20 30" svg:d="m10 0-10 30h20z"/>
    <draw:marker draw:name="a58" svg:viewBox="0 0 20 30" svg:d="m10 0-10 30h20z"/>
    <draw:marker draw:name="a102" svg:viewBox="0 0 20 30" svg:d="m10 0-10 30h20z"/>
    <draw:marker draw:name="a104" svg:viewBox="0 0 20 30" svg:d="m10 0-10 30h20z"/>
    <draw:marker draw:name="a25" svg:viewBox="0 0 20 30" svg:d="m10 0-10 30h20z"/>
    <draw:marker draw:name="a70" svg:viewBox="0 0 20 30" svg:d="m10 0-10 30h20z"/>
    <draw:marker draw:name="a28" svg:viewBox="0 0 20 30" svg:d="m10 0-10 30h20z"/>
    <draw:marker draw:name="a72" svg:viewBox="0 0 20 30" svg:d="m10 0-10 30h20z"/>
    <draw:marker draw:name="a76" svg:viewBox="0 0 20 30" svg:d="m10 0-10 30h20z"/>
    <draw:marker draw:name="a40" svg:viewBox="0 0 20 30" svg:d="m10 0-10 30h20z"/>
    <draw:marker draw:name="a78" svg:viewBox="0 0 20 30" svg:d="m10 0-10 30h20z"/>
    <draw:marker draw:name="a42" svg:viewBox="0 0 20 30" svg:d="m10 0-10 30h20z"/>
    <draw:marker draw:name="a44" svg:viewBox="0 0 20 30" svg:d="m10 0-10 30h20z"/>
    <draw:marker draw:name="a46" svg:viewBox="0 0 20 30" svg:d="m10 0-10 30h20z"/>
    <draw:marker draw:name="a90" svg:viewBox="0 0 20 30" svg:d="m10 0-10 30h20z"/>
    <draw:marker draw:name="a48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60" svg:viewBox="0 0 20 30" svg:d="m10 0-10 30h20z"/>
    <draw:marker draw:name="a98" svg:viewBox="0 0 20 30" svg:d="m10 0-10 30h20z"/>
    <draw:marker draw:name="a62" svg:viewBox="0 0 20 30" svg:d="m10 0-10 30h20z"/>
    <draw:marker draw:name="a64" svg:viewBox="0 0 20 30" svg:d="m10 0-10 30h20z"/>
    <draw:marker draw:name="a66" svg:viewBox="0 0 20 30" svg:d="m10 0-10 30h20z"/>
    <draw:marker draw:name="a30" svg:viewBox="0 0 20 30" svg:d="m10 0-10 30h20z"/>
    <draw:marker draw:name="a68" svg:viewBox="0 0 20 30" svg:d="m10 0-10 30h20z"/>
    <draw:marker draw:name="a32" svg:viewBox="0 0 20 30" svg:d="m10 0-10 30h20z"/>
    <draw:marker draw:name="a34" svg:viewBox="0 0 20 30" svg:d="m10 0-10 30h20z"/>
    <draw:marker draw:name="a36" svg:viewBox="0 0 20 30" svg:d="m10 0-10 30h20z"/>
    <draw:marker draw:name="a81" svg:viewBox="0 0 20 30" svg:d="m10 0-10 30h20z"/>
    <draw:marker draw:name="a38" svg:viewBox="0 0 20 30" svg:d="m10 0-10 30h20z"/>
    <draw:marker draw:name="a82" svg:viewBox="0 0 20 30" svg:d="m10 0-10 30h20z"/>
    <draw:marker draw:name="a84" svg:viewBox="0 0 20 30" svg:d="m10 0-10 30h20z"/>
    <draw:marker draw:name="a85" svg:viewBox="0 0 20 30" svg:d="m10 0-10 30h20z"/>
    <draw:marker draw:name="a50" svg:viewBox="0 0 20 30" svg:d="m10 0-10 30h20z"/>
    <draw:marker draw:name="a87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運動傷害及運動意外事件緊急處理流程</dc:title>
    <meta:initial-creator>dada</meta:initial-creator>
    <dc:creator>Emily</dc:creator>
    <meta:creation-date>2021-12-12T11:08:00Z</meta:creation-date>
    <dc:date>2021-12-12T11:08:00Z</dc:date>
    <meta:print-date>2009-09-07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