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soft-page-break/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soft-page-break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soft-page-break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soft-page-break/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User</dc:creator>
    <meta:creation-date>2023-05-02T12:10:00Z</meta:creation-date>
    <dc:date>2023-05-02T12:10:00Z</dc:date>
    <meta:print-date>2020-02-06T06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4" meta:character-count="3505" meta:row-count="24" meta:non-whitespace-character-count="2988"/>
  </office:meta>
</office:document-meta>
</file>