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125in" fo:line-height="0.3194in"/>
      <style:text-properties style:font-name="標楷體" style:font-name-asian="標楷體" fo:font-weight="bold" style:font-weight-asian="bold" style:font-weight-complex="bold" fo:font-size="20pt" style:font-size-asian="20pt" style:font-size-complex="20pt"/>
    </style:style>
    <style:style style:name="P3" style:parent-style-name="Textbody" style:family="paragraph">
      <style:paragraph-properties fo:margin-top="0.1666in" fo:line-height="0.3194in" fo:margin-left="0.3888in" fo:text-indent="-0.3888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教育部運動發展基金補助各級學校運動團隊作業要點第九點修正規定</text:p>
      <text:p text:style-name="P3"><text:span text:style-name="T4">九、配合本部施政重點之運動團隊相關計畫、活動、訓練及運動教練增聘，得另依體育署訂定之計畫，專案申請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line-height="110%"/>
      <style:text-properties style:font-name="Liberation Serif" style:font-name-asian="Liberation Serif" style:font-name-complex="Mangal"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fo:line-height="100%"/>
      <style:text-properties style:font-name="新細明體" style:font-name-asian="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新細明體" style:font-name-complex="Times New Roman" fo:font-size="9pt" style:font-size-asian="9pt" style:font-size-complex="9pt" fo:hyphenate="false"/>
    </style:style>
    <style:style style:name="HTML預設格式" style:display-name="HTML 預設格式" style:family="paragraph" style:parent-style-name="Textbody">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60張聖年</meta:initial-creator>
    <dc:creator>User</dc:creator>
    <meta:creation-date>2022-12-24T09:06:00Z</meta:creation-date>
    <dc:date>2022-12-24T09:06:00Z</dc:date>
    <meta:print-date>2022-12-23T08:54:00Z</meta:print-date>
    <meta:template xlink:href="Normal" xlink:type="simple"/>
    <meta:editing-cycles>2</meta:editing-cycles>
    <meta:editing-duration>PT0S</meta:editing-duration>
    <meta:document-statistic meta:page-count="1" meta:paragraph-count="1" meta:word-count="12" meta:character-count="83" meta:row-count="1" meta:non-whitespace-character-count="72"/>
  </office:meta>
</office:document-meta>
</file>