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20pt"/>
    </style:style>
    <style:style style:name="P3" style:parent-style-name="內文" style:family="paragraph">
      <style:paragraph-properties style:snap-to-layout-grid="false" fo:text-align="justify" fo:line-height="150%" fo:margin-right="0.0159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top="0.1534in" fo:line-height="150%" fo:margin-right="0.0159in"/>
      <style:text-properties style:font-name="Times New Roman" style:font-name-asian="標楷體" fo:color="#FF0000" fo:letter-spacing="0.0208in" fo:font-size="18pt" style:font-size-asian="18pt" style:font-size-complex="18pt"/>
    </style:style>
    <style:style style:name="P24" style:parent-style-name="內文" style:family="paragraph">
      <style:paragraph-properties fo:text-align="justify" fo:margin-right="0.0159in"/>
    </style:style>
    <style:style style:name="T25" style:parent-style-name="預設段落字型" style:family="text">
      <style:text-properties style:font-name="Times New Roman" style:font-name-asian="標楷體" fo:color="#FF0000" fo:letter-spacing="0.0208in" fo:font-size="10pt" style:font-size-asian="10pt" style:font-size-complex="18pt"/>
    </style:style>
    <style:style style:name="T26" style:parent-style-name="預設段落字型" style:family="text">
      <style:text-properties style:font-name="Times New Roman" style:font-name-asian="標楷體" fo:color="#FF0000" fo:letter-spacing="0.0208in" fo:font-size="24pt" style:font-size-asian="24pt" style:font-size-complex="18pt"/>
    </style:style>
    <style:style style:name="T27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P35" style:parent-style-name="內文" style:family="paragraph">
      <style:paragraph-properties fo:text-align="justify" fo:margin-right="0.0159in" fo:text-indent="0.0986in"/>
    </style:style>
    <style:style style:name="T36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color="#FF0000" fo:letter-spacing="0.0208in" fo:font-size="24pt" style:font-size-asian="24pt" style:font-size-complex="18pt"/>
    </style:style>
    <style:style style:name="T38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P42" style:parent-style-name="內文" style:family="paragraph">
      <style:paragraph-properties fo:text-align="justify" fo:margin-bottom="0.0833in" fo:margin-right="0.0166in" fo:text-indent="0.8854in"/>
    </style:style>
    <style:style style:name="T43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51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2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3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56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8" style:parent-style-name="內文" style:family="paragraph">
      <style:paragraph-properties fo:text-align="center"/>
      <style:text-properties style:font-name="Times New Roman" style:font-name-asian="標楷體" fo:letter-spacing="0.0555in" fo:font-size="20pt" style:font-size-asian="20pt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fo:letter-spacing="0.0555in" fo:font-size="20pt" style:font-size-asian="20pt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fo:letter-spacing="0.0555in" fo:font-size="20pt" style:font-size-asian="20pt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71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74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77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/>
    </style:style>
    <style:style style:name="T87" style:parent-style-name="預設段落字型" style:family="text">
      <style:text-properties style:font-name="標楷體" style:font-name-asian="標楷體" fo:color="#FF0000" fo:font-size="18pt" style:font-size-asian="18pt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P9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04" style:parent-style-name="內文" style:family="paragraph">
      <style:paragraph-properties fo:text-align="center"/>
    </style:style>
  </office:automatic-styles>
  <office:body>
    <office:text text:use-soft-page-breaks="true">
      <text:p text:style-name="P1">教育盃競賽參加人員健康確認書(留校備查)</text:p>
      <text:p text:style-name="P2"/>
      <text:p text:style-name="P3"><text:span text:style-name="T4"><text:s text:c="4"/></text:span><text:span text:style-name="T5">本人參加臺</text:span><text:span text:style-name="T6">北市</text:span><text:span text:style-name="T7">110</text:span><text:span text:style-name="T8">學年度教育盃中小學溜冰錦標賽</text:span><text:span text:style-name="T9">，參賽期間為</text:span><text:span text:style-name="T10">111</text:span><text:span text:style-name="T11">年</text:span><text:span text:style-name="T12">□</text:span><text:span text:style-name="T13">7</text:span><text:span text:style-name="T14">月</text:span><text:span text:style-name="T15">16</text:span><text:span text:style-name="T16">、</text:span><text:span text:style-name="T17">□</text:span><text:span text:style-name="T18">17</text:span><text:span text:style-name="T19">、</text:span><text:span text:style-name="T20">□</text:span><text:span text:style-name="T21">23</text:span><text:span text:style-name="T22">日，已評估自己健康狀況無虞，願意遵守大會一切規定參賽。</text:span></text:p>
      <text:p text:style-name="P23">因嚴重特殊傳染性肺炎(COVID-19，簡稱新冠肺炎)疫情，本人聲明非「居家隔離」或「自主防疫」或「自主健康管理」者</text:p>
      <text:p text:style-name="P24"><text:span text:style-name="T25"><text:s/></text:span><text:span text:style-name="T26">□</text:span><text:span text:style-name="T27">A -</text:span><text:span text:style-name="T28">新冠疫苗</text:span><text:span text:style-name="T29">3</text:span><text:span text:style-name="T30">劑滿</text:span><text:span text:style-name="T31">14</text:span><text:span text:style-name="T32">日（國小為接種</text:span><text:span text:style-name="T33">1</text:span><text:span text:style-name="T34">劑）</text:span></text:p>
      <text:p text:style-name="P35"><text:span text:style-name="T36">或</text:span><text:span text:style-name="T37">□</text:span><text:span text:style-name="T38">B -2</text:span><text:span text:style-name="T39">日內</text:span><text:span text:style-name="T40">PCR</text:span><text:span text:style-name="T41">或快篩陰性</text:span></text:p>
      <text:p text:style-name="P42"><text:span text:style-name="T43">如有隱瞞疫情資訊，後果自負。</text:span></text:p>
      <text:p text:style-name="P44">參賽選手或協助人員、領隊、教練、管理人簽名：<text:s text:c="10"/></text:p>
      <text:p text:style-name="P45">家長簽名：</text:p>
      <text:p text:style-name="P46">聯絡電話：</text:p>
      <text:p text:style-name="P47">填寫日期: 111<text:s/>年<text:s text:c="5"/>月<text:s text:c="4"/>日</text:p>
      <text:p text:style-name="P48">備註：</text:p>
      <text:p text:style-name="P49"><text:span text:style-name="T50">1.</text:span><text:span text:style-name="T51">本個人健康確認書，各校收齊後併疫苗接種證明</text:span><text:span text:style-name="T52">(</text:span><text:span text:style-name="T53">小黃卡</text:span><text:span text:style-name="T54">)</text:span><text:span text:style-name="T55">影本供主辦學校查驗。</text:span></text:p>
      <text:p text:style-name="P56">2.違反居家隔離、自主防疫、自主健康管理者，依嚴重特殊傳染性肺炎防治及紓困振興特別條例第15條規定，可裁處最高新臺幣100萬元罰鍰，請勿以身試法。</text:p>
      <text:p text:style-name="P57">3.符合追蹤管理機制之「自主健康管理」者，請勿進入比賽場館。</text:p>
      <text:p text:style-name="P58"/>
      <text:p text:style-name="P59"/>
      <text:p text:style-name="P60">中華民國<text:s/>111<text:s/>年<text:s text:c="4"/>月<text:s text:c="4"/>日</text:p>
      <text:soft-page-break/>
      <text:p text:style-name="P61">教育盃競賽參加學校健康確認書</text:p>
      <text:p text:style-name="P62">(併參與者名冊繳回)</text:p>
      <text:p text:style-name="內文"><text:span text:style-name="T63">　　本校參加臺北市</text:span><text:span text:style-name="T64">110</text:span><text:span text:style-name="T65">學年度教育盃中小學溜冰錦標錦標賽，參賽期間為</text:span><text:span text:style-name="T66">111</text:span><text:span text:style-name="T67">年</text:span><text:span text:style-name="T68">7</text:span><text:span text:style-name="T69">月</text:span><text:span text:style-name="T70">□</text:span><text:span text:style-name="T71">16</text:span><text:span text:style-name="T72">、</text:span><text:span text:style-name="T73">□</text:span><text:span text:style-name="T74">17</text:span><text:span text:style-name="T75">、</text:span><text:span text:style-name="T76">□</text:span><text:span text:style-name="T77">23</text:span><text:span text:style-name="T78">日</text:span><text:span text:style-name="T79">，已評估自己健康狀況無虞，願意遵守大會一切規定參賽。</text:span></text:p>
      <text:p text:style-name="內文"><text:span text:style-name="T80"><text:s text:c="4"/></text:span><text:span text:style-name="T81">因嚴重特殊傳染性肺炎</text:span><text:span text:style-name="T82">(COVID-19</text:span><text:span text:style-name="T83">，簡稱新冠肺炎</text:span><text:span text:style-name="T84">)</text:span><text:span text:style-name="T85">疫情，本校聲明參賽隊職員皆為接種新冠疫苗三劑滿</text:span><text:span text:style-name="T86">14</text:span><text:span text:style-name="T87">日或</text:span><text:span text:style-name="T88">2</text:span><text:span text:style-name="T89">日內</text:span><text:span text:style-name="T90">PCR</text:span><text:span text:style-name="T91">或快篩陰性，且並非「居家隔離」或「自主防疫」或「自主健康管理」者，如有隱瞞疫情資訊，後果自負。</text:span></text:p>
      <text:p text:style-name="內文"/>
      <text:p text:style-name="P92">參賽學校：<text:s text:c="11"/>承辦人聯絡電話：</text:p>
      <text:p text:style-name="P93"/>
      <text:p text:style-name="P94">填寫日期: <text:s text:c="3"/>年<text:s text:c="4"/>月<text:s text:c="4"/>日</text:p>
      <text:p text:style-name="P95"/>
      <text:p text:style-name="P96">承辦人: <text:s text:c="9"/>單位主管: <text:s text:c="9"/>校長:</text:p>
      <text:p text:style-name="P97"/>
      <text:p text:style-name="P98">備註：</text:p>
      <text:p text:style-name="P99">1.本參賽學校健康確認書，請併「參與者名冊」，進入場館前一併繳回。</text:p>
      <text:p text:style-name="P100">2.違反居家隔離、自主防疫、自主健康管理者，依嚴重特殊傳染性肺炎防治及紓困振興特別條例第15條規定，可裁處最高新臺幣100萬元罰鍰，請勿以身試法。</text:p>
      <text:p text:style-name="P101">3.符合追蹤管理機制之「自主健康管理」者，請勿進入比賽場館。</text:p>
      <text:p text:style-name="P102"/>
      <text:p text:style-name="P103">中華民國<text:s/>111<text:s/>年<text:s text:c="4"/>月<text:s text:c="4"/>日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4T01:56:00Z</meta:creation-date>
    <dc:date>2022-07-04T01:56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