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left="0.0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Textbody" style:family="paragraph">
      <style:paragraph-properties fo:line-height="0.2395in" fo:margin-left="-0.0006in" fo:margin-right="-0.010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Textbody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6" style:parent-style-name="Textbody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0pt" style:font-size-asian="10pt" style:font-size-complex="20pt"/>
    </style:style>
    <style:style style:name="P7" style:parent-style-name="本文縮排" style:family="paragraph">
      <style:paragraph-properties style:snap-to-layout-grid="false" fo:text-align="justify" fo:margin-bottom="0in" fo:line-height="150%" fo:margin-left="0.3055in" fo:margin-right="0.0159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P24" style:parent-style-name="本文縮排" style:family="paragraph">
      <style:paragraph-properties style:snap-to-layout-grid="false" fo:text-align="justify" fo:margin-top="0.1534in" fo:margin-bottom="0in" fo:line-height="150%" fo:margin-left="0.3055in" fo:margin-right="0.0159in">
        <style:tab-stops/>
      </style:paragraph-properties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P25" style:parent-style-name="本文縮排" style:family="paragraph">
      <style:paragraph-properties fo:text-align="justify" fo:margin-bottom="0in" fo:margin-left="0.3055in" fo:margin-right="0.0159in" fo:text-indent="1.082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FF0000" fo:letter-spacing="0.0208in" fo:font-size="10pt" style:font-size-asian="10pt" style:font-size-complex="18pt"/>
    </style:style>
    <style:style style:name="T27" style:parent-style-name="預設段落字型" style:family="text">
      <style:text-properties style:font-name="Times New Roman" style:font-name-asian="標楷體" style:font-name-complex="Times New Roman" fo:color="#FF0000" fo:letter-spacing="0.0208in" fo:font-size="24pt" style:font-size-asian="24pt" style:font-size-complex="18pt"/>
    </style:style>
    <style:style style:name="T28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35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P37" style:parent-style-name="本文縮排" style:family="paragraph">
      <style:paragraph-properties fo:text-align="justify" fo:margin-bottom="0in" fo:margin-left="0.3055in" fo:margin-right="0.0159in" fo:text-indent="0.8854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letter-spacing="0.0208in" fo:font-size="24pt" style:font-size-asian="24pt" style:font-size-complex="18pt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P44" style:parent-style-name="本文縮排" style:family="paragraph">
      <style:paragraph-properties fo:text-align="justify" fo:margin-left="0.3055in" fo:margin-right="0.0166in" fo:text-indent="0.8854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P46" style:parent-style-name="Textbody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47" style:parent-style-name="Textbody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48" style:parent-style-name="Textbody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49" style:parent-style-name="Textbody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50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P51" style:parent-style-name="Textbody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P58" style:parent-style-name="Textbody" style:family="paragraph">
      <style:paragraph-properties fo:text-align="justify" fo:margin-left="0.1354in" fo:text-indent="-0.1354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P59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P60" style:parent-style-name="Textbody" style:family="paragraph">
      <style:paragraph-properties fo:text-align="center"/>
      <style:text-properties style:font-name="Times New Roman" style:font-name-asian="標楷體" style:font-name-complex="Times New Roman" fo:letter-spacing="0.0555in" fo:font-size="20pt" style:font-size-asian="20pt"/>
    </style:style>
    <style:style style:name="P61" style:parent-style-name="Textbody" style:master-page-name="MP1" style:family="paragraph">
      <style:paragraph-properties fo:break-before="page" fo:text-align="center" fo:line-height="200%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64" style:parent-style-name="Textbody" style:family="paragraph">
      <style:paragraph-properties fo:text-align="center" fo:line-height="200%"/>
    </style:style>
    <style:style style:name="P65" style:parent-style-name="Textbody" style:family="paragraph">
      <style:paragraph-properties fo:line-height="0.2395in" fo:margin-left="-0.0006in" fo:margin-right="-0.010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68" style:parent-style-name="Textbody" style:family="paragraph">
      <style:paragraph-properties fo:text-align="center" fo:line-height="200%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72" style:parent-style-name="本文縮排" style:family="paragraph">
      <style:paragraph-properties fo:text-align="justify" fo:margin-left="0.3055in" fo:margin-right="0.016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82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P89" style:parent-style-name="本文縮排" style:family="paragraph">
      <style:paragraph-properties fo:text-align="justify" fo:margin-bottom="0in" fo:margin-left="0.3055in" fo:margin-right="0.0159in" fo:text-indent="1.082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91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92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93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99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100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101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103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104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105" style:parent-style-name="預設段落字型" style:family="text">
      <style:text-properties style:font-name="Times New Roman" style:font-name-asian="標楷體" style:font-name-complex="Times New Roman" fo:color="#FF0000" fo:letter-spacing="0.0208in" fo:font-size="18pt" style:font-size-asian="18pt" style:font-size-complex="18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letter-spacing="0.0208in" fo:font-size="18pt" style:font-size-asian="18pt" style:font-size-complex="18pt"/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0.0208in" fo:font-size="18pt" style:font-size-asian="18pt" style:font-size-complex="18pt"/>
    </style:style>
    <style:style style:name="P108" style:parent-style-name="Textbody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109" style:parent-style-name="Textbody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13" style:parent-style-name="Textbody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114" style:parent-style-name="Textbody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P115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P116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111111" fo:font-size="13.5pt" style:font-size-asian="13.5pt" style:font-size-complex="13.5pt" fo:background-color="#FFFFFF"/>
    </style:style>
    <style:style style:name="P117" style:parent-style-name="Textbody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P121" style:parent-style-name="Textbody" style:family="paragraph">
      <style:paragraph-properties fo:text-align="justify" fo:margin-left="0.1256in" fo:text-indent="-0.125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128" style:parent-style-name="Textbody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color="#000000" fo:font-size="13.5pt" style:font-size-asian="13.5pt" style:font-size-complex="13.5pt" fo:background-color="#FFFFFF"/>
    </style:style>
    <style:style style:name="P129" style:parent-style-name="Textbody" style:family="paragraph">
      <style:paragraph-properties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0.0555in" fo:font-size="20pt" style:font-size-asian="20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0.0555in" fo:font-size="20pt" style:font-size-asian="20pt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0.0555in" fo:font-size="20pt" style:font-size-asian="20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0.0555in" fo:font-size="20pt" style:font-size-asian="20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0.0555in" fo:font-size="20pt" style:font-size-asian="20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0.0555in" fo:font-size="20pt" style:font-size-asian="20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0.0555in" fo:font-size="20pt" style:font-size-asian="20pt"/>
    </style:style>
    <style:style style:name="P137" style:parent-style-name="本文" style:family="paragraph">
      <style:paragraph-properties fo:margin-top="0.0097in"/>
      <style:text-properties style:font-name="Times New Roman" style:font-name-asian="標楷體" style:font-name-complex="Times New Roman" fo:font-weight="bold" style:font-weight-asian="bold" fo:font-size="17pt" style:font-size-asian="17pt"/>
    </style:style>
    <style:style style:name="P138" style:parent-style-name="標題1" style:family="paragraph">
      <style:paragraph-properties fo:margin-left="0.976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42" style:parent-style-name="Textbody" style:master-page-name="MP2" style:family="paragraph">
      <style:paragraph-properties fo:widows="2" fo:orphans="2" fo:break-before="page" style:snap-to-layout-grid="false" fo:text-align="center" fo:margin-bottom="0.0833in"/>
    </style:style>
    <style:style style:name="P145" style:parent-style-name="Textbody" style:family="paragraph">
      <style:paragraph-properties fo:line-height="0.2395in"/>
    </style:style>
    <style:style style:name="T14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1" style:parent-style-name="Textbody" style:family="paragraph">
      <style:paragraph-properties fo:widows="2" fo:orphans="2" fo:line-height="0.3055in" fo:text-indent="0.9722in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55" style:family="table-column">
      <style:table-column-properties style:column-width="0.6888in" style:use-optimal-column-width="false"/>
    </style:style>
    <style:style style:name="TableColumn156" style:family="table-column">
      <style:table-column-properties style:column-width="0.8895in" style:use-optimal-column-width="false"/>
    </style:style>
    <style:style style:name="TableColumn157" style:family="table-column">
      <style:table-column-properties style:column-width="0.9895in" style:use-optimal-column-width="false"/>
    </style:style>
    <style:style style:name="TableColumn158" style:family="table-column">
      <style:table-column-properties style:column-width="3.0166in" style:use-optimal-column-width="false"/>
    </style:style>
    <style:style style:name="TableColumn159" style:family="table-column">
      <style:table-column-properties style:column-width="1.9951in" style:use-optimal-column-width="false"/>
    </style:style>
    <style:style style:name="TableColumn160" style:family="table-column">
      <style:table-column-properties style:column-width="2.0673in" style:use-optimal-column-width="false"/>
    </style:style>
    <style:style style:name="TableColumn161" style:family="table-column">
      <style:table-column-properties style:column-width="0.984in" style:use-optimal-column-width="false"/>
    </style:style>
    <style:style style:name="Table154" style:family="table">
      <style:table-properties style:width="10.6312in" fo:margin-left="-0.0034in" table:align="left"/>
    </style:style>
    <style:style style:name="TableRow162" style:family="table-row">
      <style:table-row-properties style:min-row-height="0.2159in" style:use-optimal-row-height="false"/>
    </style:style>
    <style:style style:name="TableCell16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widows="2" fo:orphans="2" fo:text-align="center" fo:line-height="0.25in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6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67" style:parent-style-name="Textbody" style:family="paragraph">
      <style:paragraph-properties fo:widows="2" fo:orphans="2" fo:text-align="center" fo:line-height="0.25in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HK"/>
    </style:style>
    <style:style style:name="TableCell1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widows="2" fo:orphans="2" style:snap-to-layout-grid="false"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HK"/>
    </style:style>
    <style:style style:name="P172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P173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P174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P175" style:parent-style-name="Textbody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P176" style:parent-style-name="Textbody" style:family="paragraph">
      <style:paragraph-properties fo:widows="2" fo:orphans="2" style:snap-to-layout-grid="false"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78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79" style:parent-style-name="Textbody" style:family="paragraph">
      <style:paragraph-properties fo:widows="2" fo:orphans="2" fo:text-align="center" fo:line-height="0.25in"/>
    </style:style>
    <style:style style:name="T180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85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187" style:parent-style-name="Textbody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language-asian="zh" style:country-asian="HK"/>
    </style:style>
    <style:style style:name="TableRow189" style:family="table-row">
      <style:table-row-properties style:min-row-height="0.9923in" style:use-optimal-row-height="false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T1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ableCell209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fo:widows="2" fo:orphans="2" fo:line-height="0.25in"/>
    </style:style>
    <style:style style:name="T2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218" style:family="table-cell">
      <style:table-cell-properties fo:border-top="0.0069in solid #000000" fo:border-left="0.0069in solid #000000" fo:border-bottom="none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T2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223" style:parent-style-name="內文" style:family="paragraph">
      <style:paragraph-properties fo:widows="2" fo:orphans="2"/>
    </style:style>
    <style:style style:name="TableRow224" style:family="table-row">
      <style:table-row-properties style:min-row-height="0.2194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widows="2" fo:orphans="2" style:snap-to-layout-grid="false"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Textbody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Textbody" style:family="paragraph">
      <style:paragraph-properties fo:widows="2" fo:orphans="2" fo:text-align="center" fo:line-height="0.25i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Segoe UI Symbol" style:font-name-asian="標楷體" style:font-name-complex="Segoe UI Symbol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Textbody" style:family="paragraph">
      <style:paragraph-properties fo:widows="2" fo:orphans="2" fo:text-align="center" fo:line-height="0.25in"/>
    </style:style>
    <style:style style:name="T24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7" style:parent-style-name="Textbody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Segoe UI Symbol" style:font-name-asian="標楷體" style:font-name-complex="Segoe UI Symbol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53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254" style:family="table-row">
      <style:table-row-properties style:min-row-height="0.2194in" style:use-optimal-row-height="false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Textbody" style:family="paragraph">
      <style:paragraph-properties fo:widows="2" fo:orphans="2"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259" style:parent-style-name="預設段落字型" style:family="text">
      <style:text-properties style:font-name="Times New Roman" style:font-name-asian="標楷體" style:font-name-complex="Times New Roman" style:language-asian="zh" style:country-asian="C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widows="2" fo:orphans="2"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fo:text-align="center" fo:line-height="0.25in"/>
    </style:style>
    <style:style style:name="T265" style:parent-style-name="預設段落字型" style:family="text">
      <style:text-properties style:font-name="Segoe UI Symbol" style:font-name-asian="標楷體" style:font-name-complex="Segoe UI Symbol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T267" style:parent-style-name="預設段落字型" style:family="text">
      <style:text-properties style:font-name="Times New Roman" style:font-name-asian="標楷體" style:font-name-complex="Times New Roma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0" style:parent-style-name="Textbody" style:family="paragraph">
      <style:paragraph-properties fo:widows="2" fo:orphans="2" fo:text-align="center" fo:line-height="0.25in"/>
    </style:style>
    <style:style style:name="T271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fo:text-align="center"/>
    </style:style>
    <style:style style:name="T277" style:parent-style-name="預設段落字型" style:family="text">
      <style:text-properties style:font-name="Segoe UI Symbol" style:font-name-asian="標楷體" style:font-name-complex="Segoe UI Symbol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ableCell2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82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283" style:family="table-row">
      <style:table-row-properties style:min-row-height="0.238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fo:widows="2" fo:orphans="2" fo:text-align="center" fo:line-height="0.25in"/>
    </style:style>
    <style:style style:name="T28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Textbody" style:family="paragraph">
      <style:paragraph-properties fo:text-align="center"/>
    </style:style>
    <style:style style:name="T293" style:parent-style-name="預設段落字型" style:family="text">
      <style:text-properties style:font-name="Segoe UI Symbol" style:font-name-asian="標楷體" style:font-name-complex="Segoe UI Symbol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Segoe UI Symbol" style:font-name-asian="標楷體" style:font-name-complex="Segoe UI Symbol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Textbody" style:family="paragraph">
      <style:paragraph-properties fo:widows="2" fo:orphans="2" fo:text-align="center" fo:line-height="0.25in"/>
    </style:style>
    <style:style style:name="T30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0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Textbody" style:family="paragraph">
      <style:paragraph-properties fo:widows="2" fo:orphans="2" fo:text-align="center" fo:line-height="0.25in"/>
    </style:style>
    <style:style style:name="T30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0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1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312" style:family="table-row">
      <style:table-row-properties style:min-row-height="0.2493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widows="2" fo:orphans="2" fo:text-align="center" fo:line-height="0.25in"/>
    </style:style>
    <style:style style:name="T31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Textbody" style:family="paragraph">
      <style:paragraph-properties fo:text-align="center"/>
    </style:style>
    <style:style style:name="T322" style:parent-style-name="預設段落字型" style:family="text">
      <style:text-properties style:font-name="Segoe UI Symbol" style:font-name-asian="標楷體" style:font-name-complex="Segoe UI Symbol"/>
    </style:style>
    <style:style style:name="T323" style:parent-style-name="預設段落字型" style:family="text">
      <style:text-properties style:font-name="Times New Roman" style:font-name-asian="標楷體" style:font-name-complex="Times New Roman"/>
    </style:style>
    <style:style style:name="T324" style:parent-style-name="預設段落字型" style:family="text">
      <style:text-properties style:font-name="Times New Roman" style:font-name-asian="標楷體" style:font-name-complex="Times New Roman"/>
    </style:style>
    <style:style style:name="T325" style:parent-style-name="預設段落字型" style:family="text">
      <style:text-properties style:font-name="Segoe UI Symbol" style:font-name-asian="標楷體" style:font-name-complex="Segoe UI Symbol"/>
    </style:style>
    <style:style style:name="T326" style:parent-style-name="預設段落字型" style:family="text"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Textbody" style:family="paragraph">
      <style:paragraph-properties fo:widows="2" fo:orphans="2" fo:text-align="center" fo:line-height="0.25in"/>
    </style:style>
    <style:style style:name="T329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3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1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Textbody" style:family="paragraph">
      <style:paragraph-properties fo:widows="2" fo:orphans="2" fo:text-align="center" fo:line-height="0.25in"/>
    </style:style>
    <style:style style:name="T33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37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341" style:family="table-row">
      <style:table-row-properties style:min-row-height="0.2493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widows="2" fo:orphans="2" fo:text-align="center" fo:line-height="0.25in"/>
    </style:style>
    <style:style style:name="T34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0" style:parent-style-name="Textbody" style:family="paragraph">
      <style:paragraph-properties fo:text-align="center"/>
    </style:style>
    <style:style style:name="T351" style:parent-style-name="預設段落字型" style:family="text">
      <style:text-properties style:font-name="Segoe UI Symbol" style:font-name-asian="標楷體" style:font-name-complex="Segoe UI Symbol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Segoe UI Symbol" style:font-name-asian="標楷體" style:font-name-complex="Segoe UI Symbol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Textbody" style:family="paragraph">
      <style:paragraph-properties fo:widows="2" fo:orphans="2" fo:text-align="center" fo:line-height="0.25in"/>
    </style:style>
    <style:style style:name="T35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6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" style:parent-style-name="Textbody" style:family="paragraph">
      <style:paragraph-properties fo:widows="2" fo:orphans="2" fo:text-align="center" fo:line-height="0.25in"/>
    </style:style>
    <style:style style:name="T36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6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370" style:family="table-row">
      <style:table-row-properties style:min-row-height="0.2388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widows="2" fo:orphans="2" fo:text-align="center" fo:line-height="0.25in"/>
    </style:style>
    <style:style style:name="T37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Textbody" style:family="paragraph">
      <style:paragraph-properties fo:text-align="center"/>
    </style:style>
    <style:style style:name="T380" style:parent-style-name="預設段落字型" style:family="text">
      <style:text-properties style:font-name="Segoe UI Symbol" style:font-name-asian="標楷體" style:font-name-complex="Segoe UI Symbol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Segoe UI Symbol" style:font-name-asian="標楷體" style:font-name-complex="Segoe UI Symbol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Textbody" style:family="paragraph">
      <style:paragraph-properties fo:widows="2" fo:orphans="2" fo:text-align="center" fo:line-height="0.25in"/>
    </style:style>
    <style:style style:name="T387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89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Textbody" style:family="paragraph">
      <style:paragraph-properties fo:widows="2" fo:orphans="2" fo:text-align="center" fo:line-height="0.25in"/>
    </style:style>
    <style:style style:name="T393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39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399" style:family="table-row">
      <style:table-row-properties style:min-row-height="0.2493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2" fo:orphans="2" fo:text-align="center" fo:line-height="0.25in"/>
    </style:style>
    <style:style style:name="T40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Textbody" style:family="paragraph">
      <style:paragraph-properties fo:text-align="center"/>
    </style:style>
    <style:style style:name="T409" style:parent-style-name="預設段落字型" style:family="text">
      <style:text-properties style:font-name="Segoe UI Symbol" style:font-name-asian="標楷體" style:font-name-complex="Segoe UI Symbol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Segoe UI Symbol" style:font-name-asian="標楷體" style:font-name-complex="Segoe UI Symbol"/>
    </style:style>
    <style:style style:name="T413" style:parent-style-name="預設段落字型" style:family="text">
      <style:text-properties style:font-name="Times New Roman" style:font-name-asian="標楷體" style:font-name-complex="Times New Roman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Textbody" style:family="paragraph">
      <style:paragraph-properties fo:widows="2" fo:orphans="2" fo:text-align="center" fo:line-height="0.25in"/>
    </style:style>
    <style:style style:name="T41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1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1" style:parent-style-name="Textbody" style:family="paragraph">
      <style:paragraph-properties fo:widows="2" fo:orphans="2" fo:text-align="center" fo:line-height="0.25in"/>
    </style:style>
    <style:style style:name="T42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428" style:family="table-row">
      <style:table-row-properties style:min-row-height="0.2493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 fo:line-height="0.25in"/>
    </style:style>
    <style:style style:name="T43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" style:parent-style-name="Textbody" style:family="paragraph">
      <style:paragraph-properties fo:text-align="center"/>
    </style:style>
    <style:style style:name="T438" style:parent-style-name="預設段落字型" style:family="text">
      <style:text-properties style:font-name="Segoe UI Symbol" style:font-name-asian="標楷體" style:font-name-complex="Segoe UI Symbol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Segoe UI Symbol" style:font-name-asian="標楷體" style:font-name-complex="Segoe UI Symbol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TableCell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" style:parent-style-name="Textbody" style:family="paragraph">
      <style:paragraph-properties fo:widows="2" fo:orphans="2" fo:text-align="center" fo:line-height="0.25in"/>
    </style:style>
    <style:style style:name="T44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47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Textbody" style:family="paragraph">
      <style:paragraph-properties fo:widows="2" fo:orphans="2" fo:text-align="center" fo:line-height="0.25in"/>
    </style:style>
    <style:style style:name="T451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53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6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457" style:family="table-row">
      <style:table-row-properties style:min-row-height="0.2388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 fo:line-height="0.25in"/>
    </style:style>
    <style:style style:name="T4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Textbody" style:family="paragraph">
      <style:paragraph-properties fo:text-align="center"/>
    </style:style>
    <style:style style:name="T467" style:parent-style-name="預設段落字型" style:family="text">
      <style:text-properties style:font-name="Segoe UI Symbol" style:font-name-asian="標楷體" style:font-name-complex="Segoe UI Symbol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Segoe UI Symbol" style:font-name-asian="標楷體" style:font-name-complex="Segoe UI Symbol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Textbody" style:family="paragraph">
      <style:paragraph-properties fo:widows="2" fo:orphans="2" fo:text-align="center" fo:line-height="0.25in"/>
    </style:style>
    <style:style style:name="T47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76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7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Textbody" style:family="paragraph">
      <style:paragraph-properties fo:widows="2" fo:orphans="2" fo:text-align="center" fo:line-height="0.25in"/>
    </style:style>
    <style:style style:name="T48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8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486" style:family="table-row">
      <style:table-row-properties style:min-row-height="0.2493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2" fo:orphans="2" fo:text-align="center" fo:line-height="0.25in"/>
    </style:style>
    <style:style style:name="T48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Textbody" style:family="paragraph">
      <style:paragraph-properties fo:text-align="center"/>
    </style:style>
    <style:style style:name="T496" style:parent-style-name="預設段落字型" style:family="text">
      <style:text-properties style:font-name="Segoe UI Symbol" style:font-name-asian="標楷體" style:font-name-complex="Segoe UI Symbol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T499" style:parent-style-name="預設段落字型" style:family="text">
      <style:text-properties style:font-name="Segoe UI Symbol" style:font-name-asian="標楷體" style:font-name-complex="Segoe UI Symbol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" style:parent-style-name="Textbody" style:family="paragraph">
      <style:paragraph-properties fo:widows="2" fo:orphans="2" fo:text-align="center" fo:line-height="0.25in"/>
    </style:style>
    <style:style style:name="T503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05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Textbody" style:family="paragraph">
      <style:paragraph-properties fo:widows="2" fo:orphans="2" fo:text-align="center" fo:line-height="0.25in"/>
    </style:style>
    <style:style style:name="T509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11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515" style:family="table-row">
      <style:table-row-properties style:min-row-height="0.2493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widows="2" fo:orphans="2" fo:text-align="center" fo:line-height="0.25in"/>
    </style:style>
    <style:style style:name="T51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4" style:parent-style-name="Textbody" style:family="paragraph">
      <style:paragraph-properties fo:text-align="center"/>
    </style:style>
    <style:style style:name="T525" style:parent-style-name="預設段落字型" style:family="text">
      <style:text-properties style:font-name="Segoe UI Symbol" style:font-name-asian="標楷體" style:font-name-complex="Segoe UI Symbol"/>
    </style:style>
    <style:style style:name="T526" style:parent-style-name="預設段落字型" style:family="text">
      <style:text-properties style:font-name="Times New Roman" style:font-name-asian="標楷體" style:font-name-complex="Times New Roman"/>
    </style:style>
    <style:style style:name="T527" style:parent-style-name="預設段落字型" style:family="text">
      <style:text-properties style:font-name="Times New Roman" style:font-name-asian="標楷體" style:font-name-complex="Times New Roman"/>
    </style:style>
    <style:style style:name="T528" style:parent-style-name="預設段落字型" style:family="text">
      <style:text-properties style:font-name="Segoe UI Symbol" style:font-name-asian="標楷體" style:font-name-complex="Segoe UI Symbol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ableCell5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" style:parent-style-name="Textbody" style:family="paragraph">
      <style:paragraph-properties fo:widows="2" fo:orphans="2" fo:text-align="center" fo:line-height="0.25in"/>
    </style:style>
    <style:style style:name="T532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34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" style:parent-style-name="Textbody" style:family="paragraph">
      <style:paragraph-properties fo:widows="2" fo:orphans="2" fo:text-align="center" fo:line-height="0.25in"/>
    </style:style>
    <style:style style:name="T538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40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4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3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TableRow544" style:family="table-row">
      <style:table-row-properties style:min-row-height="0.2388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widows="2" fo:orphans="2" fo:text-align="center" fo:line-height="0.25in"/>
    </style:style>
    <style:style style:name="T54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5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" style:parent-style-name="Textbody" style:family="paragraph">
      <style:paragraph-properties fo:text-align="center"/>
    </style:style>
    <style:style style:name="T554" style:parent-style-name="預設段落字型" style:family="text">
      <style:text-properties style:font-name="Segoe UI Symbol" style:font-name-asian="標楷體" style:font-name-complex="Segoe UI Symbol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Segoe UI Symbol" style:font-name-asian="標楷體" style:font-name-complex="Segoe UI Symbol"/>
    </style:style>
    <style:style style:name="T558" style:parent-style-name="預設段落字型" style:family="text"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" style:parent-style-name="Textbody" style:family="paragraph">
      <style:paragraph-properties fo:widows="2" fo:orphans="2" fo:text-align="center" fo:line-height="0.25in"/>
    </style:style>
    <style:style style:name="T561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63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6" style:parent-style-name="Textbody" style:family="paragraph">
      <style:paragraph-properties fo:widows="2" fo:orphans="2" fo:text-align="center" fo:line-height="0.25in"/>
    </style:style>
    <style:style style:name="T567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69" style:parent-style-name="預設段落字型" style:family="text">
      <style:text-properties style:font-name="Segoe UI Symbol" style:font-name-asian="標楷體" style:font-name-complex="Segoe UI Symbol" fo:font-size="10pt" style:font-size-asian="10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" style:parent-style-name="Textbody" style:family="paragraph">
      <style:paragraph-properties fo:widows="2" fo:orphans="2" fo:text-align="center" fo:line-height="0.25in"/>
      <style:text-properties style:font-name="Times New Roman" style:font-name-asian="標楷體" style:font-name-complex="Times New Roman"/>
    </style:style>
    <style:style style:name="P573" style:parent-style-name="Textbody" style:family="paragraph">
      <style:paragraph-properties fo:widows="2" fo:orphans="2" fo:line-height="150%" fo:margin-left="0.4923in" fo:text-indent="-0.4923in">
        <style:tab-stops/>
      </style:paragraph-properties>
    </style:style>
    <style:style style:name="T5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CN"/>
    </style:style>
    <style:style style:name="T5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CN"/>
    </style:style>
    <style:style style:name="T5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CN"/>
    </style:style>
    <style:style style:name="T5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58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P586" style:parent-style-name="Textbody" style:family="paragraph">
      <style:paragraph-properties fo:widows="2" fo:orphans="2" fo:line-height="150%" fo:margin-left="0.4923in" fo:text-indent="-0.4923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 style:font-size-complex="10pt"/>
    </style:style>
    <style:style style:name="P588" style:parent-style-name="Textbody" style:family="paragraph">
      <style:paragraph-properties fo:widows="2" fo:orphans="2" style:text-autospace="ideograph-alpha" style:snap-to-layout-grid="false" fo:margin-left="0in" fo:margin-right="-0.1118in" fo:text-indent="0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T590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T591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T592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T593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T594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T595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P596" style:parent-style-name="Textbody" style:family="paragraph">
      <style:paragraph-properties fo:widows="2" fo:orphans="2" style:text-autospace="ideograph-alpha" style:snap-to-layout-grid="false"/>
    </style:style>
    <style:style style:name="T597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T598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Times New Roman" style:font-name-asian="標楷體" style:font-name-complex="Times New Roman" style:font-weight-complex="bold" fo:font-size="9pt" style:font-size-asian="9pt" style:font-size-complex="10pt"/>
    </style:style>
    <style:style style:name="P600" style:parent-style-name="Textbody" style:family="paragraph">
      <style:paragraph-properties fo:widows="2" fo:orphans="2" style:text-autospace="ideograph-alpha" style:snap-to-layout-grid="false"/>
    </style:style>
    <style:style style:name="T60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CN"/>
    </style:style>
    <style:style style:name="T60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CN"/>
    </style:style>
    <style:style style:name="T60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CN"/>
    </style:style>
    <style:style style:name="T60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CN"/>
    </style:style>
    <style:style style:name="T60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CN"/>
    </style:style>
    <style:style style:name="P606" style:parent-style-name="Textbody" style:family="paragraph">
      <style:paragraph-properties fo:widows="2" fo:orphans="2" style:text-autospace="ideograph-alpha" style:snap-to-layout-grid="false"/>
    </style:style>
    <style:style style:name="T60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CN"/>
    </style:style>
    <style:style style:name="T60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HK"/>
    </style:style>
    <style:style style:name="T60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CN"/>
    </style:style>
    <style:style style:name="T6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/>
    </style:style>
    <style:style style:name="T6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0pt" style:language-asian="zh" style:country-asian="CN"/>
    </style:style>
    <style:style style:name="P612" style:parent-style-name="標題1" style:family="paragraph">
      <style:paragraph-properties fo:margin-left="0.9763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17" text:anchor-type="as-char" svg:x="0in" svg:y="0in" svg:width="0.58958in" svg:height="0.25972in" style:rel-width="scale" style:rel-height="scale"><draw:text-box><text:p text:style-name="P3"><text:span text:style-name="T4">附件一</text:span></text:p></draw:text-box><svg:title/><svg:desc/></draw:frame></text:span></text:p>
      <text:p text:style-name="P5">教育盃滑輪溜冰錦標賽參加人員健康確認書(留校備查)</text:p>
      <text:p text:style-name="P6"/>
      <text:p text:style-name="P7"><text:span text:style-name="T8"><text:s text:c="4"/></text:span><text:span text:style-name="T9">本人參加臺</text:span><text:span text:style-name="T10">北市</text:span><text:span text:style-name="T11">111</text:span><text:span text:style-name="T12">學年度教育盃中小學滑輪溜冰錦標賽</text:span><text:span text:style-name="T13">，參賽期間為</text:span><text:span text:style-name="T14">112</text:span><text:span text:style-name="T15">年</text:span><text:span text:style-name="T16"><text:s text:c="2"/></text:span><text:span text:style-name="T17">月</text:span><text:span text:style-name="T18"><text:s text:c="2"/></text:span><text:span text:style-name="T19">日至</text:span><text:span text:style-name="T20"><text:s text:c="2"/></text:span><text:span text:style-name="T21">月</text:span><text:span text:style-name="T22"><text:s text:c="2"/></text:span><text:span text:style-name="T23">日，已評估自己健康狀況無虞，願意遵守大會一切規定參賽。</text:span></text:p>
      <text:p text:style-name="P24">因嚴重特殊傳染性肺炎(COVID-19，簡稱新冠肺炎)疫情，本人聲明非「居家隔離」或「自主防疫」或「自主健康管理」者</text:p>
      <text:p text:style-name="P25"><text:span text:style-name="T26"><text:s/></text:span><text:span text:style-name="T27">□</text:span><text:span text:style-name="T28">A<text:s/></text:span><text:span text:style-name="T29">-</text:span><text:span text:style-name="T30">新冠疫苗</text:span><text:span text:style-name="T31">3</text:span><text:span text:style-name="T32">劑滿</text:span><text:span text:style-name="T33">14</text:span><text:span text:style-name="T34">日（國小為接種</text:span><text:span text:style-name="T35">2</text:span><text:span text:style-name="T36">劑）</text:span></text:p>
      <text:p text:style-name="P37"><text:span text:style-name="T38">或</text:span><text:span text:style-name="T39">□</text:span><text:span text:style-name="T40">B -2</text:span><text:span text:style-name="T41">日內</text:span><text:span text:style-name="T42">PCR</text:span><text:span text:style-name="T43">或快篩陰性</text:span></text:p>
      <text:p text:style-name="P44"><text:span text:style-name="T45">如有隱瞞疫情資訊，後果自負。</text:span></text:p>
      <text:p text:style-name="P46">參賽選手或協助人員、領隊、教練、管理人簽名：<text:s text:c="10"/></text:p>
      <text:p text:style-name="P47">家長簽名：</text:p>
      <text:p text:style-name="P48">聯絡電話：</text:p>
      <text:p text:style-name="P49">填寫日期: 112<text:s/>年<text:s text:c="5"/>月<text:s text:c="4"/>日</text:p>
      <text:p text:style-name="P50">備註：</text:p>
      <text:p text:style-name="P51"><text:span text:style-name="T52">1.</text:span><text:span text:style-name="T53">本個人健康確認書，各校收齊後併疫苗接種證明</text:span><text:span text:style-name="T54">(</text:span><text:span text:style-name="T55">小黃卡</text:span><text:span text:style-name="T56">)</text:span><text:span text:style-name="T57">影本供主辦學校查驗。</text:span></text:p>
      <text:p text:style-name="P58">2.違反居家隔離、自主防疫、自主健康管理者，依嚴重特殊傳染性肺炎防治及紓困振興特別條例第15條規定，可裁處最高新臺幣100萬元罰鍰，請勿以身試法。</text:p>
      <text:p text:style-name="P59">3.符合追蹤管理機制之「自主健康管理」者，請勿進入比賽場館。</text:p>
      <text:p text:style-name="P60">中華民國<text:s/>112<text:s/>年<text:s text:c="4"/>月<text:s text:c="4"/>日</text:p>
      <text:p text:style-name="P61"/>
      <text:p text:style-name="P64"><draw:frame draw:z-index="2" draw:id="id1" draw:style-name="a1" draw:name="Text Box 16" text:anchor-type="paragraph" svg:x="0.10197in" svg:y="0.08465in" svg:width="0.59236in" svg:height="0.30139in" style:rel-width="scale" style:rel-height="scale"><draw:text-box><text:p text:style-name="P65"><text:span text:style-name="T66">附件二</text:span></text:p></draw:text-box><svg:title/><svg:desc/></draw:frame><text:span text:style-name="T67">教育盃滑輪溜冰錦標賽參加學校健康確認書</text:span></text:p>
      <text:p text:style-name="P68"><text:span text:style-name="T69">(</text:span><text:span text:style-name="T70">併參與者名冊繳回</text:span><text:span text:style-name="T71">)</text:span></text:p>
      <text:p text:style-name="P72"><text:span text:style-name="T73"><text:s text:c="4"/></text:span><text:span text:style-name="T74">本校參加臺</text:span><text:span text:style-name="T75">北市</text:span><text:span text:style-name="T76">111</text:span><text:span text:style-name="T77">學年度教育盃中小學滑輪溜冰錦標賽</text:span><text:span text:style-name="T78">，參賽期間為</text:span><text:span text:style-name="T79">112</text:span><text:span text:style-name="T80">年</text:span><text:span text:style-name="T81"><text:s text:c="2"/></text:span><text:span text:style-name="T82">月</text:span><text:span text:style-name="T83"><text:s text:c="2"/></text:span><text:span text:style-name="T84">日至</text:span><text:span text:style-name="T85"><text:s text:c="2"/></text:span><text:span text:style-name="T86">月</text:span><text:span text:style-name="T87"><text:s text:c="2"/></text:span><text:span text:style-name="T88">日，已評估自己健康狀況無虞，願意遵守大會一切規定參賽。</text:span></text:p>
      <text:p text:style-name="P89"><text:span text:style-name="T90"><text:s text:c="4"/></text:span><text:span text:style-name="T91">因嚴重特殊傳染性肺炎</text:span><text:span text:style-name="T92">(COVID-19</text:span><text:span text:style-name="T93">，簡稱新冠肺炎</text:span><text:span text:style-name="T94">)</text:span><text:span text:style-name="T95">疫情，本校聲明參賽隊職員皆為接種新冠疫苗</text:span><text:span text:style-name="T96">3</text:span><text:span text:style-name="T97">劑滿</text:span><text:span text:style-name="T98">14</text:span><text:span text:style-name="T99">日（國小為接種</text:span><text:span text:style-name="T100">2</text:span><text:span text:style-name="T101">劑）或</text:span><text:span text:style-name="T102">2</text:span><text:span text:style-name="T103">日內</text:span><text:span text:style-name="T104">PCR</text:span><text:span text:style-name="T105">或快篩陰性，且並非</text:span><text:span text:style-name="T106">「居家隔離」或「自主防疫」或「自主健康管理」者，</text:span><text:span text:style-name="T107">如有隱瞞疫情資訊，後果自負。</text:span></text:p>
      <text:p text:style-name="P108"/>
      <text:p text:style-name="P109"><text:span text:style-name="T110">參賽學校：</text:span><text:span text:style-name="T111"><text:s text:c="11"/></text:span><text:span text:style-name="T112">承辦人聯絡電話：</text:span></text:p>
      <text:p text:style-name="P113">填寫日期:112年<text:s text:c="4"/>月<text:s text:c="4"/>日</text:p>
      <text:p text:style-name="P114">承辦人: <text:s text:c="9"/>單位主管: <text:s text:c="7"/>校長:</text:p>
      <text:p text:style-name="P115"/>
      <text:p text:style-name="P116">備註：</text:p>
      <text:p text:style-name="P117"><text:span text:style-name="T118">1.</text:span><text:span text:style-name="T119">本</text:span><text:span text:style-name="T120">參賽學校健康確認書，請併「參與者名冊」，進入場館前一併繳回。</text:span></text:p>
      <text:p text:style-name="P121"><text:span text:style-name="T122">2.</text:span><text:span text:style-name="T123">違反居家隔離、自主防疫、自主健康管理者，依嚴重特殊傳染性肺炎防治及紓困振興特別條例第</text:span><text:span text:style-name="T124">15</text:span><text:span text:style-name="T125">條規定，可裁處最高新臺幣</text:span><text:span text:style-name="T126">100</text:span><text:span text:style-name="T127">萬元罰鍰，請勿以身試法。</text:span></text:p>
      <text:p text:style-name="P128">3.符合追蹤管理機制之「自主健康管理」者，請勿進入比賽場館。</text:p>
      <text:p text:style-name="P129"><text:span text:style-name="T130">中華民國</text:span><text:span text:style-name="T131"><text:s/>112<text:s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/text:p>
      <text:p text:style-name="P137"/>
      <text:h text:style-name="P138" text:outline-level="1"><text:span text:style-name="T139">※</text:span><text:span text:style-name="T140">此確認書填寫並核章後，與附件三當天繳交</text:span><text:span text:style-name="T141">※</text:span></text:h>
      <text:soft-page-break/>
      <text:p text:style-name="P142"><draw:frame draw:z-index="251659264" draw:id="id2" draw:style-name="a2" draw:name="Text Box 15" text:anchor-type="paragraph" svg:x="0in" svg:y="-0.00079in" svg:width="0.59236in" svg:height="0.25972in" style:rel-width="scale" style:rel-height="scale"><draw:text-box><text:p text:style-name="P145"><text:span text:style-name="T146">附件三</text:span></text:p></draw:text-box><svg:title/><svg:desc/></draw:frame><text:span text:style-name="T147">臺北市</text:span><text:span text:style-name="T148">111</text:span><text:span text:style-name="T149">學年度</text:span><text:span text:style-name="T150">教育盃中小學滑輪溜冰錦標賽參與者名冊</text:span></text:p>
      <text:p text:style-name="P151"><text:span text:style-name="T152">校名：</text:span><text:span text:style-name="T153">_______________________________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<text:span text:style-name="T165">序</text:span></text:p>
          </table:table-cell>
          <table:table-cell table:style-name="TableCell166" table:number-rows-spanned="2">
            <text:p text:style-name="P167"><text:span text:style-name="T168">姓名</text:span></text:p>
          </table:table-cell>
          <table:table-cell table:style-name="TableCell169" table:number-rows-spanned="2">
            <text:p text:style-name="P170"><text:span text:style-name="T171">參加人員身分</text:span></text:p>
            <text:p text:style-name="P172">（選手</text:p>
            <text:p text:style-name="P173">教練</text:p>
            <text:p text:style-name="P174">領隊</text:p>
            <text:p text:style-name="P175">管理</text:p>
            <text:p text:style-name="P176"><text:span text:style-name="T177">協助人員）</text:span></text:p>
          </table:table-cell>
          <table:table-cell table:style-name="TableCell178">
            <text:p text:style-name="P179"><text:span text:style-name="T180">健康證明</text:span><text:span text:style-name="T181">(</text:span><text:span text:style-name="T182">入場者請出示證明文件</text:span><text:span text:style-name="T183">)</text:span></text:p>
          </table:table-cell>
          <table:table-cell table:style-name="TableCell184" table:number-columns-spanned="2">
            <text:p text:style-name="P185">賽事期間健康調查</text:p>
          </table:table-cell>
          <table:covered-table-cell/>
          <table:table-cell table:style-name="TableCell186" table:number-rows-spanned="2">
            <text:p text:style-name="P187"><text:span text:style-name="T188">當日體溫</text:span>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Textbody"><text:span text:style-name="T194">A<text:s/></text:span><text:span text:style-name="T195">接種第</text:span><text:span text:style-name="T196">三</text:span><text:span text:style-name="T197">劑新冠疫苗滿</text:span><text:span text:style-name="T198">14</text:span><text:span text:style-name="T199">天以上之證明</text:span><text:span text:style-name="T200">(</text:span><text:span text:style-name="T201">國小為</text:span><text:span text:style-name="T202">2</text:span><text:span text:style-name="T203">劑</text:span><text:span text:style-name="T204">)</text:span></text:p>
            <text:p text:style-name="Textbody"><text:span text:style-name="T205">B 2</text:span><text:span text:style-name="T206">日內之居家快篩陰性或</text:span><text:span text:style-name="T207">PCR</text:span><text:span text:style-name="T208">核酸檢核陰性證明</text:span></text:p>
          </table:table-cell>
          <table:table-cell table:style-name="TableCell209">
            <text:p text:style-name="P210"><text:span text:style-name="T211">是否為：</text:span><text:span text:style-name="T212">居家隔離</text:span><text:span text:style-name="T213">、</text:span><text:span text:style-name="T214">自主防疫</text:span><text:span text:style-name="T215">或</text:span><text:span text:style-name="T216">自主健康管理</text:span><text:span text:style-name="T217">者</text:span></text:p>
          </table:table-cell>
          <table:table-cell table:style-name="TableCell218">
            <text:p text:style-name="Textbody"><text:span text:style-name="T219">7</text:span><text:span text:style-name="T220">日內是否有發燒、喉痛、頭疼、腹瀉、倦怠、流鼻水、嗅味覺異常、呼吸急促、呼吸道異常等症狀（</text:span><text:span text:style-name="T221">1</text:span><text:span text:style-name="T222">項以上）</text:span>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">
            <text:p text:style-name="P226"><text:span text:style-name="T227">範例</text:span></text:p>
          </table:table-cell>
          <table:table-cell table:style-name="TableCell228">
            <text:p text:style-name="P229"><text:span text:style-name="T230">林</text:span><text:span text:style-name="T231">○○</text:span></text:p>
          </table:table-cell>
          <table:table-cell table:style-name="TableCell232">
            <text:p text:style-name="P233">教練</text:p>
          </table:table-cell>
          <table:table-cell table:style-name="TableCell234">
            <text:p text:style-name="P235"><text:span text:style-name="T236">■A</text:span><text:span text:style-name="T237">　</text:span><text:span text:style-name="T238">☐</text:span><text:span text:style-name="T239">B</text:span></text:p>
          </table:table-cell>
          <table:table-cell table:style-name="TableCell240">
            <text:p text:style-name="P241"><text:span text:style-name="T242">☐</text:span><text:span text:style-name="T243">是　</text:span><text:span text:style-name="T244">■</text:span><text:span text:style-name="T245">否</text:span></text:p>
          </table:table-cell>
          <table:table-cell table:style-name="TableCell246">
            <text:p text:style-name="P247"><text:span text:style-name="T248">☐</text:span><text:span text:style-name="T249">是　</text:span><text:span text:style-name="T250">■</text:span><text:span text:style-name="T251">否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王</text:span><text:span text:style-name="T259">○○</text:span></text:p>
          </table:table-cell>
          <table:table-cell table:style-name="TableCell260">
            <text:p text:style-name="P261"><text:span text:style-name="T262">選手</text:span></text:p>
          </table:table-cell>
          <table:table-cell table:style-name="TableCell263">
            <text:p text:style-name="P264"><text:span text:style-name="T265">☐</text:span><text:span text:style-name="T266">A</text:span><text:span text:style-name="T267">　</text:span><text:span text:style-name="T268">■B</text:span></text:p>
          </table:table-cell>
          <table:table-cell table:style-name="TableCell269">
            <text:p text:style-name="P270"><text:span text:style-name="T271">☐</text:span><text:span text:style-name="T272">是　</text:span><text:span text:style-name="T273">■</text:span><text:span text:style-name="T274">否</text:span></text:p>
          </table:table-cell>
          <table:table-cell table:style-name="TableCell275">
            <text:p text:style-name="P276"><text:span text:style-name="T277">☐</text:span><text:span text:style-name="T278">是　</text:span><text:span text:style-name="T279">■</text:span><text:span text:style-name="T280">否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1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☐</text:span><text:span text:style-name="T294">A</text:span><text:span text:style-name="T295">　</text:span><text:span text:style-name="T296">☐</text:span><text:span text:style-name="T297">B</text:span></text:p>
          </table:table-cell>
          <table:table-cell table:style-name="TableCell298">
            <text:p text:style-name="P299"><text:span text:style-name="T300">☐</text:span><text:span text:style-name="T301">是　</text:span><text:span text:style-name="T302">☐</text:span><text:span text:style-name="T303">否</text:span></text:p>
          </table:table-cell>
          <table:table-cell table:style-name="TableCell304">
            <text:p text:style-name="P305"><text:span text:style-name="T306">☐</text:span><text:span text:style-name="T307">是　</text:span><text:span text:style-name="T308">☐</text:span><text:span text:style-name="T309">否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2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☐</text:span><text:span text:style-name="T323">A</text:span><text:span text:style-name="T324">　</text:span><text:span text:style-name="T325">☐</text:span><text:span text:style-name="T326">B</text:span></text:p>
          </table:table-cell>
          <table:table-cell table:style-name="TableCell327">
            <text:p text:style-name="P328"><text:span text:style-name="T329">☐</text:span><text:span text:style-name="T330">是　</text:span><text:span text:style-name="T331">☐</text:span><text:span text:style-name="T332">否</text:span></text:p>
          </table:table-cell>
          <table:table-cell table:style-name="TableCell333">
            <text:p text:style-name="P334"><text:span text:style-name="T335">☐</text:span><text:span text:style-name="T336">是　</text:span><text:span text:style-name="T337">☐</text:span><text:span text:style-name="T338">否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3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<text:span text:style-name="T351">☐</text:span><text:span text:style-name="T352">A</text:span><text:span text:style-name="T353">　</text:span><text:span text:style-name="T354">☐</text:span><text:span text:style-name="T355">B</text:span></text:p>
          </table:table-cell>
          <table:table-cell table:style-name="TableCell356">
            <text:p text:style-name="P357"><text:span text:style-name="T358">☐</text:span><text:span text:style-name="T359">是　</text:span><text:span text:style-name="T360">☐</text:span><text:span text:style-name="T361">否</text:span></text:p>
          </table:table-cell>
          <table:table-cell table:style-name="TableCell362">
            <text:p text:style-name="P363"><text:span text:style-name="T364">☐</text:span><text:span text:style-name="T365">是　</text:span><text:span text:style-name="T366">☐</text:span><text:span text:style-name="T367">否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4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<text:span text:style-name="T380">☐</text:span><text:span text:style-name="T381">A</text:span><text:span text:style-name="T382">　</text:span><text:span text:style-name="T383">☐</text:span><text:span text:style-name="T384">B</text:span></text:p>
          </table:table-cell>
          <table:table-cell table:style-name="TableCell385">
            <text:p text:style-name="P386"><text:span text:style-name="T387">☐</text:span><text:span text:style-name="T388">是　</text:span><text:span text:style-name="T389">☐</text:span><text:span text:style-name="T390">否</text:span></text:p>
          </table:table-cell>
          <table:table-cell table:style-name="TableCell391">
            <text:p text:style-name="P392"><text:span text:style-name="T393">☐</text:span><text:span text:style-name="T394">是　</text:span><text:span text:style-name="T395">☐</text:span><text:span text:style-name="T396">否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5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☐</text:span><text:span text:style-name="T410">A</text:span><text:span text:style-name="T411">　</text:span><text:span text:style-name="T412">☐</text:span><text:span text:style-name="T413">B</text:span></text:p>
          </table:table-cell>
          <table:table-cell table:style-name="TableCell414">
            <text:p text:style-name="P415"><text:span text:style-name="T416">☐</text:span><text:span text:style-name="T417">是　</text:span><text:span text:style-name="T418">☐</text:span><text:span text:style-name="T419">否</text:span></text:p>
          </table:table-cell>
          <table:table-cell table:style-name="TableCell420">
            <text:p text:style-name="P421"><text:span text:style-name="T422">☐</text:span><text:span text:style-name="T423">是　</text:span><text:span text:style-name="T424">☐</text:span><text:span text:style-name="T425">否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6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☐</text:span><text:span text:style-name="T439">A</text:span><text:span text:style-name="T440">　</text:span><text:span text:style-name="T441">☐</text:span><text:span text:style-name="T442">B</text:span></text:p>
          </table:table-cell>
          <table:table-cell table:style-name="TableCell443">
            <text:p text:style-name="P444"><text:span text:style-name="T445">☐</text:span><text:span text:style-name="T446">是　</text:span><text:span text:style-name="T447">☐</text:span><text:span text:style-name="T448">否</text:span></text:p>
          </table:table-cell>
          <table:table-cell table:style-name="TableCell449">
            <text:p text:style-name="P450"><text:span text:style-name="T451">☐</text:span><text:span text:style-name="T452">是　</text:span><text:span text:style-name="T453">☐</text:span><text:span text:style-name="T454">否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7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<text:span text:style-name="T467">☐</text:span><text:span text:style-name="T468">A</text:span><text:span text:style-name="T469">　</text:span><text:span text:style-name="T470">☐</text:span><text:span text:style-name="T471">B</text:span></text:p>
          </table:table-cell>
          <table:table-cell table:style-name="TableCell472">
            <text:p text:style-name="P473"><text:span text:style-name="T474">☐</text:span><text:span text:style-name="T475">是　</text:span><text:span text:style-name="T476">☐</text:span><text:span text:style-name="T477">否</text:span></text:p>
          </table:table-cell>
          <table:table-cell table:style-name="TableCell478">
            <text:p text:style-name="P479"><text:span text:style-name="T480">☐</text:span><text:span text:style-name="T481">是　</text:span><text:span text:style-name="T482">☐</text:span><text:span text:style-name="T483">否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8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☐</text:span><text:span text:style-name="T497">A</text:span><text:span text:style-name="T498">　</text:span><text:span text:style-name="T499">☐</text:span><text:span text:style-name="T500">B</text:span></text:p>
          </table:table-cell>
          <table:table-cell table:style-name="TableCell501">
            <text:p text:style-name="P502"><text:span text:style-name="T503">☐</text:span><text:span text:style-name="T504">是　</text:span><text:span text:style-name="T505">☐</text:span><text:span text:style-name="T506">否</text:span></text:p>
          </table:table-cell>
          <table:table-cell table:style-name="TableCell507">
            <text:p text:style-name="P508"><text:span text:style-name="T509">☐</text:span><text:span text:style-name="T510">是　</text:span><text:span text:style-name="T511">☐</text:span><text:span text:style-name="T512">否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9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☐</text:span><text:span text:style-name="T526">A</text:span><text:span text:style-name="T527">　</text:span><text:span text:style-name="T528">☐</text:span><text:span text:style-name="T529">B</text:span></text:p>
          </table:table-cell>
          <table:table-cell table:style-name="TableCell530">
            <text:p text:style-name="P531"><text:span text:style-name="T532">☐</text:span><text:span text:style-name="T533">是　</text:span><text:span text:style-name="T534">☐</text:span><text:span text:style-name="T535">否</text:span></text:p>
          </table:table-cell>
          <table:table-cell table:style-name="TableCell536">
            <text:p text:style-name="P537"><text:span text:style-name="T538">☐</text:span><text:span text:style-name="T539">是　</text:span><text:span text:style-name="T540">☐</text:span><text:span text:style-name="T541">否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1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<text:span text:style-name="T554">☐</text:span><text:span text:style-name="T555">A</text:span><text:span text:style-name="T556">　</text:span><text:span text:style-name="T557">☐</text:span><text:span text:style-name="T558">B</text:span></text:p>
          </table:table-cell>
          <table:table-cell table:style-name="TableCell559">
            <text:p text:style-name="P560"><text:span text:style-name="T561">☐</text:span><text:span text:style-name="T562">是　</text:span><text:span text:style-name="T563">☐</text:span><text:span text:style-name="T564">否</text:span></text:p>
          </table:table-cell>
          <table:table-cell table:style-name="TableCell565">
            <text:p text:style-name="P566"><text:span text:style-name="T567">☐</text:span><text:span text:style-name="T568">是　</text:span><text:span text:style-name="T569">☐</text:span><text:span text:style-name="T570">否</text:span></text:p>
          </table:table-cell>
          <table:table-cell table:style-name="TableCell571">
            <text:p text:style-name="P572"/>
          </table:table-cell>
        </table:table-row>
      </table:table>
      <text:p text:style-name="P573"><text:span text:style-name="T574">承</text:span><text:span text:style-name="T575"><text:s/></text:span><text:span text:style-name="T576">辦</text:span><text:span text:style-name="T577"><text:s/></text:span><text:span text:style-name="T578">人</text:span><text:span text:style-name="T579">：</text:span><text:span text:style-name="T580"><text:s text:c="21"/></text:span><text:span text:style-name="T581">單位主管：</text:span><text:span text:style-name="T582"><text:s text:c="26"/></text:span><text:span text:style-name="T583">校</text:span><text:span text:style-name="T584"><text:s text:c="4"/></text:span><text:span text:style-name="T585">長：</text:span></text:p>
      <text:p text:style-name="P586"><text:span text:style-name="T587">備註：</text:span></text:p>
      <text:list text:style-name="LFO1" text:continue-numbering="true">
        <text:list-item>
          <text:p text:style-name="P588"><text:span text:style-name="T589">為因應新冠肺炎疫情防疫工作，保障來館民眾健康安全，俾利如有確診案例時通報，依據個人資料保護法第</text:span><text:span text:style-name="T590">8</text:span><text:span text:style-name="T591">條、第</text:span><text:span text:style-name="T592">15</text:span><text:span text:style-name="T593">條、第</text:span><text:span text:style-name="T594">19</text:span><text:span text:style-name="T595">條相關規定請入場館民眾配合個資登錄，造成不便處敬請見諒。</text:span></text:p>
        </text:list-item>
        <text:list-item>
          <text:p text:style-name="P596"><text:span text:style-name="T597">為完整掌握防疫資訊，</text:span><text:span text:style-name="T598">請填寫正確詳細完整之姓名等詳細資料</text:span><text:span text:style-name="T599">。</text:span></text:p>
        </text:list-item>
        <text:list-item>
          <text:p text:style-name="P600"><text:span text:style-name="T601">額溫超過攝氏</text:span><text:span text:style-name="T602">37.5</text:span><text:span text:style-name="T603">度或耳溫超過攝氏</text:span><text:span text:style-name="T604">38</text:span><text:span text:style-name="T605">度者應禁止入場，並依防疫計畫及通報流程處理。</text:span></text:p>
        </text:list-item>
        <text:list-item>
          <text:p text:style-name="P606"><text:span text:style-name="T607">本名冊包含表定之參賽選手、教練、裁判及工作人員，活動當日異動（含增加）人員，請填寫</text:span><text:span text:style-name="T608">當日進出</text:span><text:span text:style-name="T609">人員名冊</text:span><text:span text:style-name="T610">，若欄位不敷使用請自行增加</text:span><text:span text:style-name="T611">。</text:span></text:p>
        </text:list-item>
      </text:list>
      <text:soft-page-break/>
      <text:h text:style-name="P612" text:outline-level="1"><text:span text:style-name="T613">※</text:span><text:span text:style-name="T614">此參賽者名冊填寫並核章後，與附件二當天繳交</text:span><text:span text:style-name="T615">※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left="0.886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Calibri" style:font-name-complex="Calibri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" style:display-name="本文" style:family="paragraph" style:parent-style-name="Textbody"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SimSun" style:font-name-asian="SimSun" style:font-name-complex="SimSun" style:letter-kerning="false" fo:font-size="11pt" style:font-size-asian="11pt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6944in" fo:margin-left="0.5138in" fo:margin-bottom="0.3888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7013in" style:print-orientation="portrait" fo:margin-top="0.5in" fo:margin-left="0.5138in" fo:margin-bottom="0.2458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43in"/>
      </style:footer-style>
    </style:page-layout>
    <style:style style:name="P62" style:parent-style-name="頁尾" style:family="paragraph">
      <style:paragraph-properties fo:text-align="center"/>
    </style:style>
    <style:style style:name="T63" style:parent-style-name="預設段落字型" style:family="text">
      <style:text-properties fo:language="zh" fo:country="TW"/>
    </style:style>
    <style:page-layout style:name="PL2">
      <style:page-layout-properties fo:page-width="11.7013in" fo:page-height="8.2638in" style:print-orientation="landscape" fo:margin-top="0.5in" fo:margin-left="0.3888in" fo:margin-bottom="0.5138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143" style:parent-style-name="頁尾" style:family="paragraph">
      <style:paragraph-properties fo:text-align="center"/>
    </style:style>
    <style:style style:name="T144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62"><text:span text:style-name="T6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43"><text:span text:style-name="T14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景泓</meta:initial-creator>
    <dc:creator>User</dc:creator>
    <meta:creation-date>2022-10-04T03:25:00Z</meta:creation-date>
    <dc:date>2022-10-04T03:25:00Z</dc: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4" meta:paragraph-count="3" meta:word-count="273" meta:character-count="1832" meta:row-count="13" meta:non-whitespace-character-count="1562"/>
  </office:meta>
</office:document-meta>
</file>