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  <style:font-face style:name="BiauKai" svg:font-family="BiauKa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BiauKai" style:font-name-asian="BiauKai" style:font-name-complex="BiauKa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767291666666667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3.49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5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國小高年級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1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小高年級組 <text:s text:c="4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中年級組_" table:style-name="ta3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1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小中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當人數不足時是否併入高年級組(是/否)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25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低年級組__" table:style-name="ta3"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1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小低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<text:span text:style-name="T3">當人數不足時是否併入中年級組請</text:span><text:span text:style-name="T4">(</text:span><text:span text:style-name="T3">是</text:span><text:span text:style-name="T4">/</text:span><text:span text:style-name="T3">否</text:span><text:span text:style-name="T4">)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2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團體組___" table:style-name="ta4"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3" table:default-cell-style-name="ce1"/>
        <table:table-column table:style-name="co4" table:number-columns-repeated="16369" table:default-cell-style-name="ce1"/>
        <table:table-row table:style-name="ro4">
          <table:table-cell office:value-type="string" table:number-columns-spanned="5" table:number-rows-spanned="1" table:style-name="ce31">
            <text:p><text:span text:style-name="T1">臺北市</text:span><text:span text:style-name="T2">111</text:span><text:span text:style-name="T1">學年度教育盃中小學擊劍錦標賽</text:span></text:p>
          </table:table-cell>
          <table:covered-table-cell table:number-columns-repeated="4"/>
          <table:table-cell office:value-type="string" table:number-columns-spanned="5" table:number-rows-spanned="1" table:style-name="ce31">
            <text:p><text:span text:style-name="T1">臺北市</text:span><text:span text:style-name="T2">111</text:span><text:span text:style-name="T1">學年度教育盃中小學擊劍錦標賽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<text:span text:style-name="T1">臺北市</text:span><text:span text:style-name="T2">111</text:span><text:span text:style-name="T1">學年度教育盃中小學擊劍錦標賽</text:span></text:p>
          </table:table-cell>
          <table:covered-table-cell table:number-columns-repeated="4"/>
          <table:table-cell table:number-columns-repeated="16369" table:style-name="ce8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33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7">
            <text:p>0</text:p>
          </table:table-cell>
          <table:table-cell office:value-type="string" table:style-name="ce12">
            <text:p>單位名稱：</text:p>
          </table:table-cell>
          <table:table-cell office:value-type="float" office:value="0" table:formula="of:=[隊職員名單.G2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G3]" table:style-name="ce27">
            <text:p>0</text:p>
          </table:table-cell>
          <table:table-cell office:value-type="string" table:style-name="ce12">
            <text:p>單位名稱：</text:p>
          </table:table-cell>
          <table:table-cell office:value-type="float" office:value="0" table:formula="of:=[隊職員名單.L2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L3]" table:style-name="ce27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7">
            <text:p>0</text:p>
          </table:table-cell>
          <table:table-cell office:value-type="string" table:style-name="ce12">
            <text:p>管 <text:s text:c="3"/>理：</text:p>
          </table:table-cell>
          <table:table-cell office:value-type="float" office:value="0" table:formula="of:=[隊職員名單.G4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G5]" table:style-name="ce27">
            <text:p>0</text:p>
          </table:table-cell>
          <table:table-cell office:value-type="string" table:style-name="ce12">
            <text:p>管 <text:s text:c="3"/>理：</text:p>
          </table:table-cell>
          <table:table-cell office:value-type="float" office:value="0" table:formula="of:=[隊職員名單.L4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L5]" table:style-name="ce27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填 表 人：</text:p>
          </table:table-cell>
          <table:table-cell table:number-columns-spanned="2" table:number-rows-spanned="1" table:style-name="ce33"/>
          <table:covered-table-cell/>
          <table:table-cell office:value-type="string" table:style-name="ce28">
            <text:p>聯絡電話:</text:p>
          </table:table-cell>
          <table:table-cell table:style-name="ce29"/>
          <table:table-cell office:value-type="string" table:style-name="ce28">
            <text:p>填 表 人：</text:p>
          </table:table-cell>
          <table:table-cell table:number-columns-spanned="2" table:number-rows-spanned="1" table:style-name="ce33"/>
          <table:covered-table-cell/>
          <table:table-cell office:value-type="string" table:style-name="ce28">
            <text:p>聯絡電話:</text:p>
          </table:table-cell>
          <table:table-cell table:style-name="ce29"/>
          <table:table-cell office:value-type="string" table:style-name="ce28">
            <text:p>填 表 人：</text:p>
          </table:table-cell>
          <table:table-cell table:number-columns-spanned="2" table:number-rows-spanned="1" table:style-name="ce33"/>
          <table:covered-table-cell/>
          <table:table-cell office:value-type="string" table:style-name="ce28">
            <text:p>聯絡電話: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2">
            <text:p>鈍劍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office:value-type="string" table:number-columns-spanned="1" table:number-rows-spanned="4" table:style-name="ce22">
            <text:p>銳劍團體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0"/>
          <table:table-cell table:style-name="ce14"/>
          <table:table-cell office:value-type="string" table:number-columns-spanned="1" table:number-rows-spanned="4" table:style-name="ce22">
            <text:p>軍刀團體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0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2">
            <text:p>鈍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2">
            <text:p>銳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2">
            <text:p>軍刀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2">
            <text:p>鈍劍團體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2">
            <text:p>銳劍團體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2">
            <text:p>軍刀團體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69"/>
        </table:table-row>
        <table:table-row table:style-name="ro10">
          <table:table-cell office:value-type="string" table:number-columns-spanned="5" table:number-rows-spanned="6" table:style-name="ce35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5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5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style-name="ro8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  <style:font-face style:name="BiauKai" svg:font-family="BiauKai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15T13:57:08Z</meta:creation-date>
    <dc:date>2022-10-14T02:38:31Z</dc:date>
    <meta:print-date>2019-11-01T03:37:39Z</meta:print-date>
  </office:meta>
</office:document-meta>
</file>