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margin-top="0.1666in" fo:margin-bottom="0.125in" fo:text-indent="0.3069in">
        <style:tab-stops>
          <style:tab-stop style:type="left" style:position="0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25in" fo:margin-bottom="0.125in" fo:margin-left="0.6888in" fo:text-indent="-0.6888in">
        <style:tab-stops>
          <style:tab-stop style:type="left" style:position="-0.4388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align="justify" fo:margin-top="0.1666in" fo:text-indent="0.3055in">
        <style:tab-stops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top="0.1666in" fo:text-indent="0.3055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P23" style:parent-style-name="內文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P25" style:parent-style-name="內文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P27" style:parent-style-name="內文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P29" style:parent-style-name="內文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P33" style:parent-style-name="內文" style:family="paragraph">
      <style:paragraph-properties style:snap-to-layout-grid="false" fo:text-align="justify" fo:margin-top="0.1666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1666in" fo:line-height="150%">
        <style:tab-stops>
          <style:tab-stop style:type="left" style:position="0.75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50%">
        <style:tab-stops>
          <style:tab-stop style:type="left" style:position="0.75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50%">
        <style:tab-stops>
          <style:tab-stop style:type="left" style:position="0.75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150%">
        <style:tab-stops>
          <style:tab-stop style:type="left" style:position="0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150%">
        <style:tab-stops>
          <style:tab-stop style:type="left" style:position="0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055in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end" fo:line-height="0.3055in"/>
      <style:text-properties style:font-name="Times New Roman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end" fo:line-height="150%" fo:text-indent="0.3055in">
        <style:tab-stops>
          <style:tab-stop style:type="left" style:position="0.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end" fo:line-height="0.3055in" fo:text-indent="0.3055in">
        <style:tab-stops>
          <style:tab-stop style:type="left" style:position="0.75in"/>
        </style:tab-stops>
      </style:paragraph-properties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交大體育學刊著作授權書</text:p>
      <text:p text:style-name="P2"><text:span text:style-name="T3">以下簽名立書著作人已徵得其他共同著作人同意，將發表於【交大體育學刊】（</text:span><text:span text:style-name="T4">ISSN</text:span><text:span text:style-name="T5">：</text:span><text:span text:style-name="T6">2219-5696</text:span><text:span text:style-name="T7">）之著作</text:span></text:p>
      <text:p text:style-name="P8"><text:span text:style-name="T9">篇　名</text:span><text:span text:style-name="T10">：</text:span><text:span text:style-name="T11"><text:s text:c="49"/></text:span><text:span text:style-name="T12"><text:s/></text:span></text:p>
      <text:p text:style-name="P13"><text:span text:style-name="T14">著作財產權讓與【交大體育學刊】（</text:span><text:span text:style-name="T15">ISSN</text:span><text:span text:style-name="T16">：</text:span><text:span text:style-name="T17"><text:s/>2219-5696</text:span><text:span text:style-name="T18">），並無償授權國立陽明</text:span><text:span text:style-name="T19">交通大學體育學刊編輯委員會，進行數位化、重製等加值流程後收錄於資料庫，以電子形式透過單機、網際網路、無線網路或其他公開傳輸方式，提供一般大眾進行檢索、瀏覽、下載、傳輸、列印等。</text:span></text:p>
      <text:p text:style-name="P20"><text:span text:style-name="T21">惟著作人仍保有未來集結出版、教學及網站等個人使用之權利，如：</text:span><text:span text:style-name="T22"><text:s/></text:span></text:p>
      <text:p text:style-name="P23"><text:span text:style-name="T24">一、本著作相關之商標權與專利權。</text:span></text:p>
      <text:p text:style-name="P25"><text:span text:style-name="T26">二、本著作之全部或部分著作人教學用之重製權。</text:span></text:p>
      <text:p text:style-name="P27"><text:span text:style-name="T28">三、出版後，本著作之全部或部分用於著作人之書中或論文集中之使用權。</text:span></text:p>
      <text:p text:style-name="P29"><text:span text:style-name="T30">四、本著作用於著作人受僱機關內部分送之重製使用權。</text:span></text:p>
      <text:p text:style-name="P31"><text:span text:style-name="T32">五、本著作及其所含資料之公開口述權。</text:span></text:p>
      <text:p text:style-name="P33"><text:span text:style-name="T34"><text:s text:c="4"/></text:span><text:span text:style-name="T35">著作人擔保本著作係著作人</text:span><text:span text:style-name="T36">之原創性著作，著作人並擔保本著作未含有誹謗或不法之內容，且未侵害他人智慧財產權。若因審稿、校稿因素導致著作名稱變動，著作人同意視為相同著作，不影響本讓與書之效力。</text:span></text:p>
      <text:p text:style-name="P37"><text:span text:style-name="T38">立書人姓名：</text:span><text:span text:style-name="T39"><text:s/></text:span></text:p>
      <text:p text:style-name="P40"><text:span text:style-name="T41">身分證字</text:span><text:span text:style-name="T42">­</text:span><text:span text:style-name="T43">號：</text:span><text:span text:style-name="T44"><text:s/></text:span></text:p>
      <text:p text:style-name="P45"><text:span text:style-name="T46">通訊電話：</text:span><text:span text:style-name="T47"><text:s/></text:span></text:p>
      <text:p text:style-name="P48">電子信箱：<text:s/></text:p>
      <text:p text:style-name="P49"/>
      <text:p text:style-name="P50"><text:span text:style-name="T51">立書人簽章：</text:span><text:span text:style-name="T52"><text:s text:c="35"/></text:span></text:p>
      <text:p text:style-name="P53">(請通訊作者簽名即可，但建議每位作者簽章)</text:p>
      <text:p text:style-name="P54"/>
      <text:p text:style-name="P55"><text:span text:style-name="T56">中華民國</text:span><text:span text:style-name="T57"><text:s text:c="5"/></text:span><text:span text:style-name="T58">年</text:span><text:span text:style-name="T59"><text:s text:c="4"/></text:span><text:span text:style-name="T60">月</text:span><text:span text:style-name="T61"><text:s text:c="5"/></text:span><text:span text:style-name="T62">日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22T05:40:00Z</meta:creation-date>
    <dc:date>2023-04-22T05:40:00Z</dc: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20" meta:row-count="4" meta:non-whitespace-character-count="529"/>
  </office:meta>
</office:document-meta>
</file>