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olumn17" style:family="table-column">
      <style:table-column-properties style:column-width="1.7291in" style:use-optimal-column-width="false"/>
    </style:style>
    <style:style style:name="TableColumn18" style:family="table-column">
      <style:table-column-properties style:column-width="2.5694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1.6812in" style:use-optimal-column-width="false"/>
    </style:style>
    <style:style style:name="Table16" style:family="table">
      <style:table-properties style:width="6.7298in" fo:margin-left="0in" table:align="center"/>
    </style:style>
    <style:style style:name="TableRow22" style:family="table-row">
      <style:table-row-properties style:row-height="0.5583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margin-left="0.4708in" fo:margin-right="-0.0138in">
        <style:tab-stops>
          <style:tab-stop style:type="left" style:position="0.57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margin-top="0.0104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fo:margin-left="0.343in" fo:margin-right="0.3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letter-spacing="-0.007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letter-spacing="-0.015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 fo:margin-top="0.0013in" fo:margin-left="0.5375in" fo:margin-right="0.5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45" style:family="table-row">
      <style:table-row-properties style:row-height="0.5583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margin-left="0.4708in" fo:margin-right="-0.0138in">
        <style:tab-stops>
          <style:tab-stop style:type="left" style:position="0.57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top="0.0006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53" style:parent-style-name="內文" style:family="paragraph">
      <style:paragraph-properties style:text-autospace="none" fo:text-align="center" fo:margin-left="0.3069in" fo:margin-right="-0.0138in">
        <style:tab-stops>
          <style:tab-stop style:type="left" style:position="0.970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left="0.3069in" fo:margin-right="-0.0138in">
        <style:tab-stops>
          <style:tab-stop style:type="left" style:position="0.9708in"/>
        </style:tab-stops>
      </style:paragraph-properties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row-height="0.5583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2569in" fo:margin-right="0.4263in"/>
    </style:style>
    <style:style style:name="T63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center" fo:line-height="0.2527in" fo:margin-right="0.527in"/>
    </style:style>
    <style:style style:name="T66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justify" fo:margin-top="0.0006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71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style:text-scale="1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row-height="0.5583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493in" fo:margin-left="0.3743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row-height="0.5583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93in" fo:margin-left="0.4708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>
        <style:tab-stops>
          <style:tab-stop style:type="left" style:position="0.8611in"/>
        </style:tab-stops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row-height="0.67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left="0.4722in" fo:margin-right="0.4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1.943in"/>
          <style:tab-stop style:type="left" style:position="2.2347in"/>
          <style:tab-stop style:type="left" style:position="3.69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text-scale="1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微軟正黑體" style:text-scale="99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111" style:family="table-row">
      <style:table-row-properties style:row-height="0.5583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493in" fo:margin-left="0.4708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2.234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319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ableRow123" style:family="table-row">
      <style:table-row-properties style:row-height="0.5583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margin-left="0.5687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style:text-scale="101%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row-height="0.5583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margin-right="-0.0138in"/>
    </style:style>
    <style:style style:name="T1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justify"/>
    </style:style>
    <style:style style:name="T136" style:parent-style-name="預設段落字型" style:family="text">
      <style:text-properties style:font-name="SimSun" style:font-name-asian="SimSun" style:letter-kerning="false" fo:font-size="20pt" style:font-size-asian="20pt" style:font-size-complex="20pt"/>
    </style:style>
    <style:style style:name="TableRow137" style:family="table-row">
      <style:table-row-properties style:row-height="0.5708in" style:use-optimal-row-height="false"/>
    </style:style>
    <style:style style:name="TableCell138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margin-left="0.4708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ableRow148" style:family="table-row">
      <style:table-row-properties style:row-height="0.5034in" style:use-optimal-row-height="false"/>
    </style:style>
    <style:style style:name="TableCell14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2083in" fo:margin-left="0.3625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5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Row154" style:family="table-row">
      <style:table-row-properties style:row-height="0.3923in" style:use-optimal-row-height="false"/>
    </style:style>
    <style:style style:name="TableCell15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line-height="0.2083in" fo:margin-right="0.2076in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微軟正黑體" fo:letter-spacing="0.0006in" style:text-scale="99%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row-height="1.6659in" style:use-optimal-row-height="false"/>
    </style:style>
    <style:style style:name="TableCell167" style:family="table-cell">
      <style:table-cell-properties fo:border-top="0.0312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6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0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 fo:line-height="0.2083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 style:row-height="0.6861in" style:use-optimal-row-height="false"/>
    </style:style>
    <style:style style:name="TableCell174" style:family="table-cell">
      <style:table-cell-properties fo:border-top="0.003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 fo:line-height="0.25in" fo:margin-left="0.6368in" fo:margin-right="0.62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微軟正黑體" fo:letter-spacing="0.0006in" style:text-scale="99%" style:letter-kerning="false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內文" style:family="paragraph">
      <style:paragraph-properties style:text-autospace="none" fo:text-align="center" fo:line-height="0.25in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P185" style:parent-style-name="內文" style:list-style-name="LFO1" style:family="paragraph">
      <style:paragraph-properties fo:text-align="center" fo:line-height="0.25in" fo:margin-left="0.2715in" fo:text-indent="-0.2715in">
        <style:tab-stops>
          <style:tab-stop style:type="left" style:position="-0.000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籃球</text:span><text:span text:style-name="T4">協會</text:span><text:span text:style-name="T5">111</text:span><text:span text:style-name="T6">年</text:span><text:span text:style-name="T7">B</text:span><text:span text:style-name="T8">級籃球教練講習會</text:span><text:span text:style-name="T9">暨教練增能研習會</text:span><text:span text:style-name="T10">報名表</text:span></text:p>
      <text:p text:style-name="P11"><text:span text:style-name="T12">★</text:span><text:span text:style-name="T13">教練增能研習採線上報名</text:span><text:a xlink:href="https://forms.gle/7bgta4vaBTeC8DL76" office:target-frame-name="_top" xlink:show="replace"><text:span text:style-name="T14">https://forms.gle/7bgta4vaBTeC8DL76</text:span></text:a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tab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4"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二吋相</text:span><text:span text:style-name="T38">片</text:span><text:span text:style-name="T39"><text:s/></text:span><text:span text:style-name="T40">1</text:span><text:span text:style-name="T41"><text:s/></text:span><text:span text:style-name="T42">張</text:span></text:p>
            <text:p text:style-name="P43"><text:span text:style-name="T44">（浮貼）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性</text:span><text:span text:style-name="T49"><text:tab/></text:span><text:span text:style-name="T50">別</text:span></text:p>
          </table:table-cell>
          <table:table-cell table:style-name="TableCell51" table:number-columns-spanned="2">
            <text:p text:style-name="P52"/>
            <text:p text:style-name="P53"><text:span text:style-name="T54">□</text:span><text:span text:style-name="T55">男</text:span><text:span text:style-name="T56"><text:tab/></text:span><text:span text:style-name="T57">□</text:span><text:span text:style-name="T58">女</text:span></text:p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<text:s text:c="4"/></text:span><text:span text:style-name="T64">出生日期</text:span></text:p>
            <text:p text:style-name="P65"><text:span text:style-name="T66"><text:s text:c="3"/>(</text:span><text:span text:style-name="T67">西元</text:span><text:span text:style-name="T68">)</text:span></text:p>
          </table:table-cell>
          <table:table-cell table:style-name="TableCell69" table:number-columns-spanned="2">
            <text:p text:style-name="P70"/>
            <text:p text:style-name="P71"><text:span text:style-name="T72"><text:s/></text:span><text:span text:style-name="T73"><text:tab/></text:span><text:span text:style-name="T74">年</text:span><text:span text:style-name="T75"><text:s/></text:span><text:span text:style-name="T76"><text:tab/></text:span><text:span text:style-name="T77">月</text:span><text:span text:style-name="T78"><text:s/></text:span><text:span text:style-name="T79"><text:tab/></text:span><text:span text:style-name="T80">日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身分證字號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最高學歷</text:span></text:p>
          </table:table-cell>
          <table:table-cell table:style-name="TableCell93" table:number-columns-spanned="4">
            <text:p text:style-name="P94"/>
            <text:p text:style-name="P95"><text:tab/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服務單位</text:span><text:span text:style-name="T100"><text:s/></text:span><text:span text:style-name="T101">現任職務</text:span></text:p>
          </table:table-cell>
          <table:table-cell table:style-name="TableCell102" table:number-columns-spanned="4">
            <text:p text:style-name="P103"><text:span text:style-name="T104">單位：</text:span><text:span text:style-name="T105"><text:s/></text:span><text:span text:style-name="T106"><text:tab/><text:s text:c="2"/></text:span><text:span text:style-name="T107"><text:tab/><text:s text:c="3"/></text:span><text:span text:style-name="T108">職務</text:span><text:span text:style-name="T109">：</text:span><text:span text:style-name="T110">__________ <text:s text:c="2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聯絡電話</text:span></text:p>
          </table:table-cell>
          <table:table-cell table:style-name="TableCell115" table:number-columns-spanned="4">
            <text:p text:style-name="P116"><text:span text:style-name="T117">(H)</text:span><text:span text:style-name="T118"><text:s/></text:span><text:span text:style-name="T119"><text:tab/></text:span><text:span text:style-name="T120">(</text:span><text:span text:style-name="T121">手機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<text:s text:c="4"/></text:span><text:span text:style-name="T133">聯絡地址</text:span></text:p>
          </table:table-cell>
          <table:table-cell table:style-name="TableCell134" table:number-columns-spanned="4">
            <text:p text:style-name="P135"><text:span text:style-name="T136">□□□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膳<text:s text:c="2"/>食</text:p>
          </table:table-cell>
          <table:table-cell table:style-name="TableCell140" table:number-columns-spanned="4">
            <text:p text:style-name="P141"><text:span text:style-name="T142"><text:s text:c="6"/></text:span><text:span text:style-name="T143">葷食：</text:span><text:span text:style-name="T144"></text:span><text:span text:style-name="T145"><text:s text:c="7"/></text:span><text:span text:style-name="T146">素食：</text:span><text:span text:style-name="T147">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緊急聯絡人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text:s text:c="5"/></text:span><text:span text:style-name="T158">連絡電話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關係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浮<text:s/>貼</text:p>
            <text:p text:style-name="P169"/>
            <text:p text:style-name="P170">身分證</text:p>
            <text:p text:style-name="P171"><text:span text:style-name="T172">正面影印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備註</text:span></text:p>
          </table:table-cell>
          <table:table-cell table:style-name="TableCell177" table:number-columns-spanned="4">
            <text:p text:style-name="P178">舉辦時間：111年12月17日(六)至20日(二)<text:s/></text:p>
            <text:p text:style-name="P179"><text:span text:style-name="T180">地點：臺南市立永仁高級中學。</text:span><text:span text:style-name="T181">（臺南市永康區忠孝路</text:span><text:span text:style-name="T182">74</text:span><text:span text:style-name="T183">號</text:span><text:span text:style-name="T184">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5"><text:span text:style-name="T186">本人同意以上所列個人基本資料於「</text:span><text:span text:style-name="T187">111</text:span><text:span text:style-name="T188">年度</text:span><text:span text:style-name="T189">B</text:span><text:span text:style-name="T190">級籃球教練講習會</text:span><text:span text:style-name="T191">暨教練增能研習會</text:span><text:span text:style-name="T192">」使用</text:span></text:p>
        </text:list-item>
      </text:list>
      <text:p text:style-name="P193"><text:span text:style-name="T194"><text:s text:c="31"/></text:span><text:span text:style-name="T195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7T01:35:00Z</meta:creation-date>
    <dc:date>2022-10-27T01:35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