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2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13billiard@gmail.com</text:p>
            <text:p>如學校蓋章頁無法掃描者可寄本會247018新北市蘆洲區集賢路233號2樓。<text:s text:c="4"/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1-22T08:54:28Z</meta:creation-date>
    <dc:date>2023-09-20T10:21:25Z</dc:date>
    <meta:print-date>2019-09-25T02:02:33Z</meta:print-date>
  </office:meta>
</office:document-meta>
</file>