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中華民國111年全國中等學校撞球錦標賽複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bact.tw@msa.hinet.net</text:p>
            <text:p>如學校蓋章頁無法掃描者可寄本會新北市247018蘆洲區集賢路233號2樓。<text:s text:c="4"/></text:p>
            <text:p/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6">
            <text:p>組別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8">
            <text:p>聯絡方式</text:p>
          </table:table-cell>
          <table:table-cell office:value-type="string" table:style-name="ce5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11-22T08:54:28Z</meta:creation-date>
    <dc:date>2022-09-27T10:02:52Z</dc:date>
    <meta:print-date>2019-09-25T02:02:33Z</meta:print-date>
  </office:meta>
</office:document-meta>
</file>