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本文縮排" style:family="paragraph">
      <style:paragraph-properties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本文縮排" style:family="paragraph">
      <style:paragraph-properties style:line-height-at-least="0.1666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 style:line-height-at-least="0.1666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 style:line-height-at-least="0.1666in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本文縮排2" style:family="paragraph">
      <style:paragraph-properties fo:margin-top="0.125in" style:line-height-at-least="0.1666in" fo:margin-left="1.1659in" fo:text-indent="-1.165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33" style:family="table-column">
      <style:table-column-properties style:column-width="1.3548in"/>
    </style:style>
    <style:style style:name="TableColumn34" style:family="table-column">
      <style:table-column-properties style:column-width="1.9687in"/>
    </style:style>
    <style:style style:name="TableColumn35" style:family="table-column">
      <style:table-column-properties style:column-width="1.1812in"/>
    </style:style>
    <style:style style:name="TableColumn36" style:family="table-column">
      <style:table-column-properties style:column-width="1.2798in"/>
    </style:style>
    <style:style style:name="TableColumn37" style:family="table-column">
      <style:table-column-properties style:column-width="1.1041in"/>
    </style:style>
    <style:style style:name="Table32" style:family="table">
      <style:table-properties style:width="6.8888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 style:font-size-complex="12pt"/>
    </style:style>
    <style:style style:name="P94" style:parent-style-name="內文" style:family="paragraph">
      <style:paragraph-properties style:snap-to-layout-grid="false" style:line-height-at-least="0.1666in" fo:margin-left="0.3229in">
        <style:tab-stops/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paragraph-properties style:snap-to-layout-grid="false" style:line-height-at-least="0.1666in" fo:text-indent="0.6666in"/>
      <style:text-properties style:font-name="標楷體" style:font-name-asian="標楷體" style:font-size-complex="12pt"/>
    </style:style>
    <style:style style:name="P96" style:parent-style-name="內文" style:family="paragraph">
      <style:paragraph-properties style:snap-to-layout-grid="false" style:line-height-at-least="0.1666in" fo:text-indent="0.6666in"/>
      <style:text-properties style:font-name="標楷體" style:font-name-asian="標楷體" style:font-size-complex="12pt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 style:font-size-complex="12pt"/>
    </style:style>
    <style:style style:name="P100" style:parent-style-name="內文" style:family="paragraph">
      <style:paragraph-properties style:snap-to-layout-grid="false" style:line-height-at-least="0.1666in" fo:margin-left="1.5166in" fo:text-indent="-1.5166in">
        <style:tab-stops/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style:line-height-at-least="0.1666in" fo:margin-left="1.5166in" fo:text-indent="-1.5166in">
        <style:tab-stops/>
      </style:paragraph-properties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style:line-height-at-least="0.1666in" fo:margin-left="1.5166in" fo:text-indent="-1.5166in">
        <style:tab-stops/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style:line-height-at-least="0.1666in" fo:margin-left="1.5166in" fo:text-indent="-1.5166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style:line-height-at-least="0.1666in" fo:margin-left="1.5166in" fo:text-indent="-1.5166in">
        <style:tab-stops/>
      </style:paragraph-properties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 style:font-size-complex="12pt"/>
    </style:style>
    <style:style style:name="P10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style:line-height-at-least="0.1666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style:line-height-at-least="0.1666in" fo:margin-left="0.5in">
        <style:tab-stops/>
      </style:paragraph-properties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style:line-height-at-least="0.1666in" fo:margin-left="0.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style:snap-to-layout-grid="false" style:line-height-at-least="0.1666in" fo:margin-left="0.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29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30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P131" style:parent-style-name="內文" style:family="paragraph">
      <style:paragraph-properties style:snap-to-layout-grid="false" style:line-height-at-least="0.1666in"/>
    </style:style>
    <style:style style:name="T132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33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3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P136" style:parent-style-name="內文" style:family="paragraph">
      <style:paragraph-properties style:snap-to-layout-grid="false" style:line-height-at-least="0.1666in" fo:margin-left="0.6881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snap-to-layout-grid="false" style:line-height-at-least="0.1666in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4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 style:line-height-at-least="0.1666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family="paragraph">
      <style:paragraph-properties fo:break-before="page" style:snap-to-layout-grid="false" style:line-height-at-least="0.1666in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3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 style:font-size-complex="12pt"/>
    </style:style>
    <style:style style:name="P15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olumn156" style:family="table-column">
      <style:table-column-properties style:column-width="0.6888in" style:use-optimal-column-width="false"/>
    </style:style>
    <style:style style:name="TableColumn157" style:family="table-column">
      <style:table-column-properties style:column-width="0.8812in" style:use-optimal-column-width="false"/>
    </style:style>
    <style:style style:name="TableColumn158" style:family="table-column">
      <style:table-column-properties style:column-width="0.9847in" style:use-optimal-column-width="false"/>
    </style:style>
    <style:style style:name="TableColumn159" style:family="table-column">
      <style:table-column-properties style:column-width="1.4763in" style:use-optimal-column-width="false"/>
    </style:style>
    <style:style style:name="TableColumn160" style:family="table-column">
      <style:table-column-properties style:column-width="0.7875in" style:use-optimal-column-width="false"/>
    </style:style>
    <style:style style:name="TableColumn161" style:family="table-column">
      <style:table-column-properties style:column-width="0.7888in" style:use-optimal-column-width="false"/>
    </style:style>
    <style:style style:name="TableColumn162" style:family="table-column">
      <style:table-column-properties style:column-width="0.7909in" style:use-optimal-column-width="false"/>
    </style:style>
    <style:style style:name="TableColumn163" style:family="table-column">
      <style:table-column-properties style:column-width="0.7875in" style:use-optimal-column-width="false"/>
    </style:style>
    <style:style style:name="Table155" style:family="table">
      <style:table-properties style:width="7.1861in" fo:margin-left="0in" table:align="center"/>
    </style:style>
    <style:style style:name="TableRow164" style:family="table-row">
      <style:table-row-properties style:min-row-height="0.2347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P171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P172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fo:font-size="11pt" style:font-size-asian="11pt"/>
    </style:style>
    <style:style style:name="TableRow177" style:family="table-row">
      <style:table-row-properties style:min-row-height="0.1486in" style:use-optimal-row-height="false" fo:keep-together="always"/>
    </style:style>
    <style:style style:name="P178" style:parent-style-name="清單段落" style:family="paragraph">
      <style:paragraph-properties style:snap-to-layout-grid="false" fo:text-align="center" fo:line-height="0.1944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size-complex="12pt"/>
    </style:style>
    <style:style style:name="P179" style:parent-style-name="清單段落" style:family="paragraph">
      <style:paragraph-properties style:snap-to-layout-grid="false" fo:text-align="center" fo:line-height="0.1944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size-complex="12pt"/>
    </style:style>
    <style:style style:name="P180" style:parent-style-name="清單段落" style:family="paragraph">
      <style:paragraph-properties style:snap-to-layout-grid="false" fo:text-align="center" fo:line-height="0.1944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fo:font-size="11pt" style:font-size-asian="11pt"/>
    </style:style>
    <style:style style:name="TableRow189" style:family="table-row">
      <style:table-row-properties style:min-row-height="0.1972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Row206" style:family="table-row">
      <style:table-row-properties style:min-row-height="0.1972in" style:use-optimal-row-height="false" fo:keep-together="always"/>
    </style:style>
    <style:style style:name="P207" style:parent-style-name="清單段落" style:family="paragraph">
      <style:paragraph-properties style:snap-to-layout-grid="false" fo:text-align="center" fo:margin-right="0.0784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size-complex="12pt"/>
    </style:style>
    <style:style style:name="P208" style:parent-style-name="清單段落" style:family="paragraph">
      <style:paragraph-properties style:snap-to-layout-grid="false" fo:text-align="center" fo:margin-right="0.0784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Row221" style:family="table-row">
      <style:table-row-properties style:min-row-height="0.1972in" style:use-optimal-row-height="false" fo:keep-together="always"/>
    </style:style>
    <style:style style:name="P222" style:parent-style-name="清單段落" style:family="paragraph">
      <style:paragraph-properties style:snap-to-layout-grid="false" fo:text-align="center" fo:margin-right="0.0784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size-complex="12pt"/>
    </style:style>
    <style:style style:name="P223" style:parent-style-name="清單段落" style:family="paragraph">
      <style:paragraph-properties style:snap-to-layout-grid="false" fo:text-align="center" fo:margin-right="0.0784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Row236" style:family="table-row">
      <style:table-row-properties style:min-row-height="0.1972in" style:use-optimal-row-height="false" fo:keep-together="always"/>
    </style:style>
    <style:style style:name="P237" style:parent-style-name="清單段落" style:family="paragraph">
      <style:paragraph-properties style:snap-to-layout-grid="false" fo:text-align="center" fo:margin-right="0.0784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size-complex="12pt"/>
    </style:style>
    <style:style style:name="P238" style:parent-style-name="清單段落" style:family="paragraph">
      <style:paragraph-properties style:snap-to-layout-grid="false" fo:text-align="center" fo:margin-right="0.0784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Row251" style:family="table-row">
      <style:table-row-properties style:min-row-height="0.1972in" style:use-optimal-row-height="false" fo:keep-together="always"/>
    </style:style>
    <style:style style:name="P25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Row267" style:family="table-row">
      <style:table-row-properties style:min-row-height="0.1972in" style:use-optimal-row-height="false" fo:keep-together="always"/>
    </style:style>
    <style:style style:name="P268" style:parent-style-name="清單段落" style:family="paragraph">
      <style:paragraph-properties style:snap-to-layout-grid="false" fo:text-align="center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size-complex="12pt"/>
    </style:style>
    <style:style style:name="P269" style:parent-style-name="清單段落" style:family="paragraph">
      <style:paragraph-properties style:snap-to-layout-grid="false" fo:text-align="center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Row282" style:family="table-row">
      <style:table-row-properties style:min-row-height="0.1972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Row297" style:family="table-row">
      <style:table-row-properties style:min-row-height="0.1972in" style:use-optimal-row-height="false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Row312" style:family="table-row">
      <style:table-row-properties style:min-row-height="0.1972in" style:use-optimal-row-height="false" fo:keep-together="always"/>
    </style:style>
    <style:style style:name="P313" style:parent-style-name="清單段落" style:family="paragraph">
      <style:paragraph-properties style:snap-to-layout-grid="false" fo:text-align="center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P326" style:parent-style-name="內文" style:family="paragraph">
      <style:paragraph-properties fo:widows="2" fo:orphans="2" fo:margin-top="0.125in" style:line-height-at-least="0.2187in" fo:background-color="#FFFFFF"/>
      <style:text-properties style:font-name="標楷體" style:font-name-asian="標楷體" style:font-name-complex="Arial" style:letter-kerning="false" style:font-size-complex="12pt"/>
    </style:style>
    <style:style style:name="P327" style:parent-style-name="內文" style:family="paragraph">
      <style:paragraph-properties fo:widows="2" fo:orphans="2" style:line-height-at-least="0in" fo:margin-left="1.4479in" fo:text-indent="-1.4465in" fo:background-color="#FFFFFF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328" style:parent-style-name="內文" style:family="paragraph">
      <style:paragraph-properties fo:widows="2" fo:orphans="2" style:line-height-at-least="0in" fo:margin-left="1.4458in" fo:text-indent="-1.1493in" fo:background-color="#FFFFFF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329" style:parent-style-name="內文" style:family="paragraph">
      <style:paragraph-properties fo:widows="2" fo:orphans="2" style:line-height-at-least="0in" fo:margin-left="0.9833in" fo:text-indent="-0.6868in" fo:background-color="#FFFFFF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330" style:parent-style-name="內文" style:family="paragraph">
      <style:paragraph-properties fo:widows="2" fo:orphans="2" fo:margin-top="0.125in" style:line-height-at-least="0in" fo:margin-left="1.4458in" fo:text-indent="-1.1493in" fo:background-color="#FFFFFF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331" style:parent-style-name="內文" style:family="paragraph">
      <style:paragraph-properties fo:widows="2" fo:orphans="2" style:line-height-at-least="0in" fo:margin-left="1.4451in" fo:text-indent="-1.1486in" fo:background-color="#FFFFFF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332" style:parent-style-name="內文" style:family="paragraph">
      <style:paragraph-properties fo:widows="2" fo:orphans="2" fo:margin-top="0.125in" style:line-height-at-least="0in" fo:margin-left="0.2951in" fo:background-color="#FFFFFF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333" style:parent-style-name="內文" style:family="paragraph">
      <style:paragraph-properties fo:widows="2" fo:orphans="2" fo:margin-top="0.125in" style:line-height-at-least="0in" fo:margin-left="0.2951in" fo:background-color="#FFFFFF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334" style:parent-style-name="內文" style:family="paragraph">
      <style:paragraph-properties fo:widows="2" fo:orphans="2" fo:margin-top="0.125in" style:line-height-at-least="0in" fo:margin-left="0.2951in" fo:background-color="#FFFFFF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339" style:parent-style-name="內文" style:family="paragraph">
      <style:paragraph-properties fo:widows="2" fo:orphans="2" style:line-height-at-least="0in" fo:margin-left="0.9833in" fo:text-indent="-0.6868in" fo:background-color="#FFFFFF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340" style:parent-style-name="內文" style:family="paragraph">
      <style:paragraph-properties fo:widows="2" fo:orphans="2" style:line-height-at-least="0in" fo:margin-left="0.9833in" fo:text-indent="-0.6868in" fo:background-color="#FFFFFF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341" style:parent-style-name="內文" style:family="paragraph">
      <style:paragraph-properties fo:widows="2" fo:orphans="2" style:line-height-at-least="0in" fo:margin-left="1.4451in" fo:text-indent="-1.1486in" fo:background-color="#FFFFFF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342" style:parent-style-name="內文" style:family="paragraph">
      <style:paragraph-properties fo:widows="2" fo:orphans="2" style:line-height-at-least="0in" fo:margin-left="1.4451in" fo:text-indent="-1.1486in" fo:background-color="#FFFFFF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53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56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P357" style:parent-style-name="內文" style:family="paragraph">
      <style:paragraph-properties fo:widows="2" fo:orphans="2" style:line-height-at-least="0in" fo:margin-left="1.4451in" fo:text-indent="-1.1486in" fo:background-color="#FFFFFF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6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P372" style:parent-style-name="內文" style:family="paragraph">
      <style:paragraph-properties fo:widows="2" fo:orphans="2" style:line-height-at-least="0in" fo:margin-left="1.4451in" fo:text-indent="-1.1486in" fo:background-color="#FFFFFF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7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7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P387" style:parent-style-name="內文" style:family="paragraph">
      <style:paragraph-properties fo:widows="2" fo:orphans="2" fo:margin-top="0.125in" style:line-height-at-least="0in" fo:margin-left="1.4479in" fo:text-indent="-1.4465in" fo:background-color="#FFFFFF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388" style:parent-style-name="內文" style:family="paragraph">
      <style:paragraph-properties fo:widows="2" fo:orphans="2" style:line-height-at-least="0in" fo:margin-left="1.4465in" fo:text-indent="-1.1513in" fo:background-color="#FFFFFF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389" style:parent-style-name="內文" style:family="paragraph">
      <style:paragraph-properties fo:widows="2" fo:orphans="2" style:line-height-at-least="0in" fo:margin-left="1.4451in" fo:text-indent="-1.15in" fo:background-color="#FFFFFF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390" style:parent-style-name="內文" style:family="paragraph">
      <style:paragraph-properties fo:widows="2" fo:orphans="2" style:line-height-at-least="0in" fo:margin-left="1.4451in" fo:text-indent="-1.15in" fo:background-color="#FFFFFF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P398" style:parent-style-name="內文" style:family="paragraph">
      <style:paragraph-properties fo:widows="2" fo:orphans="2" style:line-height-at-least="0in" fo:margin-left="1.4451in" fo:text-indent="-1.15in" fo:background-color="#FFFFFF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0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0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0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0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406" style:parent-style-name="內文" style:family="paragraph">
      <style:paragraph-properties fo:widows="2" fo:orphans="2" fo:margin-top="0.125in" style:line-height-at-least="0in" fo:margin-left="1.4465in" fo:text-indent="-1.1513in" fo:background-color="#FFFFFF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407" style:parent-style-name="內文" style:family="paragraph">
      <style:paragraph-properties fo:widows="2" fo:orphans="2" style:line-height-at-least="0in" fo:margin-left="1.4451in" fo:text-indent="-1.15in" fo:background-color="#FFFFFF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408" style:parent-style-name="內文" style:family="paragraph">
      <style:paragraph-properties fo:widows="2" fo:orphans="2" style:line-height-at-least="0in" fo:margin-left="1.4465in" fo:text-indent="-1.1513in" fo:background-color="#FFFFFF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409" style:parent-style-name="內文" style:family="paragraph">
      <style:paragraph-properties fo:widows="2" fo:orphans="2" style:line-height-at-least="0in" fo:margin-left="1.4444in" fo:text-indent="-1.1493in" fo:background-color="#FFFFFF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410" style:parent-style-name="內文" style:family="paragraph">
      <style:paragraph-properties fo:widows="2" fo:orphans="2" style:line-height-at-least="0in" fo:margin-left="1.4451in" fo:text-indent="-1.15in" fo:background-color="#FFFFFF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1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1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419" style:parent-style-name="內文" style:family="paragraph">
      <style:paragraph-properties fo:widows="2" fo:orphans="2" style:line-height-at-least="0in" fo:margin-left="1.4451in" fo:text-indent="-1.15in" fo:background-color="#FFFFFF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420" style:parent-style-name="內文" style:family="paragraph">
      <style:paragraph-properties fo:widows="2" fo:orphans="2" style:line-height-at-least="0in" fo:margin-left="1.4451in" fo:text-indent="-1.15in" fo:background-color="#FFFFFF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421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style:letter-kerning="false" style:font-size-complex="12pt"/>
    </style:style>
    <style:style style:name="P422" style:parent-style-name="內文" style:family="paragraph">
      <style:paragraph-properties fo:widows="2" fo:orphans="2" fo:margin-top="0.125in" style:line-height-at-least="0in" fo:background-color="#FFFFFF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423" style:parent-style-name="內文" style:family="paragraph">
      <style:paragraph-properties fo:widows="2" fo:orphans="2" fo:margin-top="0.125in" style:line-height-at-least="0in" fo:background-color="#FFFFFF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424" style:parent-style-name="內文" style:family="paragraph">
      <style:paragraph-properties fo:widows="2" fo:orphans="2" fo:margin-top="0.125in" style:line-height-at-least="0in" fo:background-color="#FFFFFF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425" style:parent-style-name="內文" style:family="paragraph">
      <style:paragraph-properties fo:widows="2" fo:orphans="2" fo:margin-top="0.125in" style:line-height-at-least="0in" fo:background-color="#FFFFFF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426" style:parent-style-name="內文" style:family="paragraph">
      <style:paragraph-properties fo:widows="2" fo:orphans="2" fo:margin-top="0.125in" style:line-height-at-least="0in" fo:background-color="#FFFFFF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427" style:parent-style-name="內文" style:family="paragraph">
      <style:paragraph-properties fo:widows="2" fo:orphans="2" fo:margin-top="0.125in" style:line-height-at-least="0in" fo:background-color="#FFFFFF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428" style:parent-style-name="內文" style:family="paragraph">
      <style:paragraph-properties fo:widows="2" fo:orphans="2" fo:margin-top="0.125in" style:line-height-at-least="0in" fo:background-color="#FFFFFF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429" style:parent-style-name="內文" style:family="paragraph">
      <style:paragraph-properties fo:widows="2" fo:orphans="2" fo:margin-top="0.125in" style:line-height-at-least="0in" fo:background-color="#FFFFFF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430" style:parent-style-name="內文" style:family="paragraph">
      <style:paragraph-properties fo:widows="2" fo:orphans="2" fo:margin-top="0.125in" style:line-height-at-least="0in" fo:background-color="#FFFFFF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431" style:parent-style-name="內文" style:family="paragraph">
      <style:paragraph-properties fo:widows="2" fo:orphans="2" fo:margin-top="0.125in" style:line-height-at-least="0in" fo:background-color="#FFFFFF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432" style:parent-style-name="內文" style:family="paragraph">
      <style:paragraph-properties fo:widows="2" fo:orphans="2" fo:margin-top="0.125in" style:line-height-at-least="0in" fo:background-color="#FFFFFF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433" style:parent-style-name="內文" style:family="paragraph">
      <style:paragraph-properties style:snap-to-layout-grid="false" fo:margin-top="0.125in" style:line-height-at-least="0.1666in"/>
    </style:style>
    <style:style style:name="T4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36" style:parent-style-name="預設段落字型" style:family="text">
      <style:text-properties style:font-name="標楷體" style:font-name-asian="標楷體" style:font-name-complex="Arial" style:font-size-complex="12pt"/>
    </style:style>
    <style:style style:name="T437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39" style:parent-style-name="內文" style:family="paragraph">
      <style:paragraph-properties style:snap-to-layout-grid="false" fo:margin-top="0.125in" style:line-height-at-least="0.1666in"/>
    </style:style>
    <style:style style:name="T4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4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44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443" style:parent-style-name="內文" style:family="paragraph">
      <style:paragraph-properties style:snap-to-layout-grid="false" style:line-height-at-least="0.1666in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P450" style:parent-style-name="內文" style:family="paragraph">
      <style:paragraph-properties style:snap-to-layout-grid="false" style:line-height-at-least="0.1666in" fo:margin-left="1.75in" fo:text-indent="-1.75in">
        <style:tab-stops/>
      </style:paragraph-properties>
      <style:text-properties style:font-name="標楷體" style:font-name-asian="標楷體" style:font-size-complex="12pt"/>
    </style:style>
    <style:style style:name="TableColumn452" style:family="table-column">
      <style:table-column-properties style:column-width="0.3888in"/>
    </style:style>
    <style:style style:name="TableColumn453" style:family="table-column">
      <style:table-column-properties style:column-width="0.5833in"/>
    </style:style>
    <style:style style:name="TableColumn454" style:family="table-column">
      <style:table-column-properties style:column-width="1.068in"/>
    </style:style>
    <style:style style:name="TableColumn455" style:family="table-column">
      <style:table-column-properties style:column-width="1.4423in"/>
    </style:style>
    <style:style style:name="TableColumn456" style:family="table-column">
      <style:table-column-properties style:column-width="1.0638in"/>
    </style:style>
    <style:style style:name="TableColumn457" style:family="table-column">
      <style:table-column-properties style:column-width="1.8493in"/>
    </style:style>
    <style:style style:name="Table451" style:family="table">
      <style:table-properties style:width="6.3958in" fo:margin-left="0in" table:align="center"/>
    </style:style>
    <style:style style:name="TableRow458" style:family="table-row">
      <style:table-row-properties style:min-row-height="0.3958in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清單段落" style:family="paragraph">
      <style:paragraph-properties fo:text-align="justify" fo:margin-top="0.125in" fo:line-height="115%" fo:margin-left="-0.0013in" fo:background-color="#FFFFFF">
        <style:tab-stops/>
      </style:paragraph-properties>
      <style:text-properties style:font-name="標楷體" style:font-name-asian="標楷體" style:font-weight-complex="bold" fo:font-size="10.5pt" style:font-size-asian="10.5pt" style:font-size-complex="10.5pt"/>
    </style:style>
    <style:style style:name="P461" style:parent-style-name="內文" style:family="paragraph">
      <style:paragraph-properties style:snap-to-layout-grid="false" fo:margin-top="0.125in" fo:line-height="115%"/>
      <style:text-properties style:font-name="標楷體" style:font-name-asian="標楷體" style:font-weight-complex="bold" fo:font-size="10.5pt" style:font-size-asian="10.5pt" style:font-size-complex="10.5pt"/>
    </style:style>
    <style:style style:name="P462" style:parent-style-name="內文" style:family="paragraph">
      <style:paragraph-properties style:snap-to-layout-grid="false" fo:margin-top="0.125in" fo:line-height="115%"/>
      <style:text-properties style:font-name="標楷體" style:font-name-asian="標楷體" style:font-weight-complex="bold" fo:font-size="10.5pt" style:font-size-asian="10.5pt" style:font-size-complex="10.5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Row469" style:family="table-row">
      <style:table-row-properties style:min-row-height="0.5in"/>
    </style:style>
    <style:style style:name="P470" style:parent-style-name="清單段落" style:family="paragraph">
      <style:paragraph-properties fo:text-align="justify" fo:margin-top="0.125in" fo:line-height="115%" fo:margin-left="-0.0013in" fo:background-color="#FFFFFF">
        <style:tab-stops/>
      </style:paragraph-properties>
      <style:text-properties style:font-name="標楷體" style:font-name-asian="標楷體" style:font-weight-complex="bold" fo:font-size="10.5pt" style:font-size-asian="10.5pt" style:font-size-complex="10.5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widows="2" fo:orphans="2"/>
      <style:text-properties style:font-name="標楷體" style:font-name-asian="標楷體" style:font-weight-complex="bold" fo:font-size="10.5pt" style:font-size-asian="10.5pt" style:font-size-complex="10.5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widows="2" fo:orphans="2"/>
      <style:text-properties style:font-name="標楷體" style:font-name-asian="標楷體" style:font-weight-complex="bold" fo:font-size="10.5pt" style:font-size-asian="10.5pt" style:font-size-complex="10.5pt"/>
    </style:style>
    <style:style style:name="P477" style:parent-style-name="內文" style:family="paragraph">
      <style:paragraph-properties fo:widows="2" fo:orphans="2"/>
      <style:text-properties style:font-name="標楷體" style:font-name-asian="標楷體" style:font-weight-complex="bold" fo:font-size="10.5pt" style:font-size-asian="10.5pt" style:font-size-complex="10.5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widows="2" fo:orphans="2"/>
      <style:text-properties style:font-name="標楷體" style:font-name-asian="標楷體" style:font-weight-complex="bold" fo:font-size="10.5pt" style:font-size-asian="10.5pt" style:font-size-complex="10.5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weight-complex="bold" fo:font-size="10.5pt" style:font-size-asian="10.5pt" style:font-size-complex="10.5pt"/>
    </style:style>
    <style:style style:name="P482" style:parent-style-name="內文" style:family="paragraph">
      <style:paragraph-properties fo:widows="2" fo:orphans="2"/>
      <style:text-properties style:font-name="標楷體" style:font-name-asian="標楷體" style:font-weight-complex="bold" fo:font-size="10.5pt" style:font-size-asian="10.5pt" style:font-size-complex="10.5pt"/>
    </style:style>
    <style:style style:name="TableRow483" style:family="table-row">
      <style:table-row-properties style:min-row-height="0.352in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margin-top="0.125in" fo:line-height="115%"/>
      <style:text-properties style:font-name="標楷體" style:font-name-asian="標楷體" style:font-weight-complex="bold" fo:font-size="10.5pt" style:font-size-asian="10.5pt" style:font-size-complex="10.5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Row496" style:family="table-row">
      <style:table-row-properties style:min-row-height="0.1763in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margin-top="0.125in" fo:line-height="115%"/>
      <style:text-properties style:font-name="標楷體" style:font-name-asian="標楷體" style:font-weight-complex="bold" fo:font-size="10.5pt" style:font-size-asian="10.5pt" style:font-size-complex="10.5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P509" style:parent-style-name="內文" style:family="paragraph">
      <style:paragraph-properties style:snap-to-layout-grid="false" fo:margin-top="0.125in" style:line-height-at-least="0.1666in" fo:margin-left="0.4923in" fo:text-indent="-0.4923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521" style:parent-style-name="內文" style:family="paragraph">
      <style:paragraph-properties fo:widows="2" fo:orphans="2" fo:break-before="page"/>
      <style:text-properties style:font-name="標楷體" style:font-name-asian="標楷體" style:font-name-complex="Arial" style:letter-kerning="false" style:font-size-complex="12pt"/>
    </style:style>
    <style:style style:name="P522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523" style:parent-style-name="內文" style:family="paragraph">
      <style:paragraph-properties fo:widows="2" fo:orphans="2" style:snap-to-layout-grid="false" fo:text-align="center" fo:line-height="115%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ableColumn525" style:family="table-column">
      <style:table-column-properties style:column-width="0.8958in"/>
    </style:style>
    <style:style style:name="TableColumn526" style:family="table-column">
      <style:table-column-properties style:column-width="0.5479in"/>
    </style:style>
    <style:style style:name="TableColumn527" style:family="table-column">
      <style:table-column-properties style:column-width="0.5791in"/>
    </style:style>
    <style:style style:name="TableColumn528" style:family="table-column">
      <style:table-column-properties style:column-width="0.9902in"/>
    </style:style>
    <style:style style:name="TableColumn529" style:family="table-column">
      <style:table-column-properties style:column-width="0.5368in"/>
    </style:style>
    <style:style style:name="TableColumn530" style:family="table-column">
      <style:table-column-properties style:column-width="1.1909in"/>
    </style:style>
    <style:style style:name="TableColumn531" style:family="table-column">
      <style:table-column-properties style:column-width="0.7534in"/>
    </style:style>
    <style:style style:name="TableColumn532" style:family="table-column">
      <style:table-column-properties style:column-width="1.3493in"/>
    </style:style>
    <style:style style:name="Table524" style:family="table">
      <style:table-properties style:width="6.8437in" fo:margin-left="0in" table:align="left"/>
    </style:style>
    <style:style style:name="TableRow533" style:family="table-row">
      <style:table-row-properties style:min-row-height="0.3937in"/>
    </style:style>
    <style:style style:name="TableCell5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Cell5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Cell5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Cell5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Row542" style:family="table-row">
      <style:table-row-properties style:min-row-height="0.3937in"/>
    </style:style>
    <style:style style:name="TableCell5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Cell5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Cell5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Cell5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Cell5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Row553" style:family="table-row">
      <style:table-row-properties style:min-row-height="0.3937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snap-to-layout-grid="false" fo:line-height="0.1666in"/>
    </style:style>
    <style:style style:name="T562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563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564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565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566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567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568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569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570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571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Row574" style:family="table-row">
      <style:table-row-properties style:min-row-height="0.3937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snap-to-layout-grid="false" fo:line-height="0.1666in"/>
    </style:style>
    <style:style style:name="T583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584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585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586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587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588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589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590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591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592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Row595" style:family="table-row">
      <style:table-row-properties style:min-row-height="0.3937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style:snap-to-layout-grid="false" fo:line-height="0.1666in"/>
    </style:style>
    <style:style style:name="T604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05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06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607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08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09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10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611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612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613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Row616" style:family="table-row">
      <style:table-row-properties style:min-row-height="0.3937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style:snap-to-layout-grid="false" fo:line-height="0.1666in"/>
    </style:style>
    <style:style style:name="T625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26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27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628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29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30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31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632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633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634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Row637" style:family="table-row">
      <style:table-row-properties style:min-row-height="0.3937i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2" fo:orphans="2" style:snap-to-layout-grid="false" fo:line-height="0.1666in"/>
    </style:style>
    <style:style style:name="T646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47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48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649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50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51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52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653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654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655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Row658" style:family="table-row">
      <style:table-row-properties style:min-row-height="0.3937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style:snap-to-layout-grid="false" fo:line-height="0.1666in"/>
    </style:style>
    <style:style style:name="T667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68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69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670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71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72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73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674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675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676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Row679" style:family="table-row">
      <style:table-row-properties style:min-row-height="0.3937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style:snap-to-layout-grid="false" fo:line-height="0.1666in"/>
    </style:style>
    <style:style style:name="T688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89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90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691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92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93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94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695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696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697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Row700" style:family="table-row">
      <style:table-row-properties style:min-row-height="0.3937in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widows="2" fo:orphans="2" style:snap-to-layout-grid="false" fo:line-height="0.1666in"/>
    </style:style>
    <style:style style:name="T709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10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11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712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13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14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15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716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717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718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Row721" style:family="table-row">
      <style:table-row-properties style:min-row-height="0.3937in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2" fo:orphans="2" style:snap-to-layout-grid="false" fo:line-height="0.1666in"/>
    </style:style>
    <style:style style:name="T730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31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32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733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34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35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36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737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738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739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Row742" style:family="table-row">
      <style:table-row-properties style:min-row-height="0.3937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style:snap-to-layout-grid="false" fo:line-height="0.1666in"/>
    </style:style>
    <style:style style:name="T751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52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53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754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55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56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57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758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759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760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Row763" style:family="table-row">
      <style:table-row-properties style:min-row-height="0.3937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widows="2" fo:orphans="2" style:snap-to-layout-grid="false" fo:line-height="0.1666in"/>
    </style:style>
    <style:style style:name="T772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73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74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775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76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77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78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779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780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781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Row784" style:family="table-row">
      <style:table-row-properties style:min-row-height="0.3937in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2" fo:orphans="2" style:snap-to-layout-grid="false" fo:line-height="0.1666in"/>
    </style:style>
    <style:style style:name="T793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94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95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796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97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98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99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800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801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802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805" style:parent-style-name="內文" style:family="paragraph">
      <style:paragraph-properties fo:widows="2" fo:orphans="2" fo:text-align="justify" fo:line-height="0.25in" fo:background-color="#FFFFFF"/>
    </style:style>
    <style:style style:name="T80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80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0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0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1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1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1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1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816" style:parent-style-name="內文" style:family="paragraph">
      <style:paragraph-properties fo:widows="2" fo:orphans="2" style:snap-to-layout-grid="false" fo:line-height="0.25in"/>
    </style:style>
    <style:style style:name="T81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81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81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82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82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822" style:parent-style-name="預設段落字型" style:family="text">
      <style:text-properties style:font-name="標楷體" style:font-name-asian="標楷體" style:font-name-complex="Arial" style:font-weight-complex="bold" fo:color="#0000FF" style:letter-kerning="false" style:font-size-complex="12pt" style:text-underline-type="single" style:text-underline-style="solid" style:text-underline-width="auto" style:text-underline-mode="continuous"/>
    </style:style>
    <style:style style:name="P823" style:parent-style-name="內文" style:family="paragraph">
      <style:paragraph-properties style:snap-to-layout-grid="false" fo:margin-top="0.125in" style:line-height-at-least="0.1666in" fo:margin-left="0.4916in" fo:text-indent="-0.4916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82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olumn826" style:family="table-column">
      <style:table-column-properties style:column-width="0.3166in"/>
    </style:style>
    <style:style style:name="TableColumn827" style:family="table-column">
      <style:table-column-properties style:column-width="0.6854in"/>
    </style:style>
    <style:style style:name="TableColumn828" style:family="table-column">
      <style:table-column-properties style:column-width="1.2756in"/>
    </style:style>
    <style:style style:name="TableColumn829" style:family="table-column">
      <style:table-column-properties style:column-width="0.9812in"/>
    </style:style>
    <style:style style:name="TableColumn830" style:family="table-column">
      <style:table-column-properties style:column-width="1.0784in"/>
    </style:style>
    <style:style style:name="TableColumn831" style:family="table-column">
      <style:table-column-properties style:column-width="0.9819in"/>
    </style:style>
    <style:style style:name="TableColumn832" style:family="table-column">
      <style:table-column-properties style:column-width="1.7597in"/>
    </style:style>
    <style:style style:name="Table825" style:family="table">
      <style:table-properties style:width="7.0791in" fo:margin-left="0in" table:align="left"/>
    </style:style>
    <style:style style:name="TableRow833" style:family="table-row">
      <style:table-row-properties style:min-row-height="0.3875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TableRow836" style:family="table-row">
      <style:table-row-properties style:min-row-height="0.4993i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style:font-weight-complex="bold" style:letter-kerning="false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style:font-weight-complex="bold" style:letter-kerning="false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line-height="0.25in"/>
    </style:style>
    <style:style style:name="T856" style:parent-style-name="預設段落字型" style:family="text">
      <style:text-properties style:font-name="標楷體" style:font-name-asian="標楷體" style:font-name-complex="Arial" style:font-weight-complex="bold" style:letter-kerning="false" fo:font-size="11pt" style:font-size-asian="11pt" style:font-size-complex="11pt"/>
    </style:style>
    <style:style style:name="T857" style:parent-style-name="預設段落字型" style:family="text">
      <style:text-properties style:font-name="標楷體" style:font-name-asian="標楷體" style:font-name-complex="Arial" style:font-weight-complex="bold" style:letter-kerning="false" fo:font-size="11pt" style:font-size-asian="11pt" style:font-size-complex="11pt"/>
    </style:style>
    <style:style style:name="T858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859" style:parent-style-name="預設段落字型" style:family="text">
      <style:text-properties style:font-name="標楷體" style:font-name-asian="標楷體" style:font-name-complex="Arial" style:font-weight-complex="bold" style:letter-kerning="false" fo:font-size="11pt" style:font-size-asian="11pt" style:font-size-complex="11pt"/>
    </style:style>
    <style:style style:name="T860" style:parent-style-name="預設段落字型" style:family="text">
      <style:text-properties style:font-name="標楷體" style:font-name-asian="標楷體" style:font-name-complex="Arial" style:font-weight-complex="bold" style:letter-kerning="false" fo:font-size="11pt" style:font-size-asian="11pt" style:font-size-complex="11pt"/>
    </style:style>
    <style:style style:name="T861" style:parent-style-name="預設段落字型" style:family="text">
      <style:text-properties style:font-name="標楷體" style:font-name-asian="標楷體" style:font-name-complex="Arial" style:font-weight-complex="bold" style:letter-kerning="false" fo:font-size="11pt" style:font-size-asian="11pt" style:font-size-complex="11pt"/>
    </style:style>
    <style:style style:name="T862" style:parent-style-name="預設段落字型" style:family="text">
      <style:text-properties style:font-name="標楷體" style:font-name-asian="標楷體" style:font-name-complex="Arial" style:font-weight-complex="bold" style:letter-kerning="false" fo:font-size="11pt" style:font-size-asian="11pt" style:font-size-complex="11pt"/>
    </style:style>
    <style:style style:name="P863" style:parent-style-name="內文" style:family="paragraph">
      <style:paragraph-properties style:snap-to-layout-grid="false" fo:line-height="0.25in"/>
      <style:text-properties style:font-name="標楷體" style:font-name-asian="標楷體" style:font-name-complex="Arial" style:font-weight-complex="bold" style:letter-kerning="false" fo:font-size="11pt" style:font-size-asian="11pt" style:font-size-complex="11pt"/>
    </style:style>
    <style:style style:name="P864" style:parent-style-name="內文" style:family="paragraph">
      <style:paragraph-properties style:snap-to-layout-grid="false" fo:line-height="0.25in"/>
      <style:text-properties style:font-name="標楷體" style:font-name-asian="標楷體" style:font-name-complex="Arial" style:font-weight-complex="bold" style:letter-kerning="false" fo:font-size="11pt" style:font-size-asian="11pt" style:font-size-complex="11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Row868" style:family="table-row">
      <style:table-row-properties style:min-row-height="4.9104in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Row871" style:family="table-row">
      <style:table-row-properties style:min-row-height="1.3743i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Row876" style:family="table-row">
      <style:table-row-properties style:min-row-height="1.4638in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P879" style:parent-style-name="內文" style:family="paragraph">
      <style:paragraph-properties fo:line-height="115%" fo:text-inden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880" style:parent-style-name="內文" style:family="paragraph">
      <style:paragraph-properties style:snap-to-layout-grid="false" fo:line-height="115%"/>
    </style:style>
    <style:style style:name="T88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8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8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8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885" style:parent-style-name="內文" style:family="paragraph">
      <style:paragraph-properties fo:widows="2" fo:orphans="2" fo:text-align="center" fo:line-height="115%"/>
    </style:style>
    <style:style style:name="T88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<text:bookmark-start text:name="_Hlk177395804"/>114年全國中等學校運動會臺北市自由車代表隊選拔辦法</text:p>
      <text:p text:style-name="P2"><text:span text:style-name="T3">一、</text:span><text:span text:style-name="T4">核定文號：臺北市政府教育局</text:span><text:span text:style-name="T5"><text:s/>113</text:span><text:span text:style-name="T6">年</text:span><text:span text:style-name="T7">10</text:span><text:span text:style-name="T8">月</text:span><text:span text:style-name="T9">17</text:span><text:span text:style-name="T10">日北市教體字第</text:span><text:span text:style-name="T11">1133104100</text:span><text:span text:style-name="T12">號函。</text:span></text:p>
      <text:p text:style-name="P13"><text:span text:style-name="T14">二、</text:span><text:span text:style-name="T15">目</text:span><text:span text:style-name="T16"><text:s text:c="4"/></text:span><text:span text:style-name="T17">的：為推展自由車運動</text:span><text:bookmark-start text:name="_Hlk177394571"/><text:span text:style-name="T18">，增加本市自由車選手比賽經驗</text:span><text:bookmark-end text:name="_Hlk177394571"/><text:span text:style-name="T19">，</text:span><text:bookmark-start text:name="_Hlk177394141"/><text:span text:style-name="T20">並選拔</text:span><text:span text:style-name="T21">114</text:span><text:span text:style-name="T22">年全國中等學校運動會自由車代表隊選手，</text:span><text:bookmark-end text:name="_Hlk177394141"/><text:span text:style-name="T23">特辦理本次選拔賽。</text:span></text:p>
      <text:p text:style-name="P24"><text:span text:style-name="T25">三、</text:span><text:span text:style-name="T26">主辦單位：臺北市政府教育局</text:span><text:span text:style-name="T27"><text:s/></text:span></text:p>
      <text:p text:style-name="P28"><text:span text:style-name="T29">四、</text:span><text:span text:style-name="T30">承辦單位：臺北市體育總會自由車協會</text:span></text:p>
      <text:p text:style-name="P31">五、選拔日期：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賽程</text:p>
          </table:table-cell>
          <table:table-cell table:style-name="TableCell41">
            <text:p text:style-name="P42">日期</text:p>
          </table:table-cell>
          <table:table-cell table:style-name="TableCell43">
            <text:p text:style-name="P44">報到</text:p>
          </table:table-cell>
          <table:table-cell table:style-name="TableCell45">
            <text:p text:style-name="P46">領隊會議</text:p>
          </table:table-cell>
          <table:table-cell table:style-name="TableCell47">
            <text:p text:style-name="P48">開賽</text:p>
          </table:table-cell>
        </table:table-row>
        <table:table-row table:style-name="TableRow49">
          <table:table-cell table:style-name="TableCell50">
            <text:p text:style-name="P51">公路計時賽</text:p>
          </table:table-cell>
          <table:table-cell table:style-name="TableCell52">
            <text:p text:style-name="P53">113年11月23日(六)</text:p>
          </table:table-cell>
          <table:table-cell table:style-name="TableCell54">
            <text:p text:style-name="P55">12:00</text:p>
          </table:table-cell>
          <table:table-cell table:style-name="TableCell56">
            <text:p text:style-name="P57">12:30</text:p>
          </table:table-cell>
          <table:table-cell table:style-name="TableCell58">
            <text:p text:style-name="P59">13:00</text:p>
          </table:table-cell>
        </table:table-row>
        <table:table-row table:style-name="TableRow60">
          <table:table-cell table:style-name="TableCell61">
            <text:p text:style-name="P62">個人公路賽</text:p>
          </table:table-cell>
          <table:table-cell table:style-name="TableCell63">
            <text:p text:style-name="P64">113年11月23日(六)</text:p>
          </table:table-cell>
          <table:table-cell table:style-name="TableCell65">
            <text:p text:style-name="P66">06:00</text:p>
          </table:table-cell>
          <table:table-cell table:style-name="TableCell67">
            <text:p text:style-name="P68">06:30</text:p>
          </table:table-cell>
          <table:table-cell table:style-name="TableCell69">
            <text:p text:style-name="P70">07:00</text:p>
          </table:table-cell>
        </table:table-row>
        <table:table-row table:style-name="TableRow71">
          <table:table-cell table:style-name="TableCell72">
            <text:p text:style-name="P73">登山車賽</text:p>
          </table:table-cell>
          <table:table-cell table:style-name="TableCell74">
            <text:p text:style-name="P75">113年11月20日(三)</text:p>
          </table:table-cell>
          <table:table-cell table:style-name="TableCell76">
            <text:p text:style-name="P77">06:00</text:p>
          </table:table-cell>
          <table:table-cell table:style-name="TableCell78">
            <text:p text:style-name="P79">06:30</text:p>
          </table:table-cell>
          <table:table-cell table:style-name="TableCell80">
            <text:p text:style-name="P81">07:00</text:p>
          </table:table-cell>
        </table:table-row>
        <table:table-row table:style-name="TableRow82">
          <table:table-cell table:style-name="TableCell83">
            <text:p text:style-name="P84">場地賽</text:p>
          </table:table-cell>
          <table:table-cell table:style-name="TableCell85">
            <text:p text:style-name="P86">113年11月20日(三)</text:p>
          </table:table-cell>
          <table:table-cell table:style-name="TableCell87">
            <text:p text:style-name="P88">12:00</text:p>
          </table:table-cell>
          <table:table-cell table:style-name="TableCell89">
            <text:p text:style-name="P90">12:30</text:p>
          </table:table-cell>
          <table:table-cell table:style-name="TableCell91">
            <text:p text:style-name="P92">13:00</text:p>
          </table:table-cell>
        </table:table-row>
      </table:table>
      <text:p text:style-name="P93">六、選拔地點：</text:p>
      <text:p text:style-name="P94">6.1公路車：惇敘商工</text:p>
      <text:p text:style-name="P95">公路賽：<text:bookmark-start text:name="_Hlk179557004"/>惇敘商工/東昇路/登山路/中正山停車場（約5公里）<text:bookmark-end text:name="_Hlk179557004"/></text:p>
      <text:p text:style-name="P96">個人計時：觀山自行車練習場</text:p>
      <text:p text:style-name="P97"><text:s text:c="4"/>6.2登山車：彩虹輪狀車練習場</text:p>
      <text:p text:style-name="P98"><text:s text:c="4"/>6.3場地賽：觀山自行車練習場</text:p>
      <text:p text:style-name="P99">七、報名資格：</text:p>
      <text:p text:style-name="P100"><text:s text:c="4"/>7.1報名資格：</text:p>
      <text:p text:style-name="P101"><text:tab/><text:s text:c="3"/>7.1.1全國中等學校運動會參賽資格最終以全中運會競賽規程為準。</text:p>
      <text:p text:style-name="P102"><text:s text:c="7"/>7.1.2臺北市政府轄區內每一公、私立高級中等學校及國民中學，</text:p>
      <text:p text:style-name="P103"><text:s text:c="17"/>（包括外國僑民學校及實驗教育學校）為組隊單位。</text:p>
      <text:p text:style-name="P104"><text:s text:c="7"/>7.1.3學籍：組隊單位之運動員，以113<text:s/>學年度當學期註冊在學之正式學制學生</text:p>
      <text:p text:style-name="P105"><text:s text:c="7"/>7.1.4年齡：</text:p>
      <text:p text:style-name="P106"><text:s text:c="15"/>國中部：限97年9月1日（含）以後出生者。但競賽種類另有規定者，從其規定。</text:p>
      <text:p text:style-name="P107"><text:s text:c="15"/>高中部：限94年9月1日（含）以後出生者。但競賽種類另有規定者，從其規定。</text:p>
      <text:p text:style-name="P108">八、報名辦法、比賽規則、競賽方式等其他相關規定事項：</text:p>
      <text:p text:style-name="P109"><text:s text:c="4"/>報名辦法:</text:p>
      <text:p text:style-name="P110"><text:span text:style-name="T111"><text:s text:c="4"/>8.1<text:s/></text:span><text:span text:style-name="T112">須網站線上報名或</text:span><text:span text:style-name="T113">E-MAIL</text:span><text:span text:style-name="T114">報名，</text:span><text:span text:style-name="T115">E-mail</text:span><text:span text:style-name="T116">：</text:span><text:a xlink:href="mailto:neverstop.rego@gmail.com" office:target-frame-name="_top" xlink:show="replace"><text:span text:style-name="T117">neverstop.rego@gmail.com</text:span></text:a></text:p>
      <text:p text:style-name="P118"><text:s text:c="2"/>本會網站http://www.neverstop.org.tw臺北市體育總會自由車協會</text:p>
      <text:p text:style-name="P119"><text:span text:style-name="T120"><text:s text:c="2"/></text:span><text:span text:style-name="T121">連絡電話：</text:span><text:span text:style-name="T122">(02)2813-6564<text:s/></text:span><text:span text:style-name="T123">傳真</text:span><text:span text:style-name="T124">(</text:span><text:span text:style-name="T125">02)2811-9887</text:span></text:p>
      <text:p text:style-name="P126"><text:span text:style-name="T127">8.2<text:s/></text:span><text:span text:style-name="T128">依國際自由車總會（</text:span><text:span text:style-name="T129">UCI</text:span><text:span text:style-name="T130">）安全條例之規定，凡參加競賽型比賽之選手，</text:span></text:p>
      <text:p text:style-name="P131"><text:span text:style-name="T132"><text:s text:c="8"/></text:span><text:span text:style-name="T133">必須</text:span><text:span text:style-name="T134">自行辦理保險</text:span><text:span text:style-name="T135">。</text:span></text:p>
      <text:p text:style-name="P136">報名時間：自即日起至113年11月1日止。</text:p>
      <text:p text:style-name="P137"><text:span text:style-name="T138"><text:s/></text:span><text:span text:style-name="T139"><text:s text:c="2"/>8.3</text:span><text:span text:style-name="T140">說明：</text:span></text:p>
      <text:p text:style-name="P141">8.3.1<text:tab/>場地個人項目，各校於每組每項得報名候補選手一名，並於技術會議確認最終參賽名單(不得超過縣市參賽人數上限)。</text:p>
      <text:p text:style-name="P142">8.3.2<text:tab/>場地團隊比賽晉級下一輪賽，得更新組合陣容，但必須是已經報名該項目的選手。</text:p>
      <text:p text:style-name="P143">8.3.3<text:tab/>登山車越野賽，各校於每組得報名候補選手一名，並於技術會議確認最終參賽名單(不得超過縣市參賽人數上限)。</text:p>
      <text:p text:style-name="P144"><text:span text:style-name="T145">8.3.4</text:span><text:span text:style-name="T146">個人公路賽，各校於每組得報名候補選手一名，並於技術會議確認最終參賽名單</text:span><text:span text:style-name="T147">(</text:span><text:span text:style-name="T148">不得超過縣市參賽人數上限</text:span><text:span text:style-name="T149">)</text:span><text:span text:style-name="T150">。</text:span><text:bookmark-end text:name="_Hlk177395804"/></text:p>
      <text:p text:style-name="P151"><text:bookmark-start text:name="_Hlk177396507"/><text:soft-page-break/><text:span text:style-name="T152">九、選手選拔方式：</text:span></text:p>
      <text:p text:style-name="P153">9.1全國中等學校運動會相關規定</text:p>
      <text:p text:style-name="P154"><text:s text:c="2"/>9.1.1各項參賽人數規定表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rows-spanned="2">
            <text:p text:style-name="P166"><text:bookmark-start text:name="_Hlk177396520"/><text:bookmark-end text:name="_Hlk177396507"/>科目</text:p>
          </table:table-cell>
          <table:table-cell table:style-name="TableCell167" table:number-columns-spanned="2" table:number-rows-spanned="2">
            <text:p text:style-name="P168">項目</text:p>
          </table:table-cell>
          <table:covered-table-cell/>
          <table:table-cell table:style-name="TableCell169" table:number-rows-spanned="2">
            <text:p text:style-name="P170">直轄市、縣(市)</text:p>
            <text:p text:style-name="P171">單位</text:p>
            <text:p text:style-name="P172">各組參賽總人(隊)數</text:p>
          </table:table-cell>
          <table:table-cell table:style-name="TableCell173" table:number-columns-spanned="2">
            <text:p text:style-name="P174">高男、國男組(各校)</text:p>
          </table:table-cell>
          <table:covered-table-cell/>
          <table:table-cell table:style-name="TableCell175" table:number-columns-spanned="2">
            <text:p text:style-name="P176">高女、國女組(各校)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table-cell table:style-name="TableCell181">
            <text:p text:style-name="P182">報名人數</text:p>
          </table:table-cell>
          <table:table-cell table:style-name="TableCell183">
            <text:p text:style-name="P184">參賽人數</text:p>
          </table:table-cell>
          <table:table-cell table:style-name="TableCell185">
            <text:p text:style-name="P186">報名人數</text:p>
          </table:table-cell>
          <table:table-cell table:style-name="TableCell187">
            <text:p text:style-name="P188">參賽人數</text:p>
          </table:table-cell>
        </table:table-row>
        <table:table-row table:style-name="TableRow189">
          <table:table-cell table:style-name="TableCell190" table:number-rows-spanned="6">
            <text:p text:style-name="P191">場地賽</text:p>
          </table:table-cell>
          <table:table-cell table:style-name="TableCell192" table:number-rows-spanned="4">
            <text:p text:style-name="P193">個人項目</text:p>
          </table:table-cell>
          <table:table-cell table:style-name="TableCell194">
            <text:p text:style-name="P195">爭先賽</text:p>
          </table:table-cell>
          <table:table-cell table:style-name="TableCell196">
            <text:p text:style-name="P197">3人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>3</text:p>
          </table:table-cell>
          <table:table-cell table:style-name="TableCell204">
            <text:p text:style-name="P205">3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競輪賽</text:p>
          </table:table-cell>
          <table:table-cell table:style-name="TableCell211">
            <text:p text:style-name="P212">3人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3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3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個人追逐賽</text:p>
          </table:table-cell>
          <table:table-cell table:style-name="TableCell226">
            <text:p text:style-name="P227">3人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>3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領先計分賽</text:p>
          </table:table-cell>
          <table:table-cell table:style-name="TableCell241">
            <text:p text:style-name="P242">3人</text:p>
          </table:table-cell>
          <table:table-cell table:style-name="TableCell243">
            <text:p text:style-name="P244">3</text:p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>3</text:p>
          </table:table-cell>
          <table:table-cell table:style-name="TableCell249">
            <text:p text:style-name="P250">3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rows-spanned="2">
            <text:p text:style-name="P254">團隊項目</text:p>
          </table:table-cell>
          <table:table-cell table:style-name="TableCell255">
            <text:p text:style-name="P256">團隊競速賽</text:p>
          </table:table-cell>
          <table:table-cell table:style-name="TableCell257">
            <text:p text:style-name="P258">3隊</text:p>
          </table:table-cell>
          <table:table-cell table:style-name="TableCell259">
            <text:p text:style-name="P260">3+3</text:p>
          </table:table-cell>
          <table:table-cell table:style-name="TableCell261">
            <text:p text:style-name="P262">3</text:p>
          </table:table-cell>
          <table:table-cell table:style-name="TableCell263">
            <text:p text:style-name="P264">2+2</text:p>
          </table:table-cell>
          <table:table-cell table:style-name="TableCell265">
            <text:p text:style-name="P266">2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團隊追逐賽</text:p>
          </table:table-cell>
          <table:table-cell table:style-name="TableCell272">
            <text:p text:style-name="P273">3隊</text:p>
          </table:table-cell>
          <table:table-cell table:style-name="TableCell274">
            <text:p text:style-name="P275">4+4</text:p>
          </table:table-cell>
          <table:table-cell table:style-name="TableCell276">
            <text:p text:style-name="P277">4</text:p>
          </table:table-cell>
          <table:table-cell table:style-name="TableCell278">
            <text:p text:style-name="P279">4+4</text:p>
          </table:table-cell>
          <table:table-cell table:style-name="TableCell280">
            <text:p text:style-name="P281">4</text:p>
          </table:table-cell>
        </table:table-row>
        <table:table-row table:style-name="TableRow282">
          <table:table-cell table:style-name="TableCell283">
            <text:p text:style-name="P284">登山車</text:p>
          </table:table-cell>
          <table:table-cell table:style-name="TableCell285" table:number-columns-spanned="2">
            <text:p text:style-name="P286">越野賽</text:p>
          </table:table-cell>
          <table:covered-table-cell/>
          <table:table-cell table:style-name="TableCell287">
            <text:p text:style-name="P288">3隊</text:p>
          </table:table-cell>
          <table:table-cell table:style-name="TableCell289">
            <text:p text:style-name="P290">4+1</text:p>
          </table:table-cell>
          <table:table-cell table:style-name="TableCell291">
            <text:p text:style-name="P292">4</text:p>
          </table:table-cell>
          <table:table-cell table:style-name="TableCell293">
            <text:p text:style-name="P294">4+1</text:p>
          </table:table-cell>
          <table:table-cell table:style-name="TableCell295">
            <text:p text:style-name="P296">4</text:p>
          </table:table-cell>
        </table:table-row>
        <table:table-row table:style-name="TableRow297">
          <table:table-cell table:style-name="TableCell298" table:number-rows-spanned="2">
            <text:p text:style-name="P299">公路賽</text:p>
          </table:table-cell>
          <table:table-cell table:style-name="TableCell300" table:number-columns-spanned="2">
            <text:p text:style-name="P301">個人公路賽</text:p>
          </table:table-cell>
          <table:covered-table-cell/>
          <table:table-cell table:style-name="TableCell302">
            <text:p text:style-name="P303">3隊</text:p>
          </table:table-cell>
          <table:table-cell table:style-name="TableCell304">
            <text:p text:style-name="P305">4+1</text:p>
          </table:table-cell>
          <table:table-cell table:style-name="TableCell306">
            <text:p text:style-name="P307">4</text:p>
          </table:table-cell>
          <table:table-cell table:style-name="TableCell308">
            <text:p text:style-name="P309">4+1</text:p>
          </table:table-cell>
          <table:table-cell table:style-name="TableCell310">
            <text:p text:style-name="P311">4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個人計時賽</text:p>
          </table:table-cell>
          <table:covered-table-cell/>
          <table:table-cell table:style-name="TableCell316">
            <text:p text:style-name="P317">3人</text:p>
          </table:table-cell>
          <table:table-cell table:style-name="TableCell318">
            <text:p text:style-name="P319">3</text:p>
          </table:table-cell>
          <table:table-cell table:style-name="TableCell320">
            <text:p text:style-name="P321">3</text:p>
          </table:table-cell>
          <table:table-cell table:style-name="TableCell322">
            <text:p text:style-name="P323">3</text:p>
          </table:table-cell>
          <table:table-cell table:style-name="TableCell324">
            <text:p text:style-name="P325">3</text:p>
          </table:table-cell>
        </table:table-row>
      </table:table>
      <text:p text:style-name="P326"><text:bookmark-end text:name="_Hlk177396520"/></text:p>
      <text:p text:style-name="P327"><text:s/><text:bookmark-start text:name="_Hlk177396557"/>9.2<text:s/>場地賽<text:s/>地點：觀山自行車練習場(小圈)</text:p>
      <text:p text:style-name="P328">9.2.1競輪賽(Keirin)<text:s/>、爭先賽(Sprint):<text:s/></text:p>
      <text:p text:style-name="P329"><text:s text:c="2"/>9.2.11 200公尺助跑計時</text:p>
      <text:p text:style-name="P330">9.2.2團隊競速賽(TeamSprint)</text:p>
      <text:p text:style-name="P331"><text:s text:c="2"/>9.2.21以隊進行<text:s/>1公里計時每333公尺交接選手</text:p>
      <text:p text:style-name="P332">9.2.3個人追逐賽(Individual Pursuit)</text:p>
      <text:p text:style-name="P333"><text:s text:c="2"/>9.2.3.1以隊進行4公里計時</text:p>
      <text:p text:style-name="P334"><text:span text:style-name="T335">9.2.4</text:span><text:span text:style-name="T336">團隊追逐賽</text:span><text:span text:style-name="T337">(Team Pursuit)</text:span><text:span text:style-name="T338"><text:s/></text:span></text:p>
      <text:p text:style-name="P339"><text:s text:c="7"/>9.2.4.1<text:s/>高男3公里計時</text:p>
      <text:p text:style-name="P340"><text:s text:c="15"/>國男、高女、國女2公里計時</text:p>
      <text:p text:style-name="P341">9.2.5領先計分賽(Points race)</text:p>
      <text:p text:style-name="P342"><text:span text:style-name="T343"><text:s text:c="7"/>9.2.5.1<text:s/></text:span><text:span text:style-name="T344">高男</text:span><text:span text:style-name="T345">12</text:span><text:span text:style-name="T346">公里</text:span><text:span text:style-name="T347">24</text:span><text:span text:style-name="T348">圈</text:span><text:span text:style-name="T349"><text:s/></text:span><text:span text:style-name="T350">(</text:span><text:span text:style-name="T351">每</text:span><text:span text:style-name="T352">4</text:span><text:span text:style-name="T353">圈搶分共搶</text:span><text:span text:style-name="T354">6</text:span><text:span text:style-name="T355">次</text:span><text:span text:style-name="T356">)</text:span></text:p>
      <text:p text:style-name="P357"><text:span text:style-name="T358"><text:s text:c="15"/></text:span><text:span text:style-name="T359">國男、高女</text:span><text:span text:style-name="T360">10</text:span><text:span text:style-name="T361">公里</text:span><text:bookmark-start text:name="_Hlk179559120"/><text:span text:style-name="T362">20</text:span><text:span text:style-name="T363">圈</text:span><text:span text:style-name="T364"><text:s/></text:span><text:span text:style-name="T365">(</text:span><text:span text:style-name="T366">每</text:span><text:span text:style-name="T367">4</text:span><text:span text:style-name="T368">圈搶分共搶</text:span><text:span text:style-name="T369">5</text:span><text:span text:style-name="T370">次</text:span><text:bookmark-end text:name="_Hlk179559120"/><text:span text:style-name="T371">)</text:span></text:p>
      <text:p text:style-name="P372"><text:span text:style-name="T373"><text:s text:c="15"/></text:span><text:span text:style-name="T374">國女</text:span><text:span text:style-name="T375">8</text:span><text:span text:style-name="T376">公里</text:span><text:span text:style-name="T377">16</text:span><text:span text:style-name="T378">圈</text:span><text:span text:style-name="T379"><text:s/></text:span><text:span text:style-name="T380">(</text:span><text:span text:style-name="T381">每</text:span><text:span text:style-name="T382">4</text:span><text:span text:style-name="T383">圈搶分共搶</text:span><text:span text:style-name="T384">4</text:span><text:span text:style-name="T385">次</text:span><text:span text:style-name="T386">)</text:span></text:p>
      <text:p text:style-name="P387">9.3<text:s/>公路賽<text:s/>地點：惇敘商工</text:p>
      <text:p text:style-name="P388">9.3.1自由車個人公路計時賽</text:p>
      <text:p text:style-name="P389"><text:s text:c="2"/>9.3.11<text:s/>選拔：觀山自行車練習場（小圈500公尺）。</text:p>
      <text:p text:style-name="P390"><text:span text:style-name="T391"><text:s text:c="9"/></text:span><text:span text:style-name="T392">男子：共跑</text:span><text:span text:style-name="T393">40</text:span><text:span text:style-name="T394">圈</text:span><text:span text:style-name="T395">20</text:span><text:span text:style-name="T396">公里</text:span><text:span text:style-name="T397"><text:s text:c="7"/></text:span></text:p>
      <text:p text:style-name="P398"><text:span text:style-name="T399"><text:s text:c="9"/></text:span><text:span text:style-name="T400">女子：</text:span><text:span text:style-name="T401">共跑</text:span><text:span text:style-name="T402">12</text:span><text:span text:style-name="T403">圈</text:span><text:span text:style-name="T404">6</text:span><text:span text:style-name="T405">公里，</text:span></text:p>
      <text:p text:style-name="P406">9.3.2自由車個人公路賽</text:p>
      <text:p text:style-name="P407"><text:s text:c="2"/>9.3.21<text:s/>選拔：<text:bookmark-end text:name="_Hlk177396557"/>惇敘商工/東昇路/登山路/中正山停車場（約5公里）</text:p>
      <text:p text:style-name="P408">9.4<text:s/>登山車<text:s/>地點：彩虹輪狀車練習場</text:p>
      <text:p text:style-name="P409">9.4.1<text:s/>越野賽(CrossCountry)</text:p>
      <text:p text:style-name="P410"><text:span text:style-name="T411"><text:s text:c="2"/></text:span><text:span text:style-name="T412">男子：</text:span><text:span text:style-name="T413">路線繞行紅線＆黃線每組</text:span><text:span text:style-name="T414">2</text:span><text:span text:style-name="T415">人紅黃賽道同時出發共跑</text:span><text:span text:style-name="T416">8</text:span><text:span text:style-name="T417">圈，</text:span><text:span text:style-name="T418"><text:s/></text:span></text:p>
      <text:p text:style-name="P419"><text:s text:c="2"/>女子：路線繞行紅線＆黃線每組2人紅黃賽道同時出發共跑5圈</text:p>
      <text:p text:style-name="P420"><text:s text:c="3"/></text:p>
      <text:p text:style-name="P421">。</text:p>
      <text:p text:style-name="P422"/>
      <text:p text:style-name="P423"><text:s text:c="4"/>十、<text:tab/>入選辦法：</text:p>
      <text:p text:style-name="P424">9.6.1.<text:tab/>各項目報名人數未達全中運參賽人數(隊數)時，則該項目取消選拔，報名即入選</text:p>
      <text:p text:style-name="P425">9.6.2.<text:tab/>場地個人項目，員額上限以全中運參賽人數之規定，依照選拔名次入選</text:p>
      <text:p text:style-name="P426">9.6.3.<text:tab/>場地團隊項目，員額上限以全中運參賽隊數之規定，依照選拔名次入選，入選隊伍得自行更換全中運報名隊員名單，但須以同校為準</text:p>
      <text:p text:style-name="P427">9.6.4.<text:tab/>個人公路賽，員額上限以全中運參賽隊數之規定，依照選拔個人名次取得組隊代表權，入選隊伍得自行更換全中運報名隊員名單，但須以同校為準</text:p>
      <text:p text:style-name="P428">9.6.5.<text:tab/>公路個人計時賽，員額上限以全中運參賽人數之規定，依照選拔名次入選</text:p>
      <text:p text:style-name="P429">9.6.6.<text:tab/>登山車越野賽，員額上限以全中運參賽隊數之規定，依照選拔個人名次取得組隊代表權，<text:s text:c="3"/>入選隊伍得自行更換全中運報名隊員名單，但須以同校為準</text:p>
      <text:p text:style-name="P430">9.6.7.<text:tab/>入選之參賽人員、隊伍，放棄全中運報名時，得由選拔成績順位遞補</text:p>
      <text:p text:style-name="P431">9.6.8.<text:tab/>選拔成績於選拔辦理後2日，函文臺北市政府教育局核備</text:p>
      <text:p text:style-name="P432">9.6.9.<text:tab/>114年度全國中等學校運動會大會報名期限為114年1月8日，入選人員、隊伍需自行<text:s text:c="12"/>於網路報名註冊，並以學校為單位檢附相關資料送交台北市政府教育局審核</text:p>
      <text:p text:style-name="P433"><text:span text:style-name="T434">十一、規　　則：</text:span><text:span text:style-name="T435">採用國際自由車總會（</text:span><text:span text:style-name="T436">UCI</text:span><text:span text:style-name="T437">）最新自由車規則及大會競賽規則進行</text:span><text:span text:style-name="T438">。</text:span></text:p>
      <text:p text:style-name="P439"><text:span text:style-name="T440">十二、器材及服裝：</text:span></text:p>
      <text:p text:style-name="P441"><text:s text:c="2"/>12.1<text:s/>公路賽及登山車前、後須有剎車裝置，否則不得參加比賽。</text:p>
      <text:p text:style-name="P442"><text:s text:c="2"/>12.2<text:s/>場地賽之車輛後齒輪須固定，不得使用公路車改裝。<text:s/></text:p>
      <text:p text:style-name="P443"><text:span text:style-name="T444"><text:s text:c="2"/>12.3<text:s/></text:span><text:span text:style-name="T445">比賽車輛必須符合</text:span><text:span text:style-name="T446">UCI</text:span><text:span text:style-name="T447">規定，</text:span><text:span text:style-name="T448">並依規定驗車</text:span><text:span text:style-name="T449">，檢查不合規定者，不得參加比賽。</text:span></text:p>
      <text:p text:style-name="P450"><text:s text:c="2"/>12.4<text:s/>須穿著自由車運動服裝，須戴安全頭盔(不得使用皮條帽)。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rows-spanned="2">
            <text:p text:style-name="P460"/>
            <text:p text:style-name="P461">組別</text:p>
            <text:p text:style-name="P462"/>
          </table:table-cell>
          <table:table-cell table:style-name="TableCell463" table:number-columns-spanned="3">
            <text:p text:style-name="P464">場地賽</text:p>
          </table:table-cell>
          <table:covered-table-cell/>
          <table:covered-table-cell/>
          <table:table-cell table:style-name="TableCell465">
            <text:p text:style-name="P466">公路賽</text:p>
          </table:table-cell>
          <table:table-cell table:style-name="TableCell467">
            <text:p text:style-name="P468">登山車賽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齒輪比</text:p>
          </table:table-cell>
          <table:table-cell table:style-name="TableCell473">
            <text:p text:style-name="P474">禁用碟輪<text:s/>碳纖維製刀輪，輪框的寬幅不可超過60mm</text:p>
          </table:table-cell>
          <table:table-cell table:style-name="TableCell475">
            <text:p text:style-name="P476">限用鐵製或鋁合金車架</text:p>
            <text:p text:style-name="P477"/>
          </table:table-cell>
          <table:table-cell table:style-name="TableCell478">
            <text:p text:style-name="P479">禁用碟輪<text:s/>碳纖維製刀輪，輪框的寬幅不可超過60mm</text:p>
          </table:table-cell>
          <table:table-cell table:style-name="TableCell480">
            <text:p text:style-name="P481">外胎不能低於26×1.5</text:p>
            <text:p text:style-name="P482">英吋（以外胎上的標示為依據）</text:p>
          </table:table-cell>
        </table:table-row>
        <table:table-row table:style-name="TableRow483">
          <table:table-cell table:style-name="TableCell484">
            <text:p text:style-name="P485">國中</text:p>
          </table:table-cell>
          <table:table-cell table:style-name="TableCell486">
            <text:p text:style-name="P487">6.84</text:p>
          </table:table-cell>
          <table:table-cell table:style-name="TableCell488">
            <text:p text:style-name="P489">V</text:p>
          </table:table-cell>
          <table:table-cell table:style-name="TableCell490">
            <text:p text:style-name="P491">V</text:p>
          </table:table-cell>
          <table:table-cell table:style-name="TableCell492">
            <text:p text:style-name="P493">V</text:p>
          </table:table-cell>
          <table:table-cell table:style-name="TableCell494">
            <text:p text:style-name="P495">V</text:p>
          </table:table-cell>
        </table:table-row>
        <table:table-row table:style-name="TableRow496">
          <table:table-cell table:style-name="TableCell497">
            <text:p text:style-name="P498">高中</text:p>
          </table:table-cell>
          <table:table-cell table:style-name="TableCell499">
            <text:p text:style-name="P500">X</text:p>
          </table:table-cell>
          <table:table-cell table:style-name="TableCell501">
            <text:p text:style-name="P502">X</text:p>
          </table:table-cell>
          <table:table-cell table:style-name="TableCell503">
            <text:p text:style-name="P504">X</text:p>
          </table:table-cell>
          <table:table-cell table:style-name="TableCell505">
            <text:p text:style-name="P506">X<text:s/></text:p>
          </table:table-cell>
          <table:table-cell table:style-name="TableCell507">
            <text:p text:style-name="P508">V</text:p>
          </table:table-cell>
        </table:table-row>
      </table:table>
      <text:p text:style-name="P509"><text:span text:style-name="T510"><text:s text:c="2"/>12.5</text:span><text:span text:style-name="T511">專用之場地車後輪必須使用固定式齒輪，不得以其他車種改裝。註：無特別限定</text:span><text:span text:style-name="T512"><text:s text:c="9"/>(</text:span><text:span text:style-name="T513">依照</text:span><text:span text:style-name="T514">UCI</text:span><text:span text:style-name="T515">規範</text:span><text:span text:style-name="T516">)</text:span><text:span text:style-name="T517">，</text:span><text:span text:style-name="T518"></text:span><text:span text:style-name="T519">器材限定</text:span><text:span text:style-name="T520"><text:s/></text:span></text:p>
      <text:p text:style-name="P521"/>
      <text:p text:style-name="P522">114年全國中等學校運動會臺北市自由車選拔賽</text:p>
      <text:p text:style-name="P523">報名表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 table:number-columns-spanned="2">
            <text:p text:style-name="P535">教練/領隊<text:s/>姓名</text:p>
          </table:table-cell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>
            <text:p text:style-name="P539">聯絡電話</text:p>
          </table:table-cell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table-cell table:style-name="TableCell543">
            <text:p text:style-name="P544">姓名</text:p>
          </table:table-cell>
          <table:table-cell table:style-name="TableCell545" table:number-columns-spanned="2">
            <text:p text:style-name="P546">身份證號</text:p>
          </table:table-cell>
          <table:covered-table-cell/>
          <table:table-cell table:style-name="TableCell547">
            <text:p text:style-name="P548">生日</text:p>
          </table:table-cell>
          <table:table-cell table:style-name="TableCell549" table:number-columns-spanned="3">
            <text:p text:style-name="P550">參賽項目</text:p>
          </table:table-cell>
          <table:covered-table-cell/>
          <table:covered-table-cell/>
          <table:table-cell table:style-name="TableCell551">
            <text:p text:style-name="P552">電話</text:p>
          </table:table-cell>
        </table:table-row>
        <table:table-row table:style-name="TableRow553">
          <table:table-cell table:style-name="TableCell554">
            <text:p text:style-name="P555">王小明</text:p>
          </table:table-cell>
          <table:table-cell table:style-name="TableCell556" table:number-columns-spanned="2">
            <text:p text:style-name="P557">A120751956</text:p>
          </table:table-cell>
          <table:covered-table-cell/>
          <table:table-cell table:style-name="TableCell558">
            <text:p text:style-name="P559">1999.01.01</text:p>
          </table:table-cell>
          <table:table-cell table:style-name="TableCell560" table:number-columns-spanned="3">
            <text:p text:style-name="P561"><text:span text:style-name="T562">□</text:span><text:span text:style-name="T563">競</text:span><text:span text:style-name="T564">輪</text:span><text:span text:style-name="T565">賽、爭先賽</text:span><text:span text:style-name="T566"><text:s text:c="2"/>□</text:span><text:span text:style-name="T567">團隊競速賽</text:span><text:span text:style-name="T568"><text:s/></text:span></text:p>
            <text:p text:style-name="P569">□個人追逐<text:s text:c="8"/>□團隊追逐賽</text:p>
            <text:p text:style-name="P570">□公路計時賽<text:s text:c="6"/>□個人公路賽</text:p>
            <text:p text:style-name="P571">□登山車越野賽</text:p>
          </table:table-cell>
          <table:covered-table-cell/>
          <table:covered-table-cell/>
          <table:table-cell table:style-name="TableCell572">
            <text:p text:style-name="P573">0932-918947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 table:number-columns-spanned="3">
            <text:p text:style-name="P582"><text:span text:style-name="T583">□</text:span><text:span text:style-name="T584">競</text:span><text:span text:style-name="T585">輪</text:span><text:span text:style-name="T586">賽、爭先賽</text:span><text:span text:style-name="T587"><text:s text:c="2"/>□</text:span><text:span text:style-name="T588">團隊競速賽</text:span><text:span text:style-name="T589"><text:s/></text:span></text:p>
            <text:p text:style-name="P590">□個人追逐<text:s text:c="8"/>□團隊追逐賽</text:p>
            <text:p text:style-name="P591">□公路計時賽<text:s text:c="6"/>□個人公路賽</text:p>
            <text:p text:style-name="P592">□登山車越野賽</text:p>
          </table:table-cell>
          <table:covered-table-cell/>
          <table:covered-table-cell/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 table:number-columns-spanned="3">
            <text:p text:style-name="P603"><text:span text:style-name="T604">□</text:span><text:span text:style-name="T605">競</text:span><text:span text:style-name="T606">輪</text:span><text:span text:style-name="T607">賽、爭先賽</text:span><text:span text:style-name="T608"><text:s text:c="2"/>□</text:span><text:span text:style-name="T609">團隊競速賽</text:span><text:span text:style-name="T610"><text:s/></text:span></text:p>
            <text:p text:style-name="P611">□個人追逐<text:s text:c="8"/>□團隊追逐賽</text:p>
            <text:p text:style-name="P612">□公路計時賽<text:s text:c="6"/>□個人公路賽</text:p>
            <text:p text:style-name="P613">□登山車越野賽</text:p>
          </table:table-cell>
          <table:covered-table-cell/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 table:number-columns-spanned="3">
            <text:p text:style-name="P624"><text:span text:style-name="T625">□</text:span><text:span text:style-name="T626">競</text:span><text:span text:style-name="T627">輪</text:span><text:span text:style-name="T628">賽、爭先賽</text:span><text:span text:style-name="T629"><text:s text:c="2"/>□</text:span><text:span text:style-name="T630">團隊競速賽</text:span><text:span text:style-name="T631"><text:s/></text:span></text:p>
            <text:p text:style-name="P632">□個人追逐<text:s text:c="8"/>□團隊追逐賽</text:p>
            <text:p text:style-name="P633">□公路計時賽<text:s text:c="6"/>□個人公路賽</text:p>
            <text:p text:style-name="P634">□登山車越野賽</text:p>
          </table:table-cell>
          <table:covered-table-cell/>
          <table:covered-table-cell/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 table:number-columns-spanned="3">
            <text:p text:style-name="P645"><text:span text:style-name="T646">□</text:span><text:span text:style-name="T647">競</text:span><text:span text:style-name="T648">輪</text:span><text:span text:style-name="T649">賽、爭先賽</text:span><text:span text:style-name="T650"><text:s text:c="2"/>□</text:span><text:span text:style-name="T651">團隊競速賽</text:span><text:span text:style-name="T652"><text:s/></text:span></text:p>
            <text:p text:style-name="P653">□個人追逐<text:s text:c="8"/>□團隊追逐賽</text:p>
            <text:p text:style-name="P654">□公路計時賽<text:s text:c="6"/>□個人公路賽</text:p>
            <text:p text:style-name="P655">□登山車越野賽</text:p>
          </table:table-cell>
          <table:covered-table-cell/>
          <table:covered-table-cell/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 table:number-columns-spanned="3">
            <text:p text:style-name="P666"><text:span text:style-name="T667">□</text:span><text:span text:style-name="T668">競</text:span><text:span text:style-name="T669">輪</text:span><text:span text:style-name="T670">賽、爭先賽</text:span><text:span text:style-name="T671"><text:s text:c="2"/>□</text:span><text:span text:style-name="T672">團隊競速賽</text:span><text:span text:style-name="T673"><text:s/></text:span></text:p>
            <text:p text:style-name="P674">□個人追逐<text:s text:c="8"/>□團隊追逐賽</text:p>
            <text:p text:style-name="P675">□公路計時賽<text:s text:c="6"/>□個人公路賽</text:p>
            <text:p text:style-name="P676">□登山車越野賽</text:p>
          </table:table-cell>
          <table:covered-table-cell/>
          <table:covered-table-cell/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 table:number-columns-spanned="3">
            <text:p text:style-name="P687"><text:span text:style-name="T688">□</text:span><text:span text:style-name="T689">競</text:span><text:span text:style-name="T690">輪</text:span><text:span text:style-name="T691">賽、爭先賽</text:span><text:span text:style-name="T692"><text:s text:c="2"/>□</text:span><text:span text:style-name="T693">團隊競速賽</text:span><text:span text:style-name="T694"><text:s/></text:span></text:p>
            <text:p text:style-name="P695">□個人追逐<text:s text:c="8"/>□團隊追逐賽</text:p>
            <text:p text:style-name="P696">□公路計時賽<text:s text:c="6"/>□個人公路賽</text:p>
            <text:p text:style-name="P697">□登山車越野賽</text:p>
          </table:table-cell>
          <table:covered-table-cell/>
          <table:covered-table-cell/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  <table:table-cell table:style-name="TableCell707" table:number-columns-spanned="3">
            <text:p text:style-name="P708"><text:span text:style-name="T709">□</text:span><text:span text:style-name="T710">競</text:span><text:span text:style-name="T711">輪</text:span><text:span text:style-name="T712">賽、爭先賽</text:span><text:span text:style-name="T713"><text:s text:c="2"/>□</text:span><text:span text:style-name="T714">團隊競速賽</text:span><text:span text:style-name="T715"><text:s/></text:span></text:p>
            <text:p text:style-name="P716">□個人追逐<text:s text:c="8"/>□團隊追逐賽</text:p>
            <text:p text:style-name="P717">□公路計時賽<text:s text:c="6"/>□個人公路賽</text:p>
            <text:p text:style-name="P718">□登山車越野賽</text:p>
          </table:table-cell>
          <table:covered-table-cell/>
          <table:covered-table-cell/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 table:number-columns-spanned="3">
            <text:p text:style-name="P729"><text:span text:style-name="T730">□</text:span><text:span text:style-name="T731">競</text:span><text:span text:style-name="T732">輪</text:span><text:span text:style-name="T733">賽、爭先賽</text:span><text:span text:style-name="T734"><text:s text:c="2"/>□</text:span><text:span text:style-name="T735">團隊競速賽</text:span><text:span text:style-name="T736"><text:s/></text:span></text:p>
            <text:p text:style-name="P737">□個人追逐<text:s text:c="8"/>□團隊追逐賽</text:p>
            <text:p text:style-name="P738">□公路計時賽<text:s text:c="6"/>□個人公路賽</text:p>
            <text:p text:style-name="P739">□登山車越野賽</text:p>
          </table:table-cell>
          <table:covered-table-cell/>
          <table:covered-table-cell/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 table:number-columns-spanned="3">
            <text:p text:style-name="P750"><text:span text:style-name="T751">□</text:span><text:span text:style-name="T752">競</text:span><text:span text:style-name="T753">輪</text:span><text:span text:style-name="T754">賽、爭先賽</text:span><text:span text:style-name="T755"><text:s text:c="2"/>□</text:span><text:span text:style-name="T756">團隊競速賽</text:span><text:span text:style-name="T757"><text:s/></text:span></text:p>
            <text:p text:style-name="P758">□個人追逐<text:s text:c="8"/>□團隊追逐賽</text:p>
            <text:p text:style-name="P759">□公路計時賽<text:s text:c="6"/>□個人公路賽</text:p>
            <text:p text:style-name="P760">□登山車越野賽</text:p>
          </table:table-cell>
          <table:covered-table-cell/>
          <table:covered-table-cell/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  <table:table-cell table:style-name="TableCell770" table:number-columns-spanned="3">
            <text:p text:style-name="P771"><text:span text:style-name="T772">□</text:span><text:span text:style-name="T773">競</text:span><text:span text:style-name="T774">輪</text:span><text:span text:style-name="T775">賽、爭先賽</text:span><text:span text:style-name="T776"><text:s text:c="2"/>□</text:span><text:span text:style-name="T777">團隊競速賽</text:span><text:span text:style-name="T778"><text:s/></text:span></text:p>
            <text:p text:style-name="P779">□個人追逐<text:s text:c="8"/>□團隊追逐賽</text:p>
            <text:p text:style-name="P780">□公路計時賽<text:s text:c="6"/>□個人公路賽</text:p>
            <text:p text:style-name="P781">□登山車越野賽</text:p>
          </table:table-cell>
          <table:covered-table-cell/>
          <table:covered-table-cell/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  <table:table-cell table:style-name="TableCell791" table:number-columns-spanned="3">
            <text:p text:style-name="P792"><text:span text:style-name="T793">□</text:span><text:span text:style-name="T794">競</text:span><text:span text:style-name="T795">輪</text:span><text:span text:style-name="T796">賽、爭先賽</text:span><text:span text:style-name="T797"><text:s text:c="2"/>□</text:span><text:span text:style-name="T798">團隊競速賽</text:span><text:span text:style-name="T799"><text:s/></text:span></text:p>
            <text:p text:style-name="P800">□個人追逐<text:s text:c="8"/>□團隊追逐賽</text:p>
            <text:p text:style-name="P801">□公路計時賽<text:s text:c="6"/>□個人公路賽</text:p>
            <text:p text:style-name="P802">□登山車越野賽</text:p>
          </table:table-cell>
          <table:covered-table-cell/>
          <table:covered-table-cell/>
          <table:table-cell table:style-name="TableCell803">
            <text:p text:style-name="P804"/>
          </table:table-cell>
        </table:table-row>
      </table:table>
      <text:p text:style-name="P805"><text:span text:style-name="T806">◎</text:span><text:span text:style-name="T807">選手應於報名選拔時檢附</text:span><text:span text:style-name="T808"><text:s/></text:span><text:span text:style-name="T809">學生證正反面</text:span><text:span text:style-name="T810"><text:s/></text:span><text:span text:style-name="T811">及</text:span><text:span text:style-name="T812"><text:s/></text:span><text:span text:style-name="T813">身份證正、反面影本</text:span><text:span text:style-name="T814"><text:s/></text:span><text:span text:style-name="T815">各乙份</text:span></text:p>
      <text:p text:style-name="P816"><text:span text:style-name="T817">◎</text:span><text:span text:style-name="T818">請將本報名表以</text:span><text:span text:style-name="T819"><text:s/>Email<text:s/></text:span><text:span text:style-name="T820">發送至</text:span><text:span text:style-name="T821"><text:s/></text:span><text:a xlink:href="mailto:neverstop.rego@gmail.com" office:target-frame-name="_top" xlink:show="replace"><text:span text:style-name="T822">neverstop.rego@gmail.com</text:span></text:a></text:p>
      <text:p text:style-name="P823"/>
      <text:p text:style-name="P824"/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 table:number-columns-spanned="7">
            <text:p text:style-name="P835">申訴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 table:number-columns-spanned="2">
            <text:p text:style-name="P838">姓名</text:p>
          </table:table-cell>
          <table:covered-table-cell/>
          <table:table-cell table:style-name="TableCell839">
            <text:p text:style-name="P840"/>
          </table:table-cell>
          <table:table-cell table:style-name="TableCell841">
            <text:p text:style-name="P842">選手編號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行動電話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 table:number-columns-spanned="2">
            <text:p text:style-name="P851">項目</text:p>
          </table:table-cell>
          <table:covered-table-cell/>
          <table:table-cell table:style-name="TableCell852">
            <text:p text:style-name="P853">自由車</text:p>
          </table:table-cell>
          <table:table-cell table:style-name="TableCell854" table:number-columns-spanned="4">
            <text:p text:style-name="P855"><text:span text:style-name="T856">□</text:span><text:span text:style-name="T857">競</text:span><text:span text:style-name="T858">輪</text:span><text:span text:style-name="T859">賽、爭先賽</text:span><text:span text:style-name="T860"><text:s text:c="2"/>□</text:span><text:span text:style-name="T861">團隊競速賽</text:span><text:span text:style-name="T862"><text:s/></text:span></text:p>
            <text:p text:style-name="P863">□個人追逐. <text:s text:c="7"/>□團隊追逐賽</text:p>
            <text:p text:style-name="P864">□公路計時賽<text:s text:c="2"/>□個人公路賽<text:s text:c="2"/>□登山車越野賽</text:p>
          </table:table-cell>
          <table:covered-table-cell/>
          <table:covered-table-cell/>
          <table:covered-table-cell/>
        </table:table-row>
        <table:table-row table:style-name="TableRow865">
          <table:table-cell table:style-name="TableCell866" table:number-columns-spanned="7">
            <text:p text:style-name="P867">申訴內容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7">
            <text:p text:style-name="P8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>
            <text:p text:style-name="P873">裁決</text:p>
          </table:table-cell>
          <table:table-cell table:style-name="TableCell874" table:number-columns-spanned="6">
            <text:p text:style-name="P8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7">
            <text:p text:style-name="P878">以上所填資料，本人確認正確無誤，並繳交新台幣2000元保證金，申訴遭駁回時，保證金沒收。</text:p>
            <text:p text:style-name="P879"/>
            <text:p text:style-name="P880"><text:span text:style-name="T881">　　　　　　　　　　　　　　　　　　　　　申訴人簽名</text:span><text:span text:style-name="T882">:</text:span><text:span text:style-name="T883"><text:line-break/></text:span><text:span text:style-name="T884">　　　　　　　　　　　　　　　　　　　　　　　　　　　　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5"><text:span text:style-name="T886">中</text:span><text:span text:style-name="T887"><text:s text:c="3"/></text:span><text:span text:style-name="T888">華</text:span><text:span text:style-name="T889"><text:s text:c="3"/></text:span><text:span text:style-name="T890">民</text:span><text:span text:style-name="T891"><text:s text:c="3"/></text:span><text:span text:style-name="T892">國</text:span><text:span text:style-name="T893"><text:s text:c="3"/>113 <text:s text:c="2"/></text:span><text:span text:style-name="T894">年</text:span><text:span text:style-name="T895"><text:s text:c="9"/></text:span><text:span text:style-name="T896">月</text:span><text:span text:style-name="T897"><text:s text:c="9"/></text:span><text:span text:style-name="T89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50%" fo:margin-left="0.8333in" fo:text-indent="-0.8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fo:line-height="150%" fo:margin-left="1.1666in" fo:text-indent="-1.1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text-properties fo:font-size="22pt" style:font-size-asian="2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ul" style:display-name="rul" style:family="paragraph" style:parent-style-name="內文">
      <style:paragraph-properties fo:widows="2" fo:orphans="2" fo:margin-top="0.0694in" fo:margin-bottom="0.0694in" style:line-height-at-least="0.3472in"/>
      <style:text-properties style:font-name="新細明體" fo:color="#000099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2361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57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八年台北市自由盃自由車邀請賽</dc:title>
    <dc:subject/>
    <meta:initial-creator>自由車協會</meta:initial-creator>
    <dc:creator>User</dc:creator>
    <meta:creation-date>2024-10-29T02:13:00Z</meta:creation-date>
    <dc:date>2024-10-29T02:13:00Z</dc:date>
    <meta:print-date>2020-12-04T03:59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680" meta:character-count="4550" meta:row-count="32" meta:non-whitespace-character-count="3879"/>
  </office:meta>
</office:document-meta>
</file>