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3562in"/>
    </style:style>
    <style:style style:name="TableColumn27" style:family="table-column">
      <style:table-column-properties style:column-width="4.1541in"/>
    </style:style>
    <style:style style:name="Table24" style:family="table">
      <style:table-properties style:width="6.484in" fo:margin-left="0in" table:align="center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5" style:family="table-row">
      <style:table-row-properties style:min-row-height="1.8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972in"/>
    </style:style>
    <style:style style:name="P5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9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1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2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3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64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66" style:family="table-column">
      <style:table-column-properties style:column-width="0.8569in"/>
    </style:style>
    <style:style style:name="TableColumn67" style:family="table-column">
      <style:table-column-properties style:column-width="1.2298in"/>
    </style:style>
    <style:style style:name="TableColumn68" style:family="table-column">
      <style:table-column-properties style:column-width="4.4118in"/>
    </style:style>
    <style:style style:name="Table65" style:family="table">
      <style:table-properties style:width="6.4986in" fo:margin-left="0in" table:align="center"/>
    </style:style>
    <style:style style:name="TableRow69" style:family="table-row">
      <style:table-row-properties style:min-row-height="0.45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76" style:family="table-row">
      <style:table-row-properties style:min-row-height="2.36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2" style:list-style-name="LFO1" style:family="paragraph">
      <style:paragraph-properties fo:text-align="justify" fo:line-height="150%"/>
    </style:style>
    <style:style style:name="T8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89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90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96" style:parent-style-name="內文" style:family="paragraph">
      <style:paragraph-properties style:text-autospace="none" fo:text-align="center" fo:line-height="150%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1125in"/>
    </style:style>
    <style:style style:name="P1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18" style:parent-style-name="本文縮排2" style:family="paragraph">
      <style:paragraph-properties fo:text-align="justify" fo:line-height="150%" fo:text-indent="0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5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6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44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45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.2861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2.7604in"/>
    </style:style>
    <style:style style:name="Table146" style:family="table">
      <style:table-properties style:width="6.1847in" fo:margin-left="0in" table:align="center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/>
    </style:style>
    <style:style style:name="TableRow160" style:family="table-row">
      <style:table-row-properties style:min-row-height="0.3222in"/>
    </style:style>
    <style:style style:name="TableCell1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69" style:family="table-row">
      <style:table-row-properties style:min-row-height="0.3222in"/>
    </style:style>
    <style:style style:name="P1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75" style:family="table-row">
      <style:table-row-properties style:min-row-height="0.3222in"/>
    </style:style>
    <style:style style:name="P1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4" style:family="table-row">
      <style:table-row-properties style:min-row-height="0.2819in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1" style:family="table-row">
      <style:table-row-properties style:min-row-height="0.2256in"/>
    </style:style>
    <style:style style:name="P2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8" style:family="table-row">
      <style:table-row-properties style:min-row-height="0.2256in"/>
    </style:style>
    <style:style style:name="P2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9" style:family="table-row">
      <style:table-row-properties style:min-row-height="0.2875in"/>
    </style:style>
    <style:style style:name="P2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6" style:family="table-row">
      <style:table-row-properties style:min-row-height="0.2875in"/>
    </style:style>
    <style:style style:name="P2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43" style:family="table-row">
      <style:table-row-properties style:min-row-height="0.2256in"/>
    </style:style>
    <style:style style:name="P2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line-height="150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超連結" style:family="text">
      <style:text-properties style:font-name-asian="標楷體"/>
    </style:style>
    <style:style style:name="T264" style:parent-style-name="超連結" style:family="text">
      <style:text-properties style:font-name-asian="標楷體"/>
    </style:style>
    <style:style style:name="T265" style:parent-style-name="超連結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超連結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超連結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超連結" style:family="text">
      <style:text-properties style:font-name-asian="標楷體"/>
    </style:style>
    <style:style style:name="T275" style:parent-style-name="超連結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07" style:family="table-column">
      <style:table-column-properties style:column-width="0.7312in"/>
    </style:style>
    <style:style style:name="TableColumn308" style:family="table-column">
      <style:table-column-properties style:column-width="0.9569in"/>
    </style:style>
    <style:style style:name="TableColumn309" style:family="table-column">
      <style:table-column-properties style:column-width="0.9465in"/>
    </style:style>
    <style:style style:name="TableColumn310" style:family="table-column">
      <style:table-column-properties style:column-width="0.9465in"/>
    </style:style>
    <style:style style:name="TableColumn311" style:family="table-column">
      <style:table-column-properties style:column-width="0.9465in"/>
    </style:style>
    <style:style style:name="TableColumn312" style:family="table-column">
      <style:table-column-properties style:column-width="1.2916in"/>
    </style:style>
    <style:style style:name="Table306" style:family="table">
      <style:table-properties style:width="5.8194in" fo:margin-left="0in" table:align="center"/>
    </style:style>
    <style:style style:name="TableRow313" style:family="table-row">
      <style:table-row-properties style:min-row-height="0.466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24" style:family="table-row">
      <style:table-row-properties style:min-row-height="0.359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37" style:family="table-row">
      <style:table-row-properties style:min-row-height="1.013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52" style:family="table-column">
      <style:table-column-properties style:column-width="0.7312in"/>
    </style:style>
    <style:style style:name="TableColumn353" style:family="table-column">
      <style:table-column-properties style:column-width="1.0138in"/>
    </style:style>
    <style:style style:name="TableColumn354" style:family="table-column">
      <style:table-column-properties style:column-width="0.8895in"/>
    </style:style>
    <style:style style:name="TableColumn355" style:family="table-column">
      <style:table-column-properties style:column-width="0.9465in"/>
    </style:style>
    <style:style style:name="TableColumn356" style:family="table-column">
      <style:table-column-properties style:column-width="0.9465in"/>
    </style:style>
    <style:style style:name="TableColumn357" style:family="table-column">
      <style:table-column-properties style:column-width="1.3236in"/>
    </style:style>
    <style:style style:name="Table351" style:family="table">
      <style:table-properties style:width="5.8513in" fo:margin-left="0in" table:align="center"/>
    </style:style>
    <style:style style:name="TableRow358" style:family="table-row">
      <style:table-row-properties style:min-row-height="0.466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69" style:family="table-row">
      <style:table-row-properties style:min-row-height="0.428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2" style:family="table-row">
      <style:table-row-properties style:min-row-height="0.428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3" style:family="table-row">
      <style:table-row-properties style:min-row-height="0.42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6" style:family="table-row">
      <style:table-row-properties style:min-row-height="0.632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 fo:color="#FF0000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2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426" style:family="table-column">
      <style:table-column-properties style:column-width="0.7222in"/>
    </style:style>
    <style:style style:name="TableColumn427" style:family="table-column">
      <style:table-column-properties style:column-width="5.1708in"/>
    </style:style>
    <style:style style:name="Table425" style:family="table">
      <style:table-properties style:width="5.893in" fo:margin-left="0in" table:align="center"/>
    </style:style>
    <style:style style:name="TableRow428" style:family="table-row">
      <style:table-row-properties style:min-row-height="0.48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33" style:family="table-row">
      <style:table-row-properties style:min-row-height="0.54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8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9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4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/>
    </style:style>
    <style:style style:name="TableRow442" style:family="table-row">
      <style:table-row-properties style:min-row-height="0.54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446" style:family="table-row">
      <style:table-row-properties style:min-row-height="0.54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50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451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452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453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4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6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7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458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460" style:family="table-column">
      <style:table-column-properties style:column-width="1.3756in"/>
    </style:style>
    <style:style style:name="TableColumn461" style:family="table-column">
      <style:table-column-properties style:column-width="1.7812in"/>
    </style:style>
    <style:style style:name="TableColumn462" style:family="table-column">
      <style:table-column-properties style:column-width="2.6972in"/>
    </style:style>
    <style:style style:name="Table459" style:family="table">
      <style:table-properties style:width="5.8541in" fo:margin-left="0in" table:align="center"/>
    </style:style>
    <style:style style:name="TableRow463" style:family="table-row">
      <style:table-row-properties style:min-row-height="0.3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70" style:family="table-row">
      <style:table-row-properties style:min-row-height="0.3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77" style:family="table-row">
      <style:table-row-properties style:min-row-height="0.409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84" style:family="table-row">
      <style:table-row-properties style:min-row-height="0.409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1" style:family="table-row">
      <style:table-row-properties style:min-row-height="0.409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8" style:family="table-row">
      <style:table-row-properties style:min-row-height="0.409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5" style:family="table-row">
      <style:table-row-properties style:min-row-height="0.466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10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12" style:family="table-column">
      <style:table-column-properties style:column-width="0.3402in"/>
    </style:style>
    <style:style style:name="TableColumn513" style:family="table-column">
      <style:table-column-properties style:column-width="5.6534in"/>
    </style:style>
    <style:style style:name="Table511" style:family="table">
      <style:table-properties style:width="5.9937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34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536" style:family="table-column">
      <style:table-column-properties style:column-width="0.3833in"/>
    </style:style>
    <style:style style:name="TableColumn537" style:family="table-column">
      <style:table-column-properties style:column-width="0.7972in"/>
    </style:style>
    <style:style style:name="TableColumn538" style:family="table-column">
      <style:table-column-properties style:column-width="2.977in"/>
    </style:style>
    <style:style style:name="TableColumn539" style:family="table-column">
      <style:table-column-properties style:column-width="1.8659in"/>
    </style:style>
    <style:style style:name="Table535" style:family="table">
      <style:table-properties style:width="6.0236in" fo:margin-left="0in" table:align="center"/>
    </style:style>
    <style:style style:name="TableRow540" style:family="table-row">
      <style:table-row-properties style:min-row-height="0.388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47" style:family="table-row">
      <style:table-row-properties style:min-row-height="0.388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56" style:family="table-row">
      <style:table-row-properties style:min-row-height="0.388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5" style:family="table-row">
      <style:table-row-properties style:min-row-height="0.388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4" style:family="table-row">
      <style:table-row-properties style:min-row-height="0.388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3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584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fo:line-height="150%" fo:text-indent="0.1965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2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3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language-asian="zh" style:country-asian="HK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language-asian="zh" style:country-asian="HK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language-asian="zh" style:country-asian="HK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language-asian="zh" style:country-asian="HK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623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language-asian="zh" style:country-asian="HK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language-asian="zh" style:country-asian="HK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language-asian="zh" style:country-asian="HK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anguage-asian="zh" style:country-asian="HK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color="#000000"/>
    </style:style>
    <style:style style:name="P664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665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 style:language-asian="zh" style:country-asian="HK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P688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689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style:font-name-asian="標楷體" fo:color="#000000"/>
    </style:style>
    <style:style style:name="P693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694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695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3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4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5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707" style:parent-style-name="內文" style:list-style-name="LFO7" style:family="paragraph">
      <style:paragraph-properties style:text-autospace="none" fo:text-align="justify" fo:line-height="150%"/>
      <style:text-properties style:font-name-asian="標楷體" fo:color="#000000"/>
    </style:style>
    <style:style style:name="P708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709" style:parent-style-name="預設段落字型" style:family="text">
      <style:text-properties style:font-name-asian="標楷體" fo:font-weight="bold" style:font-weight-asian="bold" fo:color="#000000"/>
    </style:style>
    <style:style style:name="P710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1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2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3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4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15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716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letter-kerning="false"/>
    </style:style>
    <style:style style:name="T718" style:parent-style-name="預設段落字型" style:family="text">
      <style:text-properties style:font-name-asian="標楷體" fo:font-weight="bold" style:font-weight-asian="bold" style:letter-kerning="false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722" style:parent-style-name="預設段落字型" style:family="text">
      <style:text-properties style:font-name-asian="標楷體" fo:font-weight="bold" style:font-weight-asian="bold" style:letter-kerning="false"/>
    </style:style>
    <style:style style:name="P723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726" style:parent-style-name="預設段落字型" style:family="text">
      <style:text-properties style:font-name-asian="標楷體" fo:font-weight="bold" style:font-weight-asian="bold" fo:color="#000000"/>
    </style:style>
    <style:style style:name="T727" style:parent-style-name="預設段落字型" style:family="text">
      <style:text-properties style:font-name-asian="標楷體" fo:font-weight="bold" style:font-weight-asian="bold" fo:color="#000000"/>
    </style:style>
    <style:style style:name="T728" style:parent-style-name="預設段落字型" style:family="text">
      <style:text-properties style:font-name-asian="標楷體" fo:font-weight="bold" style:font-weight-asian="bold" fo:color="#000000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P73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fo:color="#000000"/>
    </style:style>
    <style:style style:name="P739" style:parent-style-name="Default" style:list-style-name="LFO9" style:family="paragraph"/>
    <style:style style:name="T740" style:parent-style-name="預設段落字型" style:family="text">
      <style:text-properties style:language-asian="zh" style:country-asian="HK"/>
    </style:style>
    <style:style style:name="P741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2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3" style:parent-style-name="內文" style:family="paragraph">
      <style:paragraph-properties style:text-autospace="none" fo:text-align="justify" fo:line-height="150%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language-asian="zh" style:country-asian="HK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748" style:parent-style-name="預設段落字型" style:family="text">
      <style:text-properties style:font-name-asian="標楷體"/>
    </style:style>
    <style:style style:name="P749" style:parent-style-name="內文" style:family="paragraph">
      <style:text-properties style:font-name-asian="標楷體"/>
    </style:style>
    <style:style style:name="T750" style:parent-style-name="無B" style:family="text">
      <style:text-properties style:font-name-asian="標楷體" fo:font-size="18pt" style:font-size-asian="18pt" style:font-size-complex="13pt"/>
    </style:style>
    <style:style style:name="P751" style:parent-style-name="內文" style:family="paragraph">
      <style:paragraph-properties fo:line-height="150%" fo:text-indent="0.4444in"/>
    </style:style>
    <style:style style:name="T752" style:parent-style-name="無B" style:family="text">
      <style:text-properties style:font-name-asian="標楷體" fo:font-size="16pt" style:font-size-asian="16pt" style:font-size-complex="16pt"/>
    </style:style>
    <style:style style:name="T753" style:parent-style-name="無B" style:family="text">
      <style:text-properties style:font-name-asian="標楷體" fo:font-size="16pt" style:font-size-asian="16pt" style:font-size-complex="16pt"/>
    </style:style>
    <style:style style:name="T754" style:parent-style-name="無B" style:family="text">
      <style:text-properties style:font-name-asian="標楷體" fo:font-size="16pt" style:font-size-asian="16pt" style:font-size-complex="16pt"/>
    </style:style>
    <style:style style:name="P755" style:parent-style-name="內文" style:family="paragraph">
      <style:paragraph-properties fo:line-height="150%"/>
    </style:style>
    <style:style style:name="P756" style:parent-style-name="內文" style:family="paragraph">
      <style:paragraph-properties fo:line-height="150%"/>
    </style:style>
    <style:style style:name="P75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58" style:parent-style-name="無B" style:family="text">
      <style:text-properties style:font-name-asian="標楷體" fo:font-size="16pt" style:font-size-asian="16pt" style:font-size-complex="16pt"/>
    </style:style>
    <style:style style:name="P75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2" style:parent-style-name="無B" style:family="text"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6" style:parent-style-name="無B" style:family="text">
      <style:text-properties style:font-name-asian="標楷體" fo:font-size="16pt" style:font-size-asian="16pt" style:font-size-complex="16pt"/>
    </style:style>
    <style:style style:name="P76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0" style:parent-style-name="無B" style:family="text">
      <style:text-properties style:font-name-asian="標楷體" fo:font-size="16pt" style:font-size-asian="16pt" style:font-size-complex="16pt"/>
    </style:style>
    <style:style style:name="P771" style:parent-style-name="內文" style:family="paragraph">
      <style:paragraph-properties fo:line-height="150%"/>
    </style:style>
    <style:style style:name="P772" style:parent-style-name="內文" style:family="paragraph">
      <style:paragraph-properties fo:line-height="150%"/>
    </style:style>
    <style:style style:name="P773" style:parent-style-name="內文" style:family="paragraph">
      <style:paragraph-properties fo:line-height="150%"/>
    </style:style>
    <style:style style:name="P77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5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3</text:span><text:span text:style-name="T5">學</text:span><text:span text:style-name="T6">年度教育盃中等學校羽球錦標賽競賽規程</text:span></text:p>
      <text:p text:style-name="P7">一、依<text:s text:c="8"/>據：臺北市政府教育局北市教體字第1133000502號函辦理。</text:p>
      <text:p text:style-name="P8">二、目<text:s text:c="8"/>的：為倡導學校運動風氣，鍛鍊師生體能，推展羽球運動，提升羽球技術水準。</text:p>
      <text:p text:style-name="P9">三、主辦單位：臺北市政府教育局。</text:p>
      <text:p text:style-name="P10">四、承辦單位：臺北市立松山高級中學。</text:p>
      <text:p text:style-name="P11"><text:span text:style-name="T12">五、</text:span><text:span text:style-name="T13">協辦單位：臺北市政府體育局。</text:span></text:p>
      <text:p text:style-name="P14">六、比賽日期：中華民國113年12月18日（星期三）至113年12月22日（星期日）。</text:p>
      <text:p text:style-name="P15">七、比賽地點：臺北體育館7樓羽球場【臺北市松山區南京東路4段10號7樓】</text:p>
      <text:p text:style-name="P16">八、參加單位：以學校或其他依法令成立之辦學團體、機構為單位，凡臺北市轄區內之公私</text:p>
      <text:p text:style-name="P17"><text:s text:c="28"/>立學校、外僑學校、大陸地區臺商學校、海外臺灣學校及非學校型態實驗教</text:p>
      <text:p text:style-name="P18"><text:s text:c="28"/>育團體及機構均可組隊報名參加。</text:p>
      <text:p text:style-name="P19">九、比賽組別：（一）國中男子組、（二）國中女子組、（三）國中混雙組、（四）高中（職）</text:p>
      <text:p text:style-name="P20"><text:s text:c="27"/>男子組、（五）高中（職）女子組、（六）高中（職）混雙組、（七）教師男</text:p>
      <text:p text:style-name="P21"><text:s text:c="27"/>子組及（八）教師女子組，共8組。</text:p>
      <text:p text:style-name="P22">十、參賽資格：</text:p>
      <text:p text:style-name="P23">（一）教師組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比賽性質</text:p>
          </table:table-cell>
          <table:table-cell table:style-name="TableCell31">
            <text:p text:style-name="P32">相關規定</text:p>
          </table:table-cell>
          <table:table-cell table:style-name="TableCell33">
            <text:p text:style-name="P34">內<text:s text:c="14"/>容</text:p>
          </table:table-cell>
        </table:table-row>
        <table:table-row table:style-name="TableRow35">
          <table:table-cell table:style-name="TableCell36" table:number-rows-spanned="2">
            <text:p text:style-name="P37">教師組</text:p>
          </table:table-cell>
          <table:table-cell table:style-name="TableCell38">
            <text:p text:style-name="P39">資格規定</text:p>
          </table:table-cell>
          <table:table-cell table:style-name="TableCell40">
            <text:p text:style-name="P41">本市各公私立中等學校，編制內現職教職員工（含專任運動教練、代理教師）均可代表學校參加比賽</text:p>
            <text:p text:style-name="P42"><text:span text:style-name="T43">（</text:span><text:span text:style-name="T44">增置兼課教師、外聘課外活動指導教師、外聘教練</text:span><text:span text:style-name="T45">（</text:span><text:span text:style-name="T46">含教育部體育署聘任）</text:span><text:span text:style-name="T47">、短期代課教師</text:span><text:span text:style-name="T48">（</text:span><text:span text:style-name="T49">未滿</text:span><text:span text:style-name="T50">3</text:span><text:span text:style-name="T51">個月）、實習教師、退休教師、救生員及工讀生等，均不視為編制內教職員工，皆無參賽資格）</text:span><text:span text:style-name="T52">。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攜帶證明文件</text:p>
          </table:table-cell>
          <table:table-cell table:style-name="TableCell57">
            <text:p text:style-name="P58">單位服務證或在職證明及身份證正本（以備查驗）。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soft-page-break/>
      <text:p text:style-name="P64">（二）學生組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比賽性質</text:p>
          </table:table-cell>
          <table:table-cell table:style-name="TableCell72">
            <text:p text:style-name="P73">相關規定</text:p>
          </table:table-cell>
          <table:table-cell table:style-name="TableCell74">
            <text:p text:style-name="P75">內<text:s text:c="14"/>容</text:p>
          </table:table-cell>
        </table:table-row>
        <table:table-row table:style-name="TableRow76">
          <table:table-cell table:style-name="TableCell77" table:number-rows-spanned="4">
            <text:p text:style-name="P78">學生組</text:p>
          </table:table-cell>
          <table:table-cell table:style-name="TableCell79">
            <text:p text:style-name="P80">學籍規定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參加比賽之選手，以各校</text:span><text:span text:style-name="T84">113</text:span><text:span text:style-name="T85">學年度第</text:span><text:span text:style-name="T86">1</text:span><text:span text:style-name="T87">學期開學日，即在代表學校就學設有學籍（個人實</text:span><text:span text:style-name="T88">驗教育學生由設籍學校協助報名），現仍在學者為限。</text:span></text:p>
              </text:list-item>
              <text:list-item>
                <text:p text:style-name="P89">國中修業3年以上者不得報名參加國中組。</text:p>
              </text:list-item>
              <text:list-item>
                <text:p text:style-name="P90">轉學生或重考生參加比賽者，以具有就讀學校連續1年以上之學籍者為限（未曾報名參加「本賽事」或透過本賽事選拔之「全國賽」者不在此限；112學年度第<text:s/>2<text:s/>學期開學日即在組隊單位就學，設有學籍，且<text:s/>113<text:s/>學年度第<text:s/>2<text:s/>學期仍在學者）；如原就讀之學校於112學年度係因諭令停招或解散之學生，則不受此限，惟需檢附相關證明。</text:p>
              </text:list-item>
              <text:list-item>
                <text:p text:style-name="P91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年齡規定</text:p>
            <text:p text:style-name="P96"><text:span text:style-name="T97">（全中運選拔種類配合全中運參賽年齡）</text:span></text:p>
          </table:table-cell>
          <table:table-cell table:style-name="TableCell98">
            <text:p text:style-name="P99">國民中學組：</text:p>
            <text:p text:style-name="P100"><text:span text:style-name="T101">以</text:span><text:span text:style-name="T102">16</text:span><text:span text:style-name="T103">歲以下者為</text:span><text:span text:style-name="T104">限，</text:span><text:span text:style-name="T105">97</text:span><text:span text:style-name="T106">年</text:span><text:span text:style-name="T107">9</text:span><text:span text:style-name="T108">月</text:span><text:span text:style-name="T109">1</text:span><text:span text:style-name="T110">日</text:span><text:span text:style-name="T111">（含）以後出生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高級中學組：</text:p>
            <text:p text:style-name="P118"><text:span text:style-name="T119">以</text:span><text:span text:style-name="T120">19</text:span><text:span text:style-name="T121">歲以</text:span><text:span text:style-name="T122">下者為限，</text:span><text:span text:style-name="T123">94</text:span><text:span text:style-name="T124">年</text:span><text:span text:style-name="T125">9</text:span><text:span text:style-name="T126">月</text:span><text:span text:style-name="T127">1</text:span><text:span text:style-name="T128">日（含）以後</text:span><text:span text:style-name="T129">出生者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攜帶證明文件</text:p>
          </table:table-cell>
          <table:table-cell table:style-name="TableCell134">
            <text:p text:style-name="P135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36"/>
      <text:p text:style-name="P137">十一、參賽組別</text:p>
      <text:list text:style-name="LFO2" text:continue-numbering="true">
        <text:list-item>
          <text:p text:style-name="P138"><text:span text:style-name="T139">有體育班運動種類、專任運動教練（含約聘雇）或本局核有招收重點運動項目（男生或女生）</text:span><text:span text:style-name="T140">之中等學校，分劃歸類為</text:span><text:span text:style-name="T141">教育盃甲級且務必報名參賽</text:span><text:span text:style-name="T142">。</text:span></text:p>
        </text:list-item>
        <text:list-item>
          <text:p text:style-name="P143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44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45">參賽分組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類<text:s text:c="3"/>別</text:p>
          </table:table-cell>
          <table:table-cell table:style-name="TableCell154">
            <text:p text:style-name="P155">性（組）別</text:p>
          </table:table-cell>
          <table:table-cell table:style-name="TableCell156">
            <text:p text:style-name="P157">項<text:s text:c="4"/>目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 table:number-rows-spanned="3">
            <text:p text:style-name="P162">教<text:s text:c="2"/>師</text:p>
          </table:table-cell>
          <table:table-cell table:style-name="TableCell163" table:number-rows-spanned="2">
            <text:p text:style-name="P164">男生組</text:p>
          </table:table-cell>
          <table:table-cell table:style-name="TableCell165" table:number-rows-spanned="2">
            <text:p text:style-name="P166">團<text:s/>體<text:s/>組</text:p>
          </table:table-cell>
          <table:table-cell table:style-name="TableCell167">
            <text:p text:style-name="P168">高中教男組（高級中學、高級職業學校、完全中學）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中教男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女生組</text:p>
          </table:table-cell>
          <table:table-cell table:style-name="TableCell179">
            <text:p text:style-name="P180">團<text:s/>體<text:s/>組</text:p>
          </table:table-cell>
          <table:table-cell table:style-name="TableCell181">
            <text:p text:style-name="P182">教師女子組（國、高中職合併）</text:p>
          </table:table-cell>
        </table:table-row>
        <table:table-row table:style-name="TableRow183">
          <table:table-cell table:style-name="TableCell184" table:number-rows-spanned="4">
            <text:p text:style-name="P185">高<text:s text:c="2"/>中</text:p>
          </table:table-cell>
          <table:table-cell table:style-name="TableCell186" table:number-rows-spanned="4">
            <text:p text:style-name="P187">男生組</text:p>
            <text:p text:style-name="P188">女生組</text:p>
            <text:p text:style-name="P189">混雙組</text:p>
          </table:table-cell>
          <table:table-cell table:style-name="TableCell190">
            <text:p text:style-name="P191">個人單打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個人雙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個人混合</text:p>
          </table:table-cell>
          <table:table-cell table:style-name="TableCell206">
            <text:p text:style-name="P207">甲組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團<text:s/>體<text:s/>組</text:p>
          </table:table-cell>
          <table:table-cell table:style-name="TableCell213">
            <text:p text:style-name="P214"><text:span text:style-name="T215">甲、乙組</text:span><text:span text:style-name="T216">個</text:span><text:span text:style-name="T217">別進行</text:span></text:p>
          </table:table-cell>
        </table:table-row>
        <table:table-row table:style-name="TableRow218">
          <table:table-cell table:style-name="TableCell219" table:number-rows-spanned="4">
            <text:p text:style-name="P220">國<text:s text:c="2"/>中</text:p>
          </table:table-cell>
          <table:table-cell table:style-name="TableCell221" table:number-rows-spanned="4">
            <text:p text:style-name="P222">男生組</text:p>
            <text:p text:style-name="P223">女生組</text:p>
            <text:p text:style-name="P224">混雙組</text:p>
          </table:table-cell>
          <table:table-cell table:style-name="TableCell225">
            <text:p text:style-name="P226">個人單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個人雙打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個人混合</text:p>
          </table:table-cell>
          <table:table-cell table:style-name="TableCell241">
            <text:p text:style-name="P242">甲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團<text:s/>體<text:s/>組</text:p>
          </table:table-cell>
          <table:table-cell table:style-name="TableCell248">
            <text:p text:style-name="P249"><text:span text:style-name="T250">甲、乙組</text:span><text:span text:style-name="T251">個</text:span><text:span text:style-name="T252">別進行</text:span></text:p>
          </table:table-cell>
        </table:table-row>
      </table:table>
      <text:p text:style-name="P253"/>
      <text:p text:style-name="P254">十二、報名方式</text:p>
      <text:list text:style-name="LFO3" text:continue-numbering="true">
        <text:list-item>
          <text:p text:style-name="P255"><text:span text:style-name="T256">報名日期：自即日起至</text:span><text:span text:style-name="T257">113</text:span><text:span text:style-name="T258">年</text:span><text:span text:style-name="T259">11</text:span><text:span text:style-name="T260">月</text:span><text:span text:style-name="T261">07</text:span><text:span text:style-name="T262">日（星期四）止，採線上報名（</text:span><text:a xlink:href="https://mylivescore.pse.is/6f5lvw" office:target-frame-name="_top" xlink:show="replace"><text:span text:style-name="T263">https://mylivescore.pse.is/6f</text:span><text:bookmark-start text:name="_Hlt177127005"/><text:bookmark-start text:name="_Hlt177127006"/><text:span text:style-name="T264">5</text:span><text:bookmark-end text:name="_Hlt177127005"/><text:bookmark-end text:name="_Hlt177127006"/><text:span text:style-name="T265">lvw</text:span></text:a><text:span text:style-name="T266">）、報名單號查詢（</text:span><text:a xlink:href="https://mylivescore.pse.is/6f5lxg" office:target-frame-name="_top" xlink:show="replace"><text:span text:style-name="T267">https://mylivescore.pse.is/6f5lxg</text:span></text:a><text:span text:style-name="T268"><text:s/></text:span><text:span text:style-name="T269">）、報名編修（</text:span><text:a xlink:href="https://mylivescore.pse.is/6f5lwt" office:target-frame-name="_top" xlink:show="replace"><text:span text:style-name="T270">https://mylivescore.pse.is/6f5lwt</text:span></text:a><text:span text:style-name="T271"><text:s/></text:span><text:span text:style-name="T272">）、報名結果查詢</text:span><text:span text:style-name="T273">(</text:span><text:a xlink:href="https://mylivescore.pse.is/6f5lyw" office:target-frame-name="_top" xlink:show="replace"><text:span text:style-name="T274">https://mylivescore.p</text:span><text:span text:style-name="T275">se.is/6f5lyw</text:span></text:a><text:span text:style-name="T276"><text:s/>)</text:span><text:span text:style-name="T277">，線上報名後請各校請自行下載報名表，並加蓋校印（關防），請於報名截止日前送達松山高中體育組，逾時恕不受理報名。凡報名截止後一概不得增刪、修改報名資料。</text:span><text:span text:style-name="T278">113</text:span><text:span text:style-name="T279">年</text:span><text:span text:style-name="T280">11</text:span><text:span text:style-name="T281">月</text:span><text:span text:style-name="T282">14</text:span><text:span text:style-name="T283">日（星期四）下午</text:span><text:span text:style-name="T284">4</text:span><text:span text:style-name="T285">時前公布接受名單，請務必上報名網站確認，核對報名資料。</text:span></text:p>
        </text:list-item>
        <text:list-item>
          <text:p text:style-name="P286"><text:span text:style-name="T287">郵寄地址：</text:span><text:span text:style-name="T288">110058</text:span><text:span text:style-name="T289">臺北市信義區基隆路一段</text:span><text:span text:style-name="T290">156</text:span><text:span text:style-name="T291">號，臺北市立松山高級中學體育組（</text:span><text:span text:style-name="T292">https://www.sssh.tp.edu.tw/ischool/publish_page/20/</text:span><text:span text:style-name="T293">）體育組收。聯絡電話：（</text:span><text:span text:style-name="T294">02</text:span><text:span text:style-name="T295">）</text:span><text:soft-page-break/><text:span text:style-name="T296">2753-5968</text:span><text:span text:style-name="T297">轉</text:span><text:span text:style-name="T298">260</text:span><text:span text:style-name="T299">、</text:span><text:span text:style-name="T300">261</text:span><text:span text:style-name="T301">。通訊報名者，以郵戳為憑</text:span><text:span text:style-name="T302">（一律以掛號方式傳遞）</text:span><text:span text:style-name="T303">。</text:span></text:p>
        </text:list-item>
      </text:list>
      <text:p text:style-name="P304">十三、報名人數</text:p>
      <text:p text:style-name="P305">（一）教師組：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男生組、女生組</text:p>
          </table:table-cell>
          <table:covered-table-cell/>
          <table:table-cell table:style-name="TableCell316">
            <text:p text:style-name="P317">領<text:s text:c="2"/>隊</text:p>
          </table:table-cell>
          <table:table-cell table:style-name="TableCell318">
            <text:p text:style-name="P319">教<text:s text:c="2"/>練</text:p>
          </table:table-cell>
          <table:table-cell table:style-name="TableCell320">
            <text:p text:style-name="P321">管<text:s text:c="2"/>理</text:p>
          </table:table-cell>
          <table:table-cell table:style-name="TableCell322">
            <text:p text:style-name="P323">隊長＋隊員</text:p>
          </table:table-cell>
        </table:table-row>
        <table:table-row table:style-name="TableRow324">
          <table:table-cell table:style-name="TableCell325">
            <text:p text:style-name="P326">團體賽</text:p>
          </table:table-cell>
          <table:table-cell table:style-name="TableCell327">
            <text:p text:style-name="P328">不可兼打</text:p>
          </table:table-cell>
          <table:table-cell table:style-name="TableCell329">
            <text:p text:style-name="P330">1人</text:p>
          </table:table-cell>
          <table:table-cell table:style-name="TableCell331">
            <text:p text:style-name="P332">1人</text:p>
          </table:table-cell>
          <table:table-cell table:style-name="TableCell333">
            <text:p text:style-name="P334">1人</text:p>
          </table:table-cell>
          <table:table-cell table:style-name="TableCell335">
            <text:p text:style-name="P336">10人</text:p>
          </table:table-cell>
        </table:table-row>
        <table:table-row table:style-name="TableRow337">
          <table:table-cell table:style-name="TableCell338" table:number-columns-spanned="2">
            <text:p text:style-name="P339">備<text:s text:c="5"/>註</text:p>
          </table:table-cell>
          <table:covered-table-cell/>
          <table:table-cell table:style-name="TableCell340" table:number-columns-spanned="4">
            <text:list text:style-name="LFO4" text:continue-numbering="true">
              <text:list-item>
                <text:p text:style-name="P341">每位選手不得兼點及重複報名，違者取消資格。</text:p>
              </text:list-item>
              <text:list-item>
                <text:p text:style-name="P342">女性教職員可參加男教師組比賽，（但不得跨組重複報名）。</text:p>
              </text:list-item>
              <text:list-item>
                <text:p text:style-name="P343">男性教職員不得參加女教師組比賽。</text:p>
              </text:list-item>
              <text:list-item>
                <text:p text:style-name="P344"><text:span text:style-name="T345">男性教職員</text:span><text:span text:style-name="T346">服務學校屬完全中學者，限報高中教師組</text:span><text:span text:style-name="T347">。</text:span></text:p>
              </text:list-item>
              <text:list-item>
                <text:p text:style-name="P348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9"/>
      <text:p text:style-name="P350">（二）學生組：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男生甲組、女生甲組</text:p>
          </table:table-cell>
          <table:covered-table-cell/>
          <table:table-cell table:style-name="TableCell361">
            <text:p text:style-name="P362">領<text:s text:c="2"/>隊</text:p>
          </table:table-cell>
          <table:table-cell table:style-name="TableCell363">
            <text:p text:style-name="P364">教<text:s text:c="2"/>練</text:p>
          </table:table-cell>
          <table:table-cell table:style-name="TableCell365">
            <text:p text:style-name="P366">管<text:s text:c="2"/>理</text:p>
          </table:table-cell>
          <table:table-cell table:style-name="TableCell367">
            <text:p text:style-name="P368">隊長＋隊員</text:p>
          </table:table-cell>
        </table:table-row>
        <table:table-row table:style-name="TableRow369">
          <table:table-cell table:style-name="TableCell370">
            <text:p text:style-name="P371">團體賽</text:p>
          </table:table-cell>
          <table:table-cell table:style-name="TableCell372">
            <text:p text:style-name="P373">可兼打</text:p>
          </table:table-cell>
          <table:table-cell table:style-name="TableCell374">
            <text:p text:style-name="P375">1人</text:p>
          </table:table-cell>
          <table:table-cell table:style-name="TableCell376">
            <text:p text:style-name="P377">1人</text:p>
          </table:table-cell>
          <table:table-cell table:style-name="TableCell378">
            <text:p text:style-name="P379">1人</text:p>
          </table:table-cell>
          <table:table-cell table:style-name="TableCell380">
            <text:p text:style-name="P381">10人</text:p>
          </table:table-cell>
        </table:table-row>
        <table:table-row table:style-name="TableRow382">
          <table:table-cell table:style-name="TableCell383" table:number-columns-spanned="2">
            <text:p text:style-name="P384">男生乙組、女生乙組</text:p>
          </table:table-cell>
          <table:covered-table-cell/>
          <table:table-cell table:style-name="TableCell385">
            <text:p text:style-name="P386">領<text:s text:c="2"/>隊</text:p>
          </table:table-cell>
          <table:table-cell table:style-name="TableCell387">
            <text:p text:style-name="P388">教<text:s text:c="2"/>練</text:p>
          </table:table-cell>
          <table:table-cell table:style-name="TableCell389">
            <text:p text:style-name="P390">管<text:s text:c="2"/>理</text:p>
          </table:table-cell>
          <table:table-cell table:style-name="TableCell391">
            <text:p text:style-name="P392">隊長＋隊員</text:p>
          </table:table-cell>
        </table:table-row>
        <table:table-row table:style-name="TableRow393">
          <table:table-cell table:style-name="TableCell394">
            <text:p text:style-name="P395">團體賽</text:p>
          </table:table-cell>
          <table:table-cell table:style-name="TableCell396">
            <text:p text:style-name="P397">不可兼打</text:p>
          </table:table-cell>
          <table:table-cell table:style-name="TableCell398">
            <text:p text:style-name="P399">1人</text:p>
          </table:table-cell>
          <table:table-cell table:style-name="TableCell400">
            <text:p text:style-name="P401">1人</text:p>
          </table:table-cell>
          <table:table-cell table:style-name="TableCell402">
            <text:p text:style-name="P403">1人</text:p>
          </table:table-cell>
          <table:table-cell table:style-name="TableCell404">
            <text:p text:style-name="P405">10人</text:p>
          </table:table-cell>
        </table:table-row>
        <table:table-row table:style-name="TableRow406">
          <table:table-cell table:style-name="TableCell407" table:number-columns-spanned="2">
            <text:p text:style-name="P408">備<text:s text:c="5"/>註</text:p>
          </table:table-cell>
          <table:covered-table-cell/>
          <table:table-cell table:style-name="TableCell409" table:number-columns-spanned="4">
            <text:list text:style-name="LFO5" text:continue-numbering="true">
              <text:list-item>
                <text:p text:style-name="P410"><text:span text:style-name="T411">甲組每位選手可兼點；乙組選手不得兼點</text:span><text:span text:style-name="T412"><text:s/></text:span><text:span text:style-name="T413">(</text:span><text:span text:style-name="T414">視</text:span><text:span text:style-name="T415">114</text:span><text:span text:style-name="T416">年全中運競賽規程調整</text:span><text:span text:style-name="T417">)</text:span><text:span text:style-name="T418">。</text:span></text:p>
              </text:list-item>
              <text:list-item>
                <text:p text:style-name="P419">男生不得參加女生組比賽；女生不得參加男生組比賽。</text:p>
              </text:list-item>
              <text:list-item>
                <text:p text:style-name="P420"><text:span text:style-name="T421">種子依序【按</text:span><text:span text:style-name="T422">112</text:span><text:span text:style-name="T423">學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4"><text:s text:c="6"/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個人賽</text:p>
          </table:table-cell>
          <table:table-cell table:style-name="TableCell431">
            <text:p text:style-name="P432">備<text:s text:c="4"/>註</text:p>
          </table:table-cell>
        </table:table-row>
        <table:table-row table:style-name="TableRow433">
          <table:table-cell table:style-name="TableCell434">
            <text:p text:style-name="P435">單<text:s text:c="2"/>打</text:p>
          </table:table-cell>
          <table:table-cell table:style-name="TableCell436" table:number-rows-spanned="3">
            <text:list text:style-name="LFO6" text:continue-numbering="true">
              <text:list-item>
                <text:p text:style-name="P437">報名參加甲組團體賽學校及全中運選拔之學校，每校最多可報名<text:soft-page-break/>三組。</text:p>
              </text:list-item>
              <text:list-item>
                <text:p text:style-name="P438">單、雙打、混雙不得重覆報名。</text:p>
              </text:list-item>
              <text:list-item>
                <text:p text:style-name="P439"><text:span text:style-name="T440">報名乙組團體賽之學校不得報名個人賽</text:span><text:span text:style-name="T441">。</text:span></text:p>
              </text:list-item>
            </text:list>
          </table:table-cell>
        </table:table-row>
        <text:soft-page-break/>
        <table:table-row table:style-name="TableRow442">
          <table:table-cell table:style-name="TableCell443">
            <text:p text:style-name="P444">雙<text:s text:c="2"/>打</text:p>
          </table:table-cell>
          <table:covered-table-cell>
            <text:p text:style-name="P445"/>
          </table:covered-table-cell>
        </table:table-row>
        <text:soft-page-break/>
        <table:table-row table:style-name="TableRow446">
          <table:table-cell table:style-name="TableCell447">
            <text:p text:style-name="P448">混<text:s/>雙</text:p>
          </table:table-cell>
          <table:covered-table-cell>
            <text:p text:style-name="P449"/>
          </table:covered-table-cell>
        </table:table-row>
      </table:table>
      <text:p text:style-name="P450"/>
      <text:p text:style-name="P451">（三）學生組各校報名（團體賽＋個人賽）總人數以10人為限，每位選手最多擇兩項參賽。</text:p>
      <text:p text:style-name="P452">十四、比賽制度</text:p>
      <text:p text:style-name="P453">（一）比賽規則：採用中華民國羽球協會審定之最新羽球比賽規則。</text:p>
      <text:p text:style-name="P454">（二）比賽用球：採中華民國羽球協會審定羽球。</text:p>
      <text:p text:style-name="P455">（三）競賽制度：視參加隊（人）數多寡，決定採淘汰制或循環制。</text:p>
      <text:p text:style-name="P456">（四）計分方法：</text:p>
      <text:p text:style-name="P457">1.<text:s/>個人賽（學生組）：採用最新國際羽球規則。</text:p>
      <text:p text:style-name="P458">2.<text:s/>團體賽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項<text:s text:c="6"/>目</text:p>
          </table:table-cell>
          <table:table-cell table:style-name="TableCell466">
            <text:p text:style-name="P467">出場順序</text:p>
          </table:table-cell>
          <table:table-cell table:style-name="TableCell468">
            <text:p text:style-name="P469">備<text:s text:c="6"/>註</text:p>
          </table:table-cell>
        </table:table-row>
        <table:table-row table:style-name="TableRow470">
          <table:table-cell table:style-name="TableCell471">
            <text:p text:style-name="P472">教<text:s text:c="2"/>師<text:s text:c="2"/>組</text:p>
          </table:table-cell>
          <table:table-cell table:style-name="TableCell473">
            <text:p text:style-name="P474">雙、雙、雙</text:p>
          </table:table-cell>
          <table:table-cell table:style-name="TableCell475">
            <text:p text:style-name="P476">三賽二勝制，每點一局31分制</text:p>
          </table:table-cell>
        </table:table-row>
        <table:table-row table:style-name="TableRow477">
          <table:table-cell table:style-name="TableCell478">
            <text:p text:style-name="P479">學生男子甲組</text:p>
          </table:table-cell>
          <table:table-cell table:style-name="TableCell480">
            <text:p text:style-name="P481">單、單、雙、雙、單</text:p>
          </table:table-cell>
          <table:table-cell table:style-name="TableCell482">
            <text:p text:style-name="P483">五賽三勝制，每點三局二勝制</text:p>
          </table:table-cell>
        </table:table-row>
        <table:table-row table:style-name="TableRow484">
          <table:table-cell table:style-name="TableCell485">
            <text:p text:style-name="P486">學生男子乙組</text:p>
          </table:table-cell>
          <table:table-cell table:style-name="TableCell487">
            <text:p text:style-name="P488">單、單、雙、雙、單</text:p>
          </table:table-cell>
          <table:table-cell table:style-name="TableCell489">
            <text:p text:style-name="P490">五賽三勝制，每點一局31分制</text:p>
          </table:table-cell>
        </table:table-row>
        <table:table-row table:style-name="TableRow491">
          <table:table-cell table:style-name="TableCell492">
            <text:p text:style-name="P493">學生女子甲組</text:p>
          </table:table-cell>
          <table:table-cell table:style-name="TableCell494">
            <text:p text:style-name="P495">單、單、雙、雙、單</text:p>
          </table:table-cell>
          <table:table-cell table:style-name="TableCell496">
            <text:p text:style-name="P497">五賽三勝制，每點三局二勝制</text:p>
          </table:table-cell>
        </table:table-row>
        <table:table-row table:style-name="TableRow498">
          <table:table-cell table:style-name="TableCell499">
            <text:p text:style-name="P500">學生女子乙組</text:p>
          </table:table-cell>
          <table:table-cell table:style-name="TableCell501">
            <text:p text:style-name="P502">單、單、雙、雙、單</text:p>
          </table:table-cell>
          <table:table-cell table:style-name="TableCell503">
            <text:p text:style-name="P504">五賽三勝制，每點一局31分制</text:p>
          </table:table-cell>
        </table:table-row>
        <table:table-row table:style-name="TableRow505">
          <table:table-cell table:style-name="TableCell506">
            <text:p text:style-name="P507">備<text:s text:c="6"/>註</text:p>
          </table:table-cell>
          <table:table-cell table:style-name="TableCell508" table:number-columns-spanned="2">
            <text:p text:style-name="P509">各隊出場名單，中間不得輪空，否則自輪空點後，均以零分計算。</text:p>
          </table:table-cell>
          <table:covered-table-cell/>
        </table:table-row>
      </table:table>
      <text:p text:style-name="P510">3.<text:s/>循環賽計分方式：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勝一場得二分，敗一場得一分，棄權零分;依積分多寡定勝負及排定複賽名次。</text:p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凡棄權者，不列名次，其已賽結果均不得計算。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如兩隊積分相等，以該兩隊比賽之勝隊為勝。</text:p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三隊或三隊以上積分相等時：判定方法依下列方法執行：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soft-page-break/>
            <text:p text:style-name="P542">判定標準</text:p>
          </table:table-cell>
          <table:covered-table-cell/>
          <table:table-cell table:style-name="TableCell543">
            <text:p text:style-name="P544">積分相等各相關隊之比賽</text:p>
          </table:table-cell>
          <table:table-cell table:style-name="TableCell545">
            <text:p text:style-name="P546">備<text:s text:c="6"/>註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點<text:s text:c="2"/>數</text:p>
          </table:table-cell>
          <table:table-cell table:style-name="TableCell552">
            <text:p text:style-name="P553">（勝點和）-（負點和）之差大者為勝</text:p>
          </table:table-cell>
          <table:table-cell table:style-name="TableCell554">
            <text:p text:style-name="P555">相同時採判定2方式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局<text:s text:c="2"/>數</text:p>
          </table:table-cell>
          <table:table-cell table:style-name="TableCell561">
            <text:p text:style-name="P562">（勝局和）-（負局和）之差大者為勝</text:p>
          </table:table-cell>
          <table:table-cell table:style-name="TableCell563">
            <text:p text:style-name="P564">相同時採判定3方式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分<text:s text:c="2"/>數</text:p>
          </table:table-cell>
          <table:table-cell table:style-name="TableCell570">
            <text:p text:style-name="P571">（勝分和）-（負分和）之差大者為勝</text:p>
          </table:table-cell>
          <table:table-cell table:style-name="TableCell572">
            <text:p text:style-name="P573">相同時採判定4方式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均相等</text:p>
          </table:table-cell>
          <table:table-cell table:style-name="TableCell579">
            <text:p text:style-name="P580">由裁判長抽籤決定之</text:p>
          </table:table-cell>
          <table:table-cell table:style-name="TableCell581">
            <text:p text:style-name="P582"/>
          </table:table-cell>
        </table:table-row>
      </table:table>
      <text:p text:style-name="P583">十五、會議及抽籤</text:p>
      <text:p text:style-name="P584"><text:span text:style-name="T585">（一）時間：</text:span><text:span text:style-name="T586">113</text:span><text:span text:style-name="T587">年</text:span><text:span text:style-name="T588">11</text:span><text:span text:style-name="T589">月</text:span><text:span text:style-name="T590">19</text:span><text:span text:style-name="T591">日（星期二）上午</text:span><text:span text:style-name="T592">09</text:span><text:span text:style-name="T593">時</text:span><text:span text:style-name="T594">00</text:span><text:span text:style-name="T595">時整。</text:span></text:p>
      <text:p text:style-name="P596"><text:span text:style-name="T597">（二）地點：</text:span><text:span text:style-name="T598">松山高中</text:span><text:span text:style-name="T599">一樓大講堂</text:span><text:span text:style-name="T600">舉行，不另行通知，請準時參加。</text:span></text:p>
      <text:p text:style-name="P601">（三）逾時未到者，由承辦單位代抽，不得異議。</text:p>
      <text:p text:style-name="P602">（四）種子分配：</text:p>
      <text:p text:style-name="P603">1.以上屆各組優勝前四名列為種子。</text:p>
      <text:p text:style-name="P604"><text:span text:style-name="T605">2.</text:span><text:span text:style-name="T606">分兩組循環預賽時，種子對分配為</text:span><text:span text:style-name="T607">「</text:span><text:span text:style-name="T608">一、四</text:span><text:span text:style-name="T609">」</text:span><text:span text:style-name="T610">、</text:span><text:span text:style-name="T611">「</text:span><text:span text:style-name="T612">二、三</text:span><text:span text:style-name="T613">」</text:span><text:span text:style-name="T614">。</text:span></text:p>
      <text:p text:style-name="P615">3.種子隊先抽籤分配後，再抽其餘各隊（原則上同單位避開第一輪）。</text:p>
      <text:p text:style-name="P616">4.中華民國羽球協會所認定之甲組球員。</text:p>
      <text:p text:style-name="P617"><text:span text:style-name="T618">5.</text:span><text:s/><text:span text:style-name="T619">全國國、高中盃羽球錦標賽前</text:span><text:span text:style-name="T620">16</text:span><text:span text:style-name="T621">名成績。</text:span></text:p>
      <text:p text:style-name="P622">十六、獎勵</text:p>
      <text:p text:style-name="P623">（一）教育盃各單項錦標賽競賽規程參賽隊伍及獲勝隊伍比例：</text:p>
      <text:p text:style-name="P624">1.<text:s/>參賽隊（人）數為16個以上者，獲得最優級組前8名。</text:p>
      <text:p text:style-name="P625">2.<text:s/>參賽隊（人）數為14個或15個者，獲得最優組級前7名。</text:p>
      <text:p text:style-name="P626">3.<text:s/>參賽隊（人）數為12個或13個者，獲得最優組級前6名。</text:p>
      <text:p text:style-name="P627">4.<text:s/>參賽隊（人）數為10個或11個者，獲得最優級組前5名。</text:p>
      <text:p text:style-name="P628">5.<text:s/>參賽隊（人）數為8個或9個者，獲得最優級組前4名。</text:p>
      <text:p text:style-name="P629">6.<text:s/>參賽隊（人）數為6個或7個者，獲得最優級組前3名。</text:p>
      <text:p text:style-name="P630">7.<text:s/>參賽隊（人）數為4個或5個者，獲得最優級組前2名。</text:p>
      <text:p text:style-name="P631">8.<text:s/>參賽隊（人）數為2個或3個以下者，獲得最優級組前1名。</text:p>
      <text:p text:style-name="P632"><text:span text:style-name="T633">（</text:span><text:span text:style-name="T634">本賽事學生組劃分甲、乙組，甲、乙組參賽隊伍數合併計算，乙組名次依照乙組參賽隊伍獨立排序。</text:span><text:span text:style-name="T635">）</text:span></text:p>
      <text:p text:style-name="P636"><text:span text:style-name="T637">（</text:span><text:span text:style-name="T638">二</text:span><text:span text:style-name="T639">）</text:span><text:span text:style-name="T640">學生各組團體賽及個人賽優勝前三名，由大會頒發錦旗（獎牌）乙面及獎狀乙紙，第四名到八名獎狀乙紙；教師組前四名由大會頒發錦旗、獎狀乙紙。</text:span></text:p>
      <text:soft-page-break/>
      <text:p text:style-name="P641"><text:span text:style-name="T642">（</text:span><text:span text:style-name="T643">三</text:span><text:span text:style-name="T644">）教職員組團體賽表現優異者經遴選委員選拔為本市教職員代表隊。</text:span></text:p>
      <text:p text:style-name="P645"><text:span text:style-name="T646">（</text:span><text:span text:style-name="T647">四</text:span><text:span text:style-name="T648">）</text:span><text:span text:style-name="T649">各組</text:span><text:span text:style-name="T650">敘獎由各校逕依競賽規程辦理敘獎，得獎學校校長敘獎依人事程序報局辦理：</text:span><text:span text:style-name="T651"><text:s/></text:span></text:p>
      <text:p text:style-name="P652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653">2.比賽各類組別參賽隊伍未滿四隊者酌予降低敘獎額度，其原則如下：3隊參賽者冠軍比照第二名、亞軍比照第三名；兩隊參賽者冠軍比照第三名。</text:p>
      <text:p text:style-name="P654"><text:span text:style-name="T655">3.</text:span><text:span text:style-name="T656">參加教師組比賽之敘獎額度：「獲教師組第</text:span><text:span text:style-name="T657">一、二、三</text:span><text:span text:style-name="T658">名者領隊、指導教師</text:span><text:span text:style-name="T659">或</text:span><text:span text:style-name="T660">教練、管理及參加人員每人核予嘉獎</text:span><text:span text:style-name="T661">1</text:span><text:span text:style-name="T662">次；惟每位教師於同一學年度參加各項師生盃</text:span><text:span text:style-name="T663">教職員組比賽，以敘獎乙次為原則」辦理。</text:span></text:p>
      <text:p text:style-name="P664">4.為鼓勵各校積極組隊參與比賽，凡各報名參賽且實際出賽學生隊伍之指導教師或教練，核予嘉獎1次1人。</text:p>
      <text:p text:style-name="P665"><text:span text:style-name="T666"><text:s text:c="2"/></text:span><text:span text:style-name="T667">（</text:span><text:span text:style-name="T668">五</text:span><text:span text:style-name="T669">）承辦學校敘獎額度：</text:span></text:p>
      <text:p text:style-name="P670"><text:span text:style-name="T671">1.</text:span><text:span text:style-name="T672"><text:s/></text:span><text:span text:style-name="T673">承辦學校：校長記功</text:span><text:span text:style-name="T674">1</text:span><text:span text:style-name="T675">次，其他有功人員記功</text:span><text:span text:style-name="T676">1</text:span><text:span text:style-name="T677">次</text:span><text:span text:style-name="T678">1</text:span><text:span text:style-name="T679">人、嘉獎</text:span><text:span text:style-name="T680">2</text:span><text:span text:style-name="T681">次</text:span><text:span text:style-name="T682">2</text:span><text:span text:style-name="T683">人及嘉獎</text:span><text:span text:style-name="T684">1</text:span><text:span text:style-name="T685">次</text:span><text:span text:style-name="T686">3</text:span><text:span text:style-name="T687">人。</text:span></text:p>
      <text:p text:style-name="P688"><text:s/>2.協辦學校：校長嘉獎2次，其他有功人員嘉獎2次2人、嘉獎1次2人。</text:p>
      <text:p text:style-name="P689"><text:span text:style-name="T690">3.</text:span><text:span text:style-name="T691"><text:s/></text:span><text:span text:style-name="T692">教職員部分請各校依上列額度自行辦理，承辦、協辦學校校長敘獎依人事程序報局辦理。</text:span></text:p>
      <text:p text:style-name="P693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694">十八、競賽注意事項</text:p>
      <text:list text:style-name="LFO7" text:continue-numbering="true">
        <text:list-item>
          <text:p text:style-name="P695"><text:span text:style-name="T696">各參加比賽單位，應提前</text:span><text:span text:style-name="T697">30</text:span><text:span text:style-name="T698">分鐘到場準備出場參加比賽；團體賽並填出場名單，賽前</text:span><text:span text:style-name="T699">30</text:span><text:span text:style-name="T700">分鐘繳回競賽組，比賽時間</text:span><text:span text:style-name="T701">未出場者，即以棄權論。</text:span></text:p>
        </text:list-item>
        <text:list-item>
          <text:p text:style-name="P702">為了賽程順利進行，場地、時間安排得由大會隨時視情況調度，各隊不得異議。</text:p>
        </text:list-item>
        <text:list-item>
          <text:p text:style-name="P703">比賽如採取雙敗淘汰制或循環制時，棄權一場即喪失再出賽資格。</text:p>
        </text:list-item>
        <text:list-item>
          <text:p text:style-name="P704">選手如冒名頂替情事，一經查獲屬實即取消全隊比賽資格，並由本局議處。</text:p>
        </text:list-item>
        <text:list-item>
          <text:p text:style-name="P705">比賽期間，如有隊職員互毆或侮辱裁判等情事發生，亦由本局議處。</text:p>
        </text:list-item>
        <text:list-item>
          <text:p text:style-name="P706">參賽學校應指定公私立綜合醫院檢查，認定性別及身體狀況可參加劇烈運動者（證明書留存學校備查）方可報名參加。</text:p>
        </text:list-item>
        <text:list-item>
          <text:p text:style-name="P707">代表本市參加全國性體育競賽之選手由甲組優勝隊伍產生。</text:p>
        </text:list-item>
      </text:list>
      <text:p text:style-name="P708"><text:span text:style-name="T709">十九、申訴：</text:span></text:p>
      <text:soft-page-break/>
      <text:list text:style-name="LFO8" text:continue-numbering="true">
        <text:list-item>
          <text:p text:style-name="P710">凡規則有明文規定及有同等意義解釋者，以裁判之判決為終決，不得提出異議。</text:p>
        </text:list-item>
        <text:list-item>
          <text:p text:style-name="P711">球員資格問題，應於本場比賽前至比賽結束前提出，事後提出者概不處理。</text:p>
        </text:list-item>
        <text:list-item>
          <text:p text:style-name="P712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713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714">申訴以大會審判委員會之判決為終決。</text:p>
        </text:list-item>
      </text:list>
      <text:p text:style-name="P715">二十、附則：</text:p>
      <text:p text:style-name="P716"><text:span text:style-name="T717">（一）</text:span><text:span text:style-name="T718">參賽學生之身體狀況請家長協助評估，認可能參加劇烈運動競賽者，簽具選手個人切結書</text:span><text:span text:style-name="T719">（附件</text:span><text:span text:style-name="T720">1</text:span><text:span text:style-name="T721">）</text:span><text:span text:style-name="T722">留存學校備查，方可報名參賽。</text:span></text:p>
      <text:p text:style-name="P723"><text:span text:style-name="T724">（二）</text:span><text:span text:style-name="T725">學生甲組各組團體賽、個人雙打賽、個人單打賽、個人男女混雙賽獲得優勝，依「</text:span><text:span text:style-name="T726">114</text:span><text:span text:style-name="T727">年全中運羽球競賽規程及技術手冊」相關規定，得代表本市參加</text:span><text:span text:style-name="T728">114</text:span><text:span text:style-name="T729">年全國中等學校運動會羽球賽之會外賽，但實際參加隊伍，仍須由本局召開選拔委員會決定之。</text:span></text:p>
      <text:p text:style-name="P730">（三）所有參賽隊伍在每一場次比賽中均需展現積極拼搏之意志，發揮運動家精神；違反者將嚴予糾正並檢討改進。</text:p>
      <text:p text:style-name="P731">（四）違規場外指導或干擾比賽，經勸阻不聽者，若係球隊職員得由裁判依規定處理；其餘人士得由承辦學校會同當地警察機關處理，並由承辦學校函報本局。</text:p>
      <text:p text:style-name="P732">（五）基於防疫以及健康考量，請參賽學校及其他陪同者進入比賽會場前自行體溫測量。</text:p>
      <text:p text:style-name="P733">（六）參賽學校應經公私立綜合醫院檢查，認可參加激烈運動競賽者，證明書留存學備查。</text:p>
      <text:p text:style-name="P734">（七）參賽學校若於競賽場上違反運動精神情事，當場第一次以警告方式處理，第二次再犯則中止比賽，並將此事件報告提交審判委員會及本局當日完成議處。</text:p>
      <text:p text:style-name="P735"><text:span text:style-name="T736">（八）教師組若於報名後無特殊原因未能準時參與比賽，則於次年取消參賽</text:span><text:span text:style-name="T737">資格一次；</text:span><text:span text:style-name="T738">選手冒名頂替者取消全隊比賽，並由承辦單位提報本局函送學校。</text:span></text:p>
      <text:list text:style-name="LFO9" text:continue-numbering="true">
        <text:list-item>
          <text:p text:style-name="P739"><text:span text:style-name="T740">防疫規定：</text:span></text:p>
        </text:list-item>
      </text:list>
      <text:list text:style-name="LFO10" text:continue-numbering="true">
        <text:list-item>
          <text:p text:style-name="P741">本賽事進行中，將隨時遵照中央流行疫情指揮中心指示配合相關防疫規定，並視疫情及各項比賽的實際情況，進行滾動式修正調整。</text:p>
        </text:list-item>
        <text:list-item>
          <text:p text:style-name="P742">賽會倘適逢傳染病疫情（例如嚴重特殊傳染性肺炎），各參賽學校及選手均配<text:soft-page-break/>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743"><text:span text:style-name="T744">二十一、本規程</text:span><text:span text:style-name="T745">經核定</text:span><text:span text:style-name="T746">後實施，修訂時亦同。</text:span></text:p>
      <text:soft-page-break/>
      <text:p text:style-name="P747"><text:span text:style-name="T748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749">附件1</text:p></draw:text-box><svg:title/><svg:desc/></draw:frame></text:span><text:span text:style-name="T750">選手個人切結書</text:span></text:p>
      <text:p text:style-name="P751"><text:span text:style-name="T752">本人自願參加臺北市</text:span><text:span text:style-name="T753">113</text:span><text:span text:style-name="T754">學年度教育盃中等學校羽球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55"/>
      <text:p text:style-name="P756"/>
      <text:p text:style-name="P757"><text:span text:style-name="T758">參賽單位：</text:span></text:p>
      <text:p text:style-name="P759"/>
      <text:p text:style-name="P760"/>
      <text:p text:style-name="P761"><text:span text:style-name="T762">參加選手簽名：</text:span></text:p>
      <text:p text:style-name="P763"/>
      <text:p text:style-name="P764"/>
      <text:p text:style-name="P765"><text:span text:style-name="T766">家長或監護人簽名：</text:span></text:p>
      <text:p text:style-name="P767"/>
      <text:p text:style-name="P768"/>
      <text:p text:style-name="P769"><text:span text:style-name="T770">所屬教練簽名：</text:span></text:p>
      <text:p text:style-name="P771"/>
      <text:p text:style-name="P772"/>
      <text:p text:style-name="P773"/>
      <text:p text:style-name="P774"><text:span text:style-name="T77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教育盃中等學校羽球錦標賽競賽規程</dc:title>
    <dc:subject/>
    <meta:initial-creator>staff</meta:initial-creator>
    <dc:creator>User</dc:creator>
    <meta:creation-date>2024-09-24T01:52:00Z</meta:creation-date>
    <dc:date>2024-09-24T01:52:00Z</dc:date>
    <meta:print-date>2022-10-21T07:42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54" meta:character-count="6382" meta:row-count="45" meta:non-whitespace-character-count="5440"/>
  </office:meta>
</office:document-meta>
</file>