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8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0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number-columns-repeated="7" table:default-cell-style-name="ce2"/>
        <table:table-column table:style-name="co5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8" table:default-cell-style-name="ce3"/>
        <table:table-row table:style-name="ro1">
          <table:table-cell office:value-type="string" table:number-columns-spanned="20" table:number-rows-spanned="1" table:style-name="ce35">
            <text:p>113年全國自由車少年場地錦標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領先計分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6">
            <text:p/>
            <text:p>團隊競速賽</text:p>
            <text:p/>
            <text:p><text:span text:style-name="T2">(男15-16,女15-16)</text:span><text:span text:style-name="T2"/></text:p>
            <text:p><text:span text:style-name="T2">(5/3)</text:span><text:span text:style-name="T2"/></text:p>
            <text:p><text:span text:style-name="T2">(男13-14,女13-14)</text:span><text:span text:style-name="T2"/></text:p>
            <text:p><text:span text:style-name="T2">(報名/出場人數)<text:s/></text:span><text:span text:style-name="T2"/></text:p>
            <text:p><text:span text:style-name="T2">(4/2)</text:span></text:p>
          </table:table-cell>
          <table:table-cell office:value-type="string" table:style-name="ce6">
            <text:p/>
            <text:p>團隊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6/4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21"/>
          <table:table-cell table:style-name="ce14"/>
          <table:table-cell table:number-columns-repeated="4" table:style-name="ce12"/>
          <table:table-cell table:style-name="ce18"/>
          <table:table-cell table:style-name="ce22"/>
          <table:table-cell table:number-columns-repeated="3" table:style-name="ce23"/>
          <table:table-cell table:style-name="ce22"/>
          <table:table-cell table:style-name="ce12"/>
          <table:table-cell table:number-columns-repeated="16357" table:style-name="ce24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4" table:style-name="ce27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28">
            <text:p>0<text:s/></text:p>
          </table:table-cell>
          <table:table-cell table:style-name="ce29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7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1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教練：<text:s/></text:p>
          </table:table-cell>
          <table:table-cell office:value-type="string" table:number-columns-spanned="8" table:number-rows-spanned="1" table:style-name="ce40">
            <text:p>(須持有有效的自由車教練證/ABC)</text:p>
          </table:table-cell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電話(手機)：</text:p>
          </table:table-cell>
          <table:table-cell table:number-columns-repeated="8" table:style-name="ce33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41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4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7-18T01:43:37Z</meta:creation-date>
    <dc:date>2024-05-31T09:42:05Z</dc:date>
    <meta:print-date>2024-05-08T14:59:04Z</meta:print-date>
  </office:meta>
</office:document-meta>
</file>