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2777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777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777in" fo:margin-left="2.1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2777in" fo:margin-left="2.1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P36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2083in"/>
      <style:text-properties style:font-name="標楷體" style:font-name-asian="標楷體" fo:font-size="8pt" style:font-size-asian="8pt" style:font-size-complex="8pt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6" style:parent-style-name="內文" style:family="paragraph">
      <style:paragraph-properties fo:line-height="0.2777in" fo:text-indent="0.4444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2777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2777in" fo:margin-left="2.1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777in" fo:margin-left="2.1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7" style:parent-style-name="內文" style:list-style-name="LFO4" style:family="paragraph">
      <style:paragraph-properties fo:line-height="0.2777in"/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P88" style:parent-style-name="內文" style:list-style-name="LFO4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list-style-name="LFO4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list-style-name="LFO4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內文" style:list-style-name="LFO4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start" fo:line-height="0.2777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家長同意書</text:span></text:p>
      <text:p text:style-name="P3"><text:span text:style-name="T4">本人子弟</text:span><text:span text:style-name="T5">　　　　</text:span><text:span text:style-name="T6"><text:s text:c="3"/></text:span><text:span text:style-name="T7">　　</text:span><text:span text:style-name="T8"><text:s/>就讀貴校<text:s/></text:span><text:span text:style-name="T9">【</text:span><text:span text:style-name="T10">高、國中</text:span><text:span text:style-name="T11">】</text:span><text:span text:style-name="T12">部</text:span><text:span text:style-name="T13"><text:s text:c="6"/></text:span><text:span text:style-name="T14">年</text:span><text:span text:style-name="T15"><text:s text:c="5"/></text:span><text:span text:style-name="T16"><text:s/></text:span><text:span text:style-name="T17"><text:s/></text:span><text:span text:style-name="T18">班，茲同意</text:span><text:span text:style-name="T19">其</text:span><text:span text:style-name="T20">參加</text:span><text:span text:style-name="T21">102</text:span><text:span text:style-name="T22">學年度校慶運動會</text:span></text:p>
      <text:list text:style-name="LFO2" text:continue-numbering="true">
        <text:list-item>
          <text:p text:style-name="P23">大隊接力<text:s text:c="2"/>單項：□100m □200m □400m □立定跳遠 □壘球擲遠</text:p>
        </text:list-item>
      </text:list>
      <text:p text:style-name="P24">代號：</text:p>
      <text:p text:style-name="P25">此致</text:p>
      <text:p text:style-name="P26">臺北市立陽明高級中學</text:p>
      <text:p text:style-name="P27"/>
      <text:p text:style-name="P28"><text:span text:style-name="T29">家長簽章：</text:span><text:span text:style-name="T30">　　　　　　　　　　　</text:span></text:p>
      <text:p text:style-name="P31"><text:span text:style-name="T32">導師簽章：</text:span><text:span text:style-name="T33">　　　　　　　　　　　</text:span></text:p>
      <text:p text:style-name="P34">備註：</text:p>
      <text:list text:style-name="LFO1" text:continue-numbering="true">
        <text:list-item>
          <text:p text:style-name="P35">如患有先天心血管疾病等或身體不適合運動者，切勿報名參加比賽，否則後果願意自行負責。</text:p>
        </text:list-item>
        <text:list-item>
          <text:p text:style-name="P36"><text:span text:style-name="T37">提醒貴子弟活動當日專穿著運動服及運動鞋，並確實進行熱身活動</text:span><text:span text:style-name="T38">。避免運動傷害。</text:span></text:p>
        </text:list-item>
        <text:list-item>
          <text:p text:style-name="P39"><text:span text:style-name="T40">比賽當日如有身體不適請立即反應，並停止運動，以免發生意外。</text:span></text:p>
        </text:list-item>
        <text:list-item>
          <text:p text:style-name="P41">各班參加比賽同學請注意，須家長及導師同意簽章，才可參加比賽。</text:p>
        </text:list-item>
        <text:list-item>
          <text:p text:style-name="P42"><text:span text:style-name="T43">本同意書請全班收齊後，統一交由體育股長，於</text:span><text:span text:style-name="T44">10/1</text:span><text:span text:style-name="T45">8</text:span><text:span text:style-name="T46">（</text:span><text:span text:style-name="T47">五</text:span><text:span text:style-name="T48">）</text:span><text:span text:style-name="T49">前交回體育組。</text:span></text:p>
        </text:list-item>
      </text:list>
      <text:p text:style-name="P50"/>
      <text:p text:style-name="P51">中華民國<text:s text:c="3"/>102<text:s text:c="4"/>年 <text:s/>10<text:s text:c="2"/>月 <text:s text:c="5"/>日</text:p>
      <text:p text:style-name="P52"/>
      <text:p text:style-name="P53">……………………………………………………………………………………………………………………………………………</text:p>
      <text:p text:style-name="P54"><text:span text:style-name="T55">家長同意書</text:span></text:p>
      <text:p text:style-name="P56"><text:span text:style-name="T57">本人子弟</text:span><text:span text:style-name="T58">　　　　</text:span><text:span text:style-name="T59"><text:s text:c="3"/></text:span><text:span text:style-name="T60">　　</text:span><text:span text:style-name="T61"><text:s/>就讀貴校<text:s/></text:span><text:span text:style-name="T62">【</text:span><text:span text:style-name="T63">高、國中</text:span><text:span text:style-name="T64">】</text:span><text:span text:style-name="T65">部</text:span><text:span text:style-name="T66"><text:s text:c="6"/></text:span><text:span text:style-name="T67">年</text:span><text:span text:style-name="T68"><text:s text:c="5"/></text:span><text:span text:style-name="T69"><text:s/></text:span><text:span text:style-name="T70"><text:s/></text:span><text:span text:style-name="T71">班，茲同意</text:span><text:span text:style-name="T72">其</text:span><text:span text:style-name="T73">參加</text:span><text:span text:style-name="T74">102學年度校慶運動會</text:span></text:p>
      <text:list text:style-name="LFO2" text:continue-numbering="true">
        <text:list-item>
          <text:p text:style-name="P75">大隊接力<text:s text:c="2"/>單項：□100m □200m □400m □立定跳遠 □壘球擲遠</text:p>
        </text:list-item>
      </text:list>
      <text:p text:style-name="P76">代號：</text:p>
      <text:p text:style-name="P77">此致</text:p>
      <text:p text:style-name="P78">臺北市立陽明高級中學</text:p>
      <text:p text:style-name="P79"/>
      <text:p text:style-name="P80"><text:span text:style-name="T81">家長簽章：</text:span><text:span text:style-name="T82">　　　　　　　　　　　</text:span></text:p>
      <text:p text:style-name="P83"><text:span text:style-name="T84">導師簽章：</text:span><text:span text:style-name="T85">　　　　　　　　　　　</text:span></text:p>
      <text:p text:style-name="P86">備註：</text:p>
      <text:list text:style-name="LFO4" text:continue-numbering="true">
        <text:list-item>
          <text:p text:style-name="P87">如患有先天心血管疾病等或身體不適合運動者，切勿報名參加比賽，否則後果願意自行負責。</text:p>
        </text:list-item>
        <text:list-item>
          <text:p text:style-name="P88"><text:span text:style-name="T89">提醒貴子弟活動當日專穿著運動服及運動鞋，並確實進行熱身活動</text:span><text:span text:style-name="T90">。避免運動傷害。</text:span></text:p>
        </text:list-item>
        <text:list-item>
          <text:p text:style-name="P91"><text:span text:style-name="T92">比賽當日如有身體不適請立即反應，並停止運動，以免發生意外。</text:span></text:p>
        </text:list-item>
        <text:list-item>
          <text:p text:style-name="P93"><text:span text:style-name="T94">各班參加比賽同學請注意，須家長及導師同意簽章，才可參加比賽。</text:span></text:p>
        </text:list-item>
        <text:list-item>
          <text:p text:style-name="P95"><text:span text:style-name="T96">本同意書請全班收齊後，統一交由體育股長，於</text:span><text:span text:style-name="T97">10/1</text:span><text:span text:style-name="T98">8</text:span><text:span text:style-name="T99">（</text:span><text:span text:style-name="T100">五</text:span><text:span text:style-name="T101">）</text:span><text:span text:style-name="T102">前交回體育組。</text:span></text:p>
        </text:list-item>
      </text:list>
      <text:p text:style-name="P103"/>
      <text:p text:style-name="P104"><text:span text:style-name="T105">中華民國</text:span><text:span text:style-name="T106"><text:s text:c="3"/>102</text:span><text:span text:style-name="T107"><text:s text:c="4"/>年 <text:s/></text:span><text:span text:style-name="T108">10</text:span><text:span text:style-name="T109"><text:s text:c="2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長同意書</dc:title>
    <meta:initial-creator>user</meta:initial-creator>
    <dc:creator>Emily</dc:creator>
    <meta:creation-date>2021-12-12T11:09:00Z</meta:creation-date>
    <dc:date>2021-12-12T11:09:00Z</dc:date>
    <meta:print-date>2013-09-25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