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21pt"/>
    </style:style>
    <style:style style:name="T9" style:parent-style-name="style21" style:family="text">
      <style:text-properties style:font-name="標楷體" style:font-name-asian="標楷體" fo:font-weight="bold" style:font-weight-asian="bold" fo:letter-spacing="0.0131in" fo:font-size="21pt" style:font-size-asian="21pt" style:font-size-complex="21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list-style-name="LFO6" style:family="paragraph">
      <style:paragraph-properties fo:line-height="0.2777in"/>
    </style:style>
    <style:style style:name="T1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line-height="0.2777in" fo:margin-left="1.6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list-style-name="LFO6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2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26" style:parent-style-name="內文" style:list-style-name="LFO6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list-style-name="LFO6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list-style-name="LFO6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style101" style:family="text">
      <style:text-properties style:font-name="標楷體" style:font-name-asian="標楷體" fo:font-weight="bold" style:font-weight-asian="bold" style:font-weight-complex="bold" fo:letter-spacing="0.0131in" fo:font-size="13pt" style:font-size-asian="13pt" style:font-size-complex="13pt"/>
    </style:style>
    <style:style style:name="T33" style:parent-style-name="style101" style:family="text">
      <style:text-properties style:font-name="標楷體" style:font-name-asian="標楷體" fo:font-weight="bold" style:font-weight-asian="bold" style:font-weight-complex="bold" fo:letter-spacing="0.0131in" fo:font-size="13pt" style:font-size-asian="13pt" style:font-size-complex="13pt"/>
    </style:style>
    <style:style style:name="T3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3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3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3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3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3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4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41" style:parent-style-name="內文" style:family="paragraph">
      <style:paragraph-properties fo:line-height="0.2777in"/>
    </style:style>
    <style:style style:name="T4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43" style:parent-style-name="內文" style:family="paragraph">
      <style:paragraph-properties fo:line-height="0.2777in"/>
    </style:style>
    <style:style style:name="T4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4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4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4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48" style:parent-style-name="內文" style:family="paragraph">
      <style:paragraph-properties fo:line-height="0.2777in"/>
    </style:style>
    <style:style style:name="T4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50" style:parent-style-name="內文" style:list-style-name="LFO6" style:family="paragraph">
      <style:paragraph-properties fo:line-height="0.2777in"/>
    </style:style>
    <style:style style:name="T51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5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5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5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55" style:parent-style-name="內文" style:list-style-name="LFO6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5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5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60" style:parent-style-name="內文" style:list-style-name="LFO6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6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6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6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6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6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6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6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7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71" style:parent-style-name="內文" style:family="paragraph">
      <style:paragraph-properties fo:line-height="0.2777in"/>
    </style:style>
    <style:style style:name="T7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7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7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7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7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7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7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7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8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81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8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8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8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8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86" style:parent-style-name="內文" style:list-style-name="LFO6" style:family="paragraph">
      <style:paragraph-properties fo:line-height="0.2777in"/>
    </style:style>
    <style:style style:name="T8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88" style:parent-style-name="內文" style:family="paragraph">
      <style:paragraph-properties fo:line-height="0.2777in" fo:text-indent="0.6215in"/>
    </style:style>
    <style:style style:name="T8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1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9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00" style:parent-style-name="內文" style:family="paragraph">
      <style:paragraph-properties fo:line-height="0.2777in" fo:text-indent="0.6215in"/>
    </style:style>
    <style:style style:name="T101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0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0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0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0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0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0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1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11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1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1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1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15" style:parent-style-name="內文" style:family="paragraph">
      <style:paragraph-properties fo:line-height="0.2777in" fo:text-indent="0.6215in"/>
    </style:style>
    <style:style style:name="T11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17" style:parent-style-name="內文" style:family="paragraph">
      <style:paragraph-properties fo:line-height="0.2777in" fo:text-indent="0.6215in"/>
    </style:style>
    <style:style style:name="T11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19" style:parent-style-name="內文" style:list-style-name="LFO6" style:family="paragraph">
      <style:paragraph-properties fo:line-height="0.2777in"/>
    </style:style>
    <style:style style:name="T12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21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2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2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2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2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26" style:parent-style-name="內文" style:family="paragraph">
      <style:paragraph-properties fo:line-height="0.2777in"/>
    </style:style>
    <style:style style:name="T12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2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2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3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31" style:parent-style-name="內文" style:list-style-name="LFO6" style:family="paragraph">
      <style:paragraph-properties fo:line-height="0.2777in"/>
    </style:style>
    <style:style style:name="T13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33" style:parent-style-name="內文" style:list-style-name="LFO6" style:family="paragraph">
      <style:paragraph-properties fo:line-height="0.2777in"/>
    </style:style>
    <style:style style:name="T13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35" style:parent-style-name="內文" style:family="paragraph">
      <style:paragraph-properties fo:line-height="0.2777in" fo:margin-left="1.2409in" fo:text-indent="-0.4145in">
        <style:tab-stops/>
      </style:paragraph-properties>
    </style:style>
    <style:style style:name="T13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37" style:parent-style-name="style101" style:family="text">
      <style:text-properties style:font-name="標楷體" style:font-name-asian="標楷體" fo:font-weight="bold" style:font-weight-asian="bold" fo:color="#FF0000" fo:letter-spacing="0.0131in" fo:font-size="13pt" style:font-size-asian="13pt" style:font-size-complex="13pt"/>
    </style:style>
    <style:style style:name="T138" style:parent-style-name="style101" style:family="text">
      <style:text-properties style:font-name="標楷體" style:font-name-asian="標楷體" fo:font-weight="bold" style:font-weight-asian="bold" fo:color="#FF0000" fo:letter-spacing="0.0131in" fo:font-size="13pt" style:font-size-asian="13pt" style:font-size-complex="13pt"/>
    </style:style>
    <style:style style:name="T139" style:parent-style-name="style101" style:family="text">
      <style:text-properties style:font-name="標楷體" style:font-name-asian="標楷體" fo:font-weight="bold" style:font-weight-asian="bold" fo:color="#FF0000" fo:letter-spacing="0.0131in" fo:font-size="13pt" style:font-size-asian="13pt" style:font-size-complex="13pt"/>
    </style:style>
    <style:style style:name="T140" style:parent-style-name="style101" style:family="text">
      <style:text-properties style:font-name="標楷體" style:font-name-asian="標楷體" fo:font-weight="bold" style:font-weight-asian="bold" fo:color="#FF0000" fo:letter-spacing="0.0131in" fo:font-size="13pt" style:font-size-asian="13pt" style:font-size-complex="13pt"/>
    </style:style>
    <style:style style:name="P141" style:parent-style-name="內文" style:family="paragraph">
      <style:paragraph-properties fo:line-height="0.2777in" fo:margin-left="0.2069in" fo:text-indent="0.6215in">
        <style:tab-stops/>
      </style:paragraph-properties>
    </style:style>
    <style:style style:name="T14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4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4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4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4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4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4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4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5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51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52" style:parent-style-name="內文" style:family="paragraph">
      <style:paragraph-properties fo:line-height="0.2777in" fo:margin-left="0.2069in" fo:text-indent="1.0354in">
        <style:tab-stops/>
      </style:paragraph-properties>
    </style:style>
    <style:style style:name="T15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54" style:parent-style-name="內文" style:family="paragraph">
      <style:paragraph-properties fo:line-height="0.2777in"/>
    </style:style>
    <style:style style:name="T15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list-style-name="LFO6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line-height="0.2777in" fo:margin-left="1.259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fo:line-height="0.2777in" fo:margin-left="1.259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list-style-name="LFO6" style:family="paragraph">
      <style:paragraph-properties fo:line-height="0.2777in"/>
    </style:style>
    <style:style style:name="T16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64" style:parent-style-name="內文" style:family="paragraph">
      <style:paragraph-properties fo:line-height="0.2777in" fo:margin-left="1.2409in" fo:text-indent="-0.4145in">
        <style:tab-stops/>
      </style:paragraph-properties>
    </style:style>
    <style:style style:name="T16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6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6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68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6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 fo:background-color="#FFFFFF"/>
    </style:style>
    <style:style style:name="T170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71" style:parent-style-name="style101" style:family="text">
      <style:text-properties style:font-name="標楷體" style:font-name-asian="標楷體" fo:letter-spacing="0.0131in" fo:font-size="13pt" style:font-size-asian="13pt" style:font-size-complex="13pt" fo:background-color="#FFFFFF"/>
    </style:style>
    <style:style style:name="T172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73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 fo:background-color="#FFFFFF"/>
    </style:style>
    <style:style style:name="T17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75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76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T177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78" style:parent-style-name="內文" style:list-style-name="LFO6" style:family="paragraph">
      <style:paragraph-properties fo:line-height="0.2777in"/>
    </style:style>
    <style:style style:name="T179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80" style:parent-style-name="內文" style:family="paragraph">
      <style:paragraph-properties fo:line-height="0.2777in" fo:text-indent="1.243in"/>
    </style:style>
    <style:style style:name="T181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82" style:parent-style-name="內文" style:list-style-name="LFO6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style101" style:family="text">
      <style:text-properties style:font-name="標楷體" style:font-name-asian="標楷體" fo:font-weight="bold" style:font-weight-asian="bold" fo:letter-spacing="0.0131in" fo:font-size="13pt" style:font-size-asian="13pt" style:font-size-complex="13pt"/>
    </style:style>
    <style:style style:name="P185" style:parent-style-name="內文" style:list-style-name="LFO6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立陽明高級中學</text:span><text:span text:style-name="T3">慶祝</text:span><text:span text:style-name="T4">102</text:span><text:span text:style-name="T5">學</text:span><text:span text:style-name="T6">年</text:span><text:span text:style-name="T7">度</text:span><text:span text:style-name="T8">校慶</text:span><text:span text:style-name="T9">競賽</text:span></text:p>
      <text:p text:style-name="P10"><text:span text:style-name="T11">(田徑單項運動</text:span><text:span text:style-name="T12">競賽規程</text:span><text:span text:style-name="T13">)</text:span></text:p>
      <text:list text:style-name="LFO6" text:continue-numbering="true">
        <text:list-item>
          <text:p text:style-name="P14"><text:span text:style-name="T15">宗<text:s/></text:span><text:span text:style-name="T16"><text:s text:c="2"/></text:span><text:span text:style-name="T17">旨：</text:span><text:span text:style-name="T18">為慶祝校慶活動，藉校內運動競賽之推展，以提昇學生對運動規</text:span></text:p>
        </text:list-item>
      </text:list>
      <text:p text:style-name="P19"><text:span text:style-name="T20">則的</text:span><text:span text:style-name="T21">認知，進而培養學生喜好運動與愛班、愛校之團隊意識以養成終身運動習慣，並提倡運動風氣，培養團隊精神。</text:span></text:p>
      <text:list text:style-name="LFO6" text:continue-numbering="true">
        <text:list-item>
          <text:p text:style-name="P22"><text:span text:style-name="T23">主辦單位：</text:span><text:span text:style-name="T24">學生</text:span><text:span text:style-name="T25">事務處。</text:span></text:p>
        </text:list-item>
        <text:list-item>
          <text:p text:style-name="P26"><text:span text:style-name="T27">協辦單位：各處室。</text:span></text:p>
        </text:list-item>
        <text:list-item>
          <text:p text:style-name="P28"><text:span text:style-name="T29">承辦單位：體育組</text:span></text:p>
        </text:list-item>
        <text:list-item>
          <text:p text:style-name="P30"><text:span text:style-name="T31">比賽日期</text:span><text:span text:style-name="T32">：</text:span><text:span text:style-name="T33">預賽：102</text:span><text:span text:style-name="T34">年</text:span><text:span text:style-name="T35">10</text:span><text:span text:style-name="T36">月</text:span><text:span text:style-name="T37">25</text:span><text:span text:style-name="T38">日（星期</text:span><text:span text:style-name="T39">五</text:span><text:span text:style-name="T40">）</text:span></text:p>
        </text:list-item>
      </text:list>
      <text:p text:style-name="P41"><text:span text:style-name="T42"><text:s text:c="19"/>國中3、4節，高中7、8節</text:span></text:p>
      <text:p text:style-name="P43"><text:span text:style-name="T44"><text:s text:c="14"/>決賽：11月9日</text:span><text:span text:style-name="T45">(星期六)</text:span><text:span text:style-name="T46">校慶當天</text:span><text:span text:style-name="T47">，上午10點進行100、</text:span></text:p>
      <text:p text:style-name="P48"><text:span text:style-name="T49"><text:s text:c="19"/>200、400公尺決賽(如遇雨天，以預賽成績計算)</text:span></text:p>
      <text:list text:style-name="LFO6" text:continue-numbering="true">
        <text:list-item>
          <text:p text:style-name="P50"><text:span text:style-name="T51">比賽場地：</text:span><text:span text:style-name="T52">於本校</text:span><text:span text:style-name="T53">田徑</text:span><text:span text:style-name="T54">場舉行</text:span></text:p>
        </text:list-item>
        <text:list-item>
          <text:p text:style-name="P55"><text:span text:style-name="T56">參加單位</text:span><text:span text:style-name="T57">：以</text:span><text:span text:style-name="T58">每班為</text:span><text:span text:style-name="T59">單位。</text:span></text:p>
        </text:list-item>
        <text:list-item>
          <text:p text:style-name="P60"><text:span text:style-name="T61">競賽</text:span><text:span text:style-name="T62">組別：</text:span><text:span text:style-name="T63">高一</text:span><text:span text:style-name="T64">男</text:span><text:span text:style-name="T65">(女)</text:span><text:span text:style-name="T66">子組、</text:span><text:span text:style-name="T67">高二</text:span><text:span text:style-name="T68">男</text:span><text:span text:style-name="T69">(女)</text:span><text:span text:style-name="T70">子組</text:span></text:p>
        </text:list-item>
      </text:list>
      <text:p text:style-name="P71"><text:span text:style-name="T72"><text:s text:c="14"/></text:span><text:span text:style-name="T73">國七</text:span><text:span text:style-name="T74">男</text:span><text:span text:style-name="T75">(女)</text:span><text:span text:style-name="T76">子組、</text:span><text:span text:style-name="T77">國八</text:span><text:span text:style-name="T78">男</text:span><text:span text:style-name="T79">(女)</text:span><text:span text:style-name="T80">子組、</text:span><text:span text:style-name="T81">國九</text:span><text:span text:style-name="T82">男</text:span><text:span text:style-name="T83">(女)</text:span><text:span text:style-name="T84">子組</text:span><text:span text:style-name="T85">。</text:span></text:p>
      <text:list text:style-name="LFO6" text:continue-numbering="true">
        <text:list-item>
          <text:p text:style-name="P86"><text:span text:style-name="T87">競賽項目：</text:span></text:p>
        </text:list-item>
      </text:list>
      <text:p text:style-name="P88"><text:span text:style-name="T89"><text:s/>(一)</text:span><text:span text:style-name="T90">高、國中</text:span><text:span text:style-name="T91">田賽項目(共</text:span><text:span text:style-name="T92">二</text:span><text:span text:style-name="T93">項)</text:span><text:span text:style-name="T94">：</text:span><text:span text:style-name="T95">立定跳遠</text:span><text:span text:style-name="T96">、</text:span><text:span text:style-name="T97">壘球擲遠</text:span><text:span text:style-name="T98">。</text:span><text:span text:style-name="T99">試擲、跳</text:span></text:p>
      <text:p text:style-name="P100"><text:span text:style-name="T101"><text:s text:c="5"/>2次，以最佳成績為總成績。</text:span><text:span text:style-name="T102"><text:line-break/></text:span><text:span text:style-name="T103">　</text:span><text:span text:style-name="T104"><text:s text:c="2"/></text:span><text:span text:style-name="T105">　</text:span><text:span text:style-name="T106"><text:s/></text:span><text:span text:style-name="T107">(二)</text:span><text:span text:style-name="T108">高、國中</text:span><text:span text:style-name="T109">徑賽項目(共</text:span><text:span text:style-name="T110">三</text:span><text:span text:style-name="T111">項)：100公尺、200公尺、</text:span><text:span text:style-name="T112">400</text:span><text:span text:style-name="T113">公尺。</text:span><text:span text:style-name="T114"><text:s text:c="2"/></text:span></text:p>
      <text:p text:style-name="P115"><text:span text:style-name="T116"><text:s/>(以預賽計時成績排列前6名，進入決賽)。</text:span></text:p>
      <text:p text:style-name="P117"><text:span text:style-name="T118">※比賽組別以年級分組參加</text:span></text:p>
      <text:list text:style-name="LFO6" text:continue-numbering="true">
        <text:list-item>
          <text:p text:style-name="P119"><text:span text:style-name="T120">報名人數：每</text:span><text:span text:style-name="T121">班級每項</text:span><text:span text:style-name="T122">報名</text:span><text:span text:style-name="T123">最多以</text:span><text:span text:style-name="T124">二人參加比賽為限</text:span><text:span text:style-name="T125">。</text:span></text:p>
        </text:list-item>
      </text:list>
      <text:p text:style-name="P126"><text:span text:style-name="T127"><text:s text:c="2"/></text:span><text:span text:style-name="T128">(</text:span><text:span text:style-name="T129">如有參加大隊接力項目至多報名參加一項，未報名者可報名最多二項</text:span><text:span text:style-name="T130">)。</text:span></text:p>
      <text:list text:style-name="LFO6" text:continue-numbering="true">
        <text:list-item>
          <text:p text:style-name="P131"><text:span text:style-name="T132">比賽規則：採用最新版中華民國田徑協會審定之國際田徑規則。</text:span></text:p>
        </text:list-item>
        <text:list-item>
          <text:p text:style-name="P133"><text:span text:style-name="T134">參加辦法：</text:span></text:p>
        </text:list-item>
      </text:list>
      <text:p text:style-name="P135"><text:span text:style-name="T136">(一)</text:span><text:span text:style-name="T137">各班負責人請將</text:span><text:span text:style-name="T138">報名單填寫清楚文字不得潦草，報名單必須填寫送至體育</text:span><text:span text:style-name="T139">組即可</text:span><text:span text:style-name="T140">。</text:span></text:p>
      <text:p text:style-name="P141"><text:span text:style-name="T142">(二)報名日期：即日起至</text:span><text:span text:style-name="T143">10</text:span><text:span text:style-name="T144">月</text:span><text:span text:style-name="T145">14</text:span><text:span text:style-name="T146">日(</text:span><text:span text:style-name="T147">星期</text:span><text:span text:style-name="T148">一</text:span><text:span text:style-name="T149">)下午</text:span><text:span text:style-name="T150">1</text:span><text:span text:style-name="T151">時截止報名，</text:span></text:p>
      <text:p text:style-name="P152"><text:span text:style-name="T153">逾時概不受理。</text:span></text:p>
      <text:p text:style-name="P154"><text:span text:style-name="T155"><text:s text:c="7"/>(三)</text:span><text:span text:style-name="T156"><text:s/></text:span><text:span text:style-name="T157">報名同時請繳交家長同意書，無家長同意書視同放棄參加。</text:span></text:p>
      <text:list text:style-name="LFO6" text:continue-numbering="true">
        <text:list-item>
          <text:p text:style-name="P158"><text:span text:style-name="T159">申訴：比賽爭議時，應於賽後三十分鐘內以書面提出申訴，並繳交新台幣壹</text:span></text:p>
        </text:list-item>
      </text:list>
      <text:p text:style-name="P160">千元整，申訴有效， 保證金退回，申訴無效，保證金充當學校愛心基金，並以審判委員之判決為最終判決，不得異議。</text:p>
      <text:p text:style-name="P161"/>
      <text:soft-page-break/>
      <text:list text:style-name="LFO6" text:continue-numbering="true">
        <text:list-item>
          <text:p text:style-name="P162"><text:span text:style-name="T163">獎勵：</text:span></text:p>
        </text:list-item>
      </text:list>
      <text:p text:style-name="P164"><text:span text:style-name="T165">(一)</text:span><text:span text:style-name="T166">個人競賽取前六</text:span><text:span text:style-name="T167">名</text:span><text:span text:style-name="T168">(報名人數超過15</text:span><text:span text:style-name="T169">含</text:span><text:span text:style-name="T170">人)，取前四名報名人數超過10</text:span><text:span text:style-name="T171">含</text:span><text:span text:style-name="T172">人，報名人數低於5</text:span><text:span text:style-name="T173">含</text:span><text:span text:style-name="T174">人時改取前二名※</text:span><text:span text:style-name="T175">頒發</text:span><text:span text:style-name="T176">獎狀</text:span><text:span text:style-name="T177">乙只。</text:span></text:p>
      <text:list text:style-name="LFO6" text:continue-numbering="true">
        <text:list-item>
          <text:p text:style-name="P178"><text:span text:style-name="T179">罰則：凡報名參加比賽之運動員，不得無故棄權或冒名頂替，違者</text:span></text:p>
        </text:list-item>
      </text:list>
      <text:p text:style-name="P180"><text:span text:style-name="T181">取消比賽資格及大會成績。</text:span></text:p>
      <text:list text:style-name="LFO6" text:continue-numbering="true">
        <text:list-item>
          <text:p text:style-name="P182"><text:span text:style-name="T183">經費：由學校相關經費項下支應。</text:span><text:span text:style-name="T184"><text:s/></text:span></text:p>
        </text:list-item>
        <text:list-item>
          <text:p text:style-name="P185"><text:span text:style-name="T186">本辦法由校慶籌備會議討論通過，並呈 校長核准後實施，修正亦同</text:span><text:span text:style-name="T187">。</text:span>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 style:parent-style-name="預設段落字型">
      <style:text-properties fo:font-size="10pt" style:font-size-asian="10pt" style:font-size-complex="10pt"/>
    </style:style>
    <style:style style:name="style21" style:display-name="style2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級中學慶祝創校40週年校慶運動會競賽規程（草案）</dc:title>
    <meta:initial-creator>user</meta:initial-creator>
    <dc:creator>Emily</dc:creator>
    <meta:creation-date>2021-12-12T11:09:00Z</meta:creation-date>
    <dc:date>2021-12-12T11:09:00Z</dc:date>
    <meta:print-date>2013-09-25T09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