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055in" fo:margin-left="1.2659in" fo:text-indent="-1.26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paragraph-properties fo:line-height="0.3055in" fo:text-indent="0.75in"/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paragraph-properties fo:line-height="0.3055in" fo:text-indent="0.75in"/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paragraph-properties fo:line-height="0.3055in" fo:text-indent="0.75in"/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paragraph-properties fo:line-height="0.3055in" fo:text-indent="0.75in"/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paragraph-properties fo:line-height="0.3055in" fo:text-indent="0.75in"/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paragraph-properties fo:line-height="0.3055in" fo:text-indent="0.75in"/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fo:line-height="0.3055in" fo:margin-left="1.125in" fo:text-indent="-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line-height="0.3055in" fo:margin-left="1.125in" fo:text-indent="-1.1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fo:line-height="0.3055in" fo:margin-left="1.125in" fo:text-indent="-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line-height="0.3055in" fo:margin-left="1.125in" fo:text-indent="-1.1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5" style:parent-style-name="內文" style:family="paragraph">
      <style:paragraph-properties fo:line-height="0.3055in" fo:margin-left="1.3125in" fo:text-indent="-1.3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paragraph-properties fo:line-height="0.3055in" fo:margin-left="1.313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paragraph-properties fo:line-height="0.3055in" fo:margin-left="1.313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paragraph-properties fo:line-height="0.3055in" fo:margin-left="1.3125in" fo:text-indent="-1.3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paragraph-properties fo:line-height="0.3055in" fo:margin-left="1.125in" fo:text-indent="-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paragraph-properties fo:line-height="0.3055in" fo:margin-left="1.125in" fo:text-indent="-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paragraph-properties fo:line-height="0.3055in" fo:margin-left="1.125in" fo:text-indent="-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4" style:parent-style-name="內文" style:family="paragraph">
      <style:paragraph-properties fo:line-height="0.3055in" fo:margin-left="1.159in" fo:text-indent="-1.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paragraph-properties fo:line-height="0.3055in" fo:margin-left="1.125in" fo:text-indent="-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paragraph-properties fo:line-height="0.3055in" fo:margin-left="1.125in" fo:text-indent="-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</office:automatic-styles>
  <office:body>
    <office:text text:use-soft-page-breaks="true">
      <text:p text:style-name="P1">臺北市立陽明高級中學慶祝102學年度校慶大隊接力比賽競賽規程</text:p>
      <text:p text:style-name="P2">一、宗 <text:s text:c="3"/>旨：提倡全民體育推展田徑運動，以培養學生運動道德，團結合作積極進取精神，鍛鍊健全體魄，促進身心健康，以達五育均衡為目標。</text:p>
      <text:p text:style-name="P3">二、主辦單位：學生事務處</text:p>
      <text:p text:style-name="P4">三、協辦單位：體育組</text:p>
      <text:p text:style-name="P5">四、競賽日期：11月9日(六)校慶當天</text:p>
      <text:p text:style-name="P6">五、競賽地點：本校田徑場</text:p>
      <text:p text:style-name="P7">六、參加班級：本校高中部、國中部</text:p>
      <text:p text:style-name="P8">七、競賽組別：</text:p>
      <text:p text:style-name="P9">(一)高一組(男女混合組)<text:s/>3 2 2<text:s/></text:p>
      <text:p text:style-name="P10">(二)高二組(男女混合組)<text:s/>3 2 2<text:s/></text:p>
      <text:p text:style-name="P11">(三)高二男生組<text:s/>3 2<text:s/></text:p>
      <text:p text:style-name="P12">(四)高三男生組※自由報名</text:p>
      <text:p text:style-name="P13">(五)高三組(男女混合組)※自由報名<text:s/>3 2 2</text:p>
      <text:p text:style-name="P14">(六)國七組(男女混合組)<text:s/>3 2</text:p>
      <text:p text:style-name="P15"><text:s text:c="5"/><text:s/><text:s/><text:s/>(七)國八組(男女混合組)<text:s/>3 2<text:s/></text:p>
      <text:p text:style-name="P16"><text:s text:c="6"/><text:s/><text:s/>(八)國九組(男女混合組)<text:s/>3 2<text:s/></text:p>
      <text:p text:style-name="P17">八、報名手續：</text:p>
      <text:p text:style-name="P18"><text:s text:c="8"/>(一)報名日期：自即日起至10月18日(星期五)中午12時30分止逾期恕不受理。</text:p>
      <text:p text:style-name="P19"><text:s text:c="8"/>(二)報名地點：本校體育組(學務處)。</text:p>
      <text:p text:style-name="P20"><text:span text:style-name="T21"><text:s text:c="8"/>(三)報名方式：</text:span><text:span text:style-name="T22">請填寫報名表正本交主辦單位，另影印乙份本自存。</text:span></text:p>
      <text:p text:style-name="P23"><text:s text:c="8"/>(四)報名人數：1.混合組：每班男生10名、女生10名(預備選手候補4名)。</text:p>
      <text:p text:style-name="P24"><text:s text:c="22"/>2.男生組：每班男生20名(預備選手候補4名)。</text:p>
      <text:p text:style-name="P25">九、賽程抽籤：</text:p>
      <text:p text:style-name="P26"><text:s text:c="8"/>(一)日期：國中部10月30日(星期三)<text:s/>高中部10月31日(星期四)</text:p>
      <text:p text:style-name="P27"><text:s text:c="8"/>(二)時間：上午升旗時段。(如遇雨天未升旗，擇期公告)</text:p>
      <text:p text:style-name="P28"><text:s text:c="8"/>(三)未出席單位由主辦單位代抽並對會議中所做之決定不得異議。</text:p>
      <text:p text:style-name="P29"><text:span text:style-name="T30">十、競賽規則：</text:span><text:span text:style-name="T31">每人跑100公尺</text:span><text:span text:style-name="T32">(男女混合組棒次排序1~10棒為女生，11~20棒為男生)</text:span><text:span text:style-name="T33">，採計時決賽</text:span><text:span text:style-name="T34">。</text:span></text:p>
      <text:p text:style-name="P35">十一、錦<text:s text:c="2"/>標：高中混合組錄取前三名頒發錦旗乙面。</text:p>
      <text:p text:style-name="P36">高中男生組錄取前二名頒發錦旗乙面。(依實際報名班級，頒發1-2名)</text:p>
      <text:p text:style-name="P37">國中混合組錄取前二名頒發錦旗乙面。</text:p>
      <text:soft-page-break/>
      <text:p text:style-name="P38">十二、獎 <text:s/>勵：<text:s/></text:p>
      <text:p text:style-name="P39"><text:s text:c="8"/>(一)高中部混合組第一名班級報名參加學生嘉獎兩次，第二名嘉獎乙次，第三名嘉獎乙次。</text:p>
      <text:p text:style-name="P40"><text:s text:c="8"/>(二)高中部男生組第一名班級報名參加學生嘉獎兩次，第二名嘉獎乙次。</text:p>
      <text:p text:style-name="P41"><text:s text:c="8"/>(三)國中混合組組第一名班級報名參加學生嘉獎兩次，第二名嘉獎乙次。<text:s/></text:p>
      <text:p text:style-name="P42">十三、申 訴：<text:s/></text:p>
      <text:p text:style-name="P43"><text:s text:c="8"/>(一)有關資格之抗議，須於該場比賽前提出，比賽開始後概不受理。</text:p>
      <text:p text:style-name="P44"><text:s text:c="8"/>(二)比賽發生爭議時，須立即向該比賽裁判長提出口頭申訴申請，並於比賽完畢十分鐘內，向主辦單位提出申述書及繳交保証金新臺幣壹仟元整。</text:p>
      <text:p text:style-name="P45"><text:s text:c="8"/>(三)申訴案件若經主辦單位判決無效不成立時，則沒收保證金充當愛心基金。</text:p>
      <text:p text:style-name="P46">十四、注意事項：</text:p>
      <text:p text:style-name="P47"><text:s text:c="8"/>(一)各班比賽時需穿著體育運動服裝並穿著號碼衣。</text:p>
      <text:p text:style-name="P48"><text:s text:c="8"/>(二)比賽期間應遵守秩序並服從裁判之判決。</text:p>
      <text:p text:style-name="P49"><text:s text:c="8"/>(三)參賽班級如有冒名頂替，經查屬實取消全隊比賽資格，並議處相關人員。</text:p>
      <text:p text:style-name="P50"><text:s text:c="8"/>(四)身體不適合激烈運動者請勿報名參加(請各班導師協助)。</text:p>
      <text:p text:style-name="P51"><text:s text:c="8"/>(五)賽前請做熱身準備運動，避免發生運動傷害。</text:p>
      <text:p text:style-name="P52"><text:s text:c="8"/>(六)女生可以代跑男生棒次，男生不可以代跑女生棒次。</text:p>
      <text:p text:style-name="P53"><text:s text:c="8"/>(七)確實繳交家長同意書，避免發生運動傷害。</text:p>
      <text:p text:style-name="P54"><text:span text:style-name="T55">十五、</text:span><text:span text:style-name="T56">本競賽規程奉 <text:s/>校長核可後實施修正時亦同</text:span><text:span text:style-name="T57">。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陽明高級中學九十六學年度班際大隊接力競賽規程</dc:title>
    <meta:initial-creator>九十年度電腦設備購置案</meta:initial-creator>
    <dc:creator>Emily</dc:creator>
    <meta:creation-date>2021-12-12T11:09:00Z</meta:creation-date>
    <dc:date>2021-12-12T11:09:00Z</dc:date>
    <meta:print-date>2009-10-05T08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3" meta:row-count="10" meta:non-whitespace-character-count="1204"/>
  </office:meta>
</office:document-meta>
</file>