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image/jpeg" manifest:full-path="Pictures/100000000000040000000300FCFD1F2A.jpg"/>
  <manifest:file-entry manifest:media-type="image/gif" manifest:full-path="Pictures/image25.gif"/>
  <manifest:file-entry manifest:media-type="image/gif" manifest:full-path="Pictures/image32.gif"/>
  <manifest:file-entry manifest:media-type="image/png" manifest:full-path="Pictures/image11.png"/>
  <manifest:file-entry manifest:media-type="image/png" manifest:full-path="Pictures/image38.png"/>
  <manifest:file-entry manifest:media-type="image/jpeg" manifest:full-path="Pictures/image4.jpg"/>
  <manifest:file-entry manifest:media-type="image/jpeg" manifest:full-path="Pictures/1000000000000135000001086A4966D3.jpg"/>
  <manifest:file-entry manifest:media-type="image/jpeg" manifest:full-path="Pictures/image10.jpg"/>
  <manifest:file-entry manifest:media-type="image/png" manifest:full-path="Pictures/image15.png"/>
  <manifest:file-entry manifest:media-type="image/jpeg" manifest:full-path="Pictures/image8.jpg"/>
  <manifest:file-entry manifest:media-type="image/jpeg" manifest:full-path="Pictures/image21.jpg"/>
  <manifest:file-entry manifest:media-type="image/png" manifest:full-path="Pictures/image26.png"/>
  <manifest:file-entry manifest:media-type="image/png" manifest:full-path="Pictures/10000000000000C00000011497470EA7.png"/>
  <manifest:file-entry manifest:media-type="image/png" manifest:full-path="Pictures/image33.png"/>
  <manifest:file-entry manifest:media-type="image/gif" manifest:full-path="Pictures/image24.gif"/>
  <manifest:file-entry manifest:media-type="image/jpeg" manifest:full-path="Pictures/100000000000008000000080B6A74F6E.jpg"/>
  <manifest:file-entry manifest:media-type="image/gif" manifest:full-path="Pictures/image31.gif"/>
  <manifest:file-entry manifest:media-type="image/png" manifest:full-path="Pictures/image37.png"/>
  <manifest:file-entry manifest:media-type="image/jpeg" manifest:full-path="Pictures/image3.jpg"/>
  <manifest:file-entry manifest:media-type="image/jpeg" manifest:full-path="Pictures/image36.jpg"/>
  <manifest:file-entry manifest:media-type="image/png" manifest:full-path="Pictures/image14.png"/>
  <manifest:file-entry manifest:media-type="image/jpeg" manifest:full-path="Pictures/image7.jpg"/>
  <manifest:file-entry manifest:media-type="image/png" manifest:full-path="Pictures/10000000000000C3000000EED0398647.png"/>
  <manifest:file-entry manifest:media-type="image/jpeg" manifest:full-path="Pictures/1000000000000400000003001D94670C.jpg"/>
  <manifest:file-entry manifest:media-type="image/png" manifest:full-path="Pictures/image18.png"/>
  <manifest:file-entry manifest:media-type="image/gif" manifest:full-path="Pictures/image16.gif"/>
  <manifest:file-entry manifest:media-type="image/jpeg" manifest:full-path="Pictures/image17.jpg"/>
  <manifest:file-entry manifest:media-type="image/gif" manifest:full-path="Pictures/image23.gif"/>
  <manifest:file-entry manifest:media-type="image/png" manifest:full-path="Pictures/image29.png"/>
  <manifest:file-entry manifest:media-type="image/png" manifest:full-path="Pictures/10000000000000C9000000F291C714F3.png"/>
  <manifest:file-entry manifest:media-type="image/jpeg" manifest:full-path="Pictures/image2.jpg"/>
  <manifest:file-entry manifest:media-type="image/jpeg" manifest:full-path="Pictures/image28.jpg"/>
  <manifest:file-entry manifest:media-type="image/jpeg" manifest:full-path="Pictures/10000000000002940000016FC208159D.jpg"/>
  <manifest:file-entry manifest:media-type="image/png" manifest:full-path="Pictures/image13.png"/>
  <manifest:file-entry manifest:media-type="image/jpeg" manifest:full-path="Pictures/image6.jpg"/>
  <manifest:file-entry manifest:media-type="image/png" manifest:full-path="Pictures/image20.png"/>
  <manifest:file-entry manifest:media-type="image/png" manifest:full-path="Pictures/10000000000000CC000000FA45AC6527.png"/>
  <manifest:file-entry manifest:media-type="" manifest:full-path="Pictures/TablePreview1.svm"/>
  <manifest:file-entry manifest:media-type="image/jpeg" manifest:full-path="Pictures/1000000000000400000002F42122D783.jpg"/>
  <manifest:file-entry manifest:media-type="image/gif" manifest:full-path="Pictures/image22.gif"/>
  <manifest:file-entry manifest:media-type="image/jpeg" manifest:full-path="Pictures/image30.jpg"/>
  <manifest:file-entry manifest:media-type="image/jpeg" manifest:full-path="Pictures/10000000000003E8000002DDE8485CB7.jpg"/>
  <manifest:file-entry manifest:media-type="image/jpeg" manifest:full-path="Pictures/image1.jpg"/>
  <manifest:file-entry manifest:media-type="image/jpeg" manifest:full-path="Pictures/image34.jpg"/>
  <manifest:file-entry manifest:media-type="image/png" manifest:full-path="Pictures/image12.png"/>
  <manifest:file-entry manifest:media-type="image/jpeg" manifest:full-path="Pictures/image5.jpg"/>
  <manifest:file-entry manifest:media-type="image/jpeg" manifest:full-path="Pictures/image9.jpg"/>
  <manifest:file-entry manifest:media-type="image/png" manifest:full-path="Pictures/image27.png"/>
  <manifest:file-entry manifest:media-type="image/jpeg" manifest:full-path="Pictures/10000000000002580000018FBE263D2A.jpg"/>
  <manifest:file-entry manifest:media-type="image/jpeg" manifest:full-path="Pictures/image1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false" presentation:background-objects-visible="true" draw:fill="bitmap" draw:fill-image-name="a764" style:repeat="stretch" presentation:display-footer="false" presentation:display-page-number="false" presentation:display-date-time="fals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false" presentation:background-objects-visible="true" draw:fill="bitmap" draw:fill-image-name="a786" style:repeat="stretch" presentation:display-footer="false" presentation:display-page-number="false" presentation:display-date-time="false" smil:type="barWipe" smil:subtype="leftToRight" smil:direction="rever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slow" presentation:background-visible="false" presentation:background-objects-visible="false" draw:fill="bitmap" draw:fill-image-name="a851" style:repeat="stretch" presentation:display-footer="false" presentation:display-page-number="false" presentation:display-date-time="false" smil:type="barWipe" smil:subtype="leftToRight" smil:direction="reverse"/>
    </style:style>
    <style:style style:name="dp6"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mil:type="barWipe" smil:subtype="leftToRight" smil:direction="reverse"/>
    </style:style>
    <style:style style:name="dp7" style:family="drawing-page">
      <style:drawing-page-properties presentation:transition-speed="slow" presentation:background-visible="false" presentation:background-objects-visible="true" draw:fill="bitmap" draw:fill-image-name="a1345" draw:fill-image-width="4.335cm" draw:fill-image-height="4.335cm" style:repeat="repeat" draw:fill-image-ref-point="top-left" presentation:display-footer="false" presentation:display-page-number="false" presentation:display-date-time="false" smil:type="barWipe" smil:subtype="leftToRight" smil:direction="reverse"/>
    </style:style>
    <style:style style:name="dp8" style:family="drawing-page">
      <style:drawing-page-properties presentation:transition-speed="slow" presentation:background-visible="false" presentation:background-objects-visible="true" draw:fill="bitmap" draw:fill-image-name="a1920" draw:fill-image-width="4.335cm" draw:fill-image-height="4.335cm" style:repeat="repeat" draw:fill-image-ref-point="top-left" presentation:display-footer="false" presentation:display-page-number="false" presentation:display-date-time="false" smil:type="barWipe" smil:subtype="leftToRight" smil:direction="reverse"/>
    </style:style>
    <style:style style:name="dp9" style:family="drawing-page">
      <style:drawing-page-properties presentation:transition-speed="slow" presentation:background-visible="false" presentation:background-objects-visible="true" draw:fill="bitmap" draw:fill-image-name="a1977" style:repeat="stretch" presentation:display-footer="false" presentation:display-page-number="false" presentation:display-date-time="false" smil:type="barWipe" smil:subtype="leftToRight" smil:direction="reverse"/>
    </style:style>
    <style:style style:name="dp10" style:family="drawing-page">
      <style:drawing-page-properties presentation:transition-speed="slow" presentation:background-visible="false" presentation:background-objects-visible="true" draw:fill="bitmap" draw:fill-image-name="a2001" draw:fill-image-width="4.335cm" draw:fill-image-height="4.335cm" style:repeat="repeat" draw:fill-image-ref-point="top-left" presentation:display-footer="false" presentation:display-page-number="false" presentation:display-date-time="false" smil:type="barWipe" smil:subtype="leftToRight" smil:direction="reverse"/>
    </style:style>
    <style:style style:name="dp11" style:family="drawing-page">
      <style:drawing-page-properties presentation:transition-speed="slow" presentation:background-visible="false" presentation:background-objects-visible="true" draw:fill="bitmap" draw:fill-image-name="a2063" draw:fill-image-width="4.335cm" draw:fill-image-height="4.335cm" style:repeat="repeat" draw:fill-image-ref-point="top-left" presentation:display-footer="false" presentation:display-page-number="false" presentation:display-date-time="false" smil:type="barWipe" smil:subtype="leftToRight" smil:direction="reverse"/>
    </style:style>
    <style:style style:name="dp12" style:family="drawing-page">
      <style:drawing-page-properties presentation:transition-speed="slow" presentation:background-visible="false" presentation:background-objects-visible="true" draw:fill="bitmap" draw:fill-image-name="a2121" draw:fill-image-width="4.335cm" draw:fill-image-height="4.335cm" style:repeat="repeat" draw:fill-image-ref-point="top-left" presentation:display-footer="false" presentation:display-page-number="false" presentation:display-date-time="false" smil:type="barWipe" smil:subtype="leftToRight" smil:direction="reverse"/>
    </style:style>
    <style:style style:name="dp13" style:family="drawing-page">
      <style:drawing-page-properties presentation:transition-speed="slow" presentation:background-visible="false" presentation:background-objects-visible="false" draw:fill="bitmap" draw:fill-image-name="a2176" draw:fill-image-width="4.335cm" draw:fill-image-height="4.335cm" style:repeat="repeat" draw:fill-image-ref-point="top-left" presentation:display-footer="false" presentation:display-page-number="false" presentation:display-date-time="false" smil:type="barWipe" smil:subtype="leftToRight" smil:direction="reverse"/>
    </style:style>
    <style:style style:name="dp14" style:family="drawing-page">
      <style:drawing-page-properties presentation:transition-speed="slow" presentation:background-visible="false" presentation:background-objects-visible="true" draw:fill="bitmap" draw:fill-image-name="a2200" draw:fill-image-width="4.335cm" draw:fill-image-height="4.335cm" style:repeat="repeat" draw:fill-image-ref-point="top-left" presentation:display-footer="false" presentation:display-page-number="false" presentation:display-date-time="false" smil:type="barWipe" smil:subtype="leftToRight" smil:direction="reverse"/>
    </style:style>
    <style:style style:name="dp15" style:family="drawing-page">
      <style:drawing-page-properties presentation:transition-speed="slow" presentation:background-visible="false" presentation:background-objects-visible="true" draw:fill="bitmap" draw:fill-image-name="a2255" draw:fill-image-width="4.335cm" draw:fill-image-height="4.335cm" style:repeat="repeat" draw:fill-image-ref-point="top-left" presentation:display-footer="false" presentation:display-page-number="false" presentation:display-date-time="false" smil:type="barWipe" smil:subtype="leftToRight" smil:direction="reverse"/>
    </style:style>
    <style:style style:name="dp16" style:family="drawing-page">
      <style:drawing-page-properties presentation:transition-speed="slow" presentation:background-visible="false" presentation:background-objects-visible="true" draw:fill="bitmap" draw:fill-image-name="a2275" draw:fill-image-width="4.335cm" draw:fill-image-height="4.335cm" style:repeat="repeat" draw:fill-image-ref-point="top-left" presentation:display-footer="false" presentation:display-page-number="false" presentation:display-date-time="false" smil:type="barWipe" smil:subtype="leftToRight" smil:direction="reverse"/>
    </style:style>
    <style:style style:name="dp17" style:family="drawing-page">
      <style:drawing-page-properties presentation:transition-speed="slow" presentation:background-visible="false" presentation:background-objects-visible="true" draw:fill="bitmap" draw:fill-image-name="a2326" style:repeat="stretch" presentation:display-footer="false" presentation:display-page-number="false" presentation:display-date-time="false" smil:type="barWipe" smil:subtype="leftToRight" smil:direction="reverse"/>
    </style:style>
    <style:style style:name="dp18" style:family="drawing-page">
      <style:drawing-page-properties presentation:transition-speed="slow" presentation:background-visible="false" presentation:background-objects-visible="true" draw:fill="bitmap" draw:fill-image-name="a2380" draw:fill-image-width="4.335cm" draw:fill-image-height="4.335cm" style:repeat="repeat" draw:fill-image-ref-point="top-left" presentation:display-footer="false" presentation:display-page-number="false" presentation:display-date-time="false" smil:type="barWipe" smil:subtype="leftToRight" smil:direction="reverse"/>
    </style:style>
    <style:style style:name="dp19" style:family="drawing-page">
      <style:drawing-page-properties presentation:transition-speed="slow" presentation:background-visible="false" presentation:background-objects-visible="true" draw:fill="bitmap" draw:fill-image-name="a2460" draw:fill-image-width="4.335cm" draw:fill-image-height="4.335cm" style:repeat="repeat" draw:fill-image-ref-point="top-left" presentation:display-footer="false" presentation:display-page-number="false" presentation:display-date-time="false" smil:type="barWipe" smil:subtype="leftToRight" smil:direction="reverse"/>
    </style:style>
    <style:style style:name="dp20" style:family="drawing-page">
      <style:drawing-page-properties presentation:transition-speed="slow" presentation:background-visible="false" presentation:background-objects-visible="true" draw:fill="bitmap" draw:fill-image-name="a2961" style:repeat="stretch" presentation:display-footer="false" presentation:display-page-number="false" presentation:display-date-time="false" smil:type="barWipe" smil:subtype="leftToRight" smil:direction="reverse"/>
    </style:style>
    <style:style style:name="dp21" style:family="drawing-page">
      <style:drawing-page-properties presentation:transition-speed="slow" presentation:background-visible="false" presentation:background-objects-visible="true" draw:fill="bitmap" draw:fill-image-name="a2970" style:repeat="stretch" presentation:display-footer="false" presentation:display-page-number="false" presentation:display-date-time="false" smil:type="barWipe" smil:subtype="leftToRight" smil:direction="reverse"/>
    </style:style>
    <style:style style:name="gr1" style:family="graphic" style:parent-style-name="Graphics">
      <style:graphic-properties draw:stroke="none" draw:fill="none" style:mirror="none"/>
    </style:style>
    <style:style style:name="gr2"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true" draw:auto-grow-width="false" fo:min-height="2.311cm" fo:padding-top="0.127cm" fo:padding-bottom="0.127cm" fo:padding-left="0.254cm" fo:padding-right="0.254cm" fo:wrap-option="wrap"/>
    </style:style>
    <style:style style:name="gr4" style:family="graphic" style:parent-style-name="standard">
      <style:graphic-properties draw:stroke="none" draw:fill="none" draw:textarea-horizontal-align="left" draw:textarea-vertical-align="top" draw:auto-grow-height="true" draw:auto-grow-width="false" fo:min-height="0.601cm" fo:padding-top="0.127cm" fo:padding-bottom="0.127cm" fo:padding-left="0.254cm" fo:padding-right="0.254cm" fo:wrap-option="wrap"/>
    </style:style>
    <style:style style:name="gr5"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6" style:family="graphic">
      <style:graphic-properties style:protect="size"/>
    </style:style>
    <style:style style:name="gr7" style:family="graphic" style:parent-style-name="standard">
      <style:graphic-properties draw:stroke="solid" svg:stroke-width="0.159cm" svg:stroke-color="#ff3399" svg:stroke-opacity="100%" svg:stroke-linecap="butt" draw:fill="bitmap" draw:fill-image-name="a793" style:repeat="stretch" draw:textarea-horizontal-align="center" draw:textarea-vertical-align="middle" draw:auto-grow-height="false" draw:auto-grow-width="false" fo:padding-top="0.127cm" fo:padding-bottom="0.127cm" fo:padding-left="0.254cm" fo:padding-right="0.254cm" fo:wrap-option="wrap"/>
    </style:style>
    <style:style style:name="gr8" style:family="graphic" style:parent-style-name="standard">
      <style:graphic-properties draw:stroke="solid" svg:stroke-width="0.071cm" svg:stroke-color="#385d8a" svg:stroke-opacity="100%" svg:stroke-linecap="butt" draw:fill="solid" draw:fill-color="#6699ff" draw:opacity="100%" draw:textarea-horizontal-align="center" draw:textarea-vertical-align="middle" draw:auto-grow-height="false" draw:auto-grow-width="false" fo:padding-top="0.127cm" fo:padding-bottom="0.127cm" fo:padding-left="0.254cm" fo:padding-right="0.254cm" fo:wrap-option="wrap"/>
    </style:style>
    <style:style style:name="gr9" style:family="graphic" style:parent-style-name="standard">
      <style:graphic-properties draw:stroke="solid" svg:stroke-width="0.159cm" svg:stroke-color="#ff3399" svg:stroke-opacity="100%" svg:stroke-linecap="butt" draw:fill="bitmap" draw:fill-image-name="a800" style:repeat="stretch" draw:textarea-horizontal-align="center" draw:textarea-vertical-align="middle" draw:auto-grow-height="false" draw:auto-grow-width="false" fo:padding-top="0.127cm" fo:padding-bottom="0.127cm" fo:padding-left="0.254cm" fo:padding-right="0.254cm" fo:wrap-option="wrap"/>
    </style:style>
    <style:style style:name="gr10" style:family="graphic" style:parent-style-name="standard">
      <style:graphic-properties draw:stroke="solid" svg:stroke-width="0.159cm" svg:stroke-color="#ff3399" svg:stroke-opacity="100%" svg:stroke-linecap="butt" draw:fill="bitmap" draw:fill-image-name="a807" style:repeat="stretch" draw:textarea-horizontal-align="center" draw:textarea-vertical-align="middle" draw:auto-grow-height="false" draw:auto-grow-width="false" fo:padding-top="0.127cm" fo:padding-bottom="0.127cm" fo:padding-left="0.254cm" fo:padding-right="0.254cm" fo:wrap-option="wrap"/>
    </style:style>
    <style:style style:name="gr11" style:family="graphic" style:parent-style-name="standard">
      <style:graphic-properties draw:stroke="solid" svg:stroke-width="0.159cm" svg:stroke-color="#ff3399" svg:stroke-opacity="100%" svg:stroke-linecap="butt" draw:fill="bitmap" draw:fill-image-name="a814" style:repeat="stretch" draw:textarea-horizontal-align="center" draw:textarea-vertical-align="middle" draw:auto-grow-height="false" draw:auto-grow-width="false" fo:padding-top="0.127cm" fo:padding-bottom="0.127cm" fo:padding-left="0.254cm" fo:padding-right="0.254cm" fo:wrap-option="wrap"/>
    </style:style>
    <style:style style:name="gr12" style:family="graphic" style:parent-style-name="standard">
      <style:graphic-properties draw:stroke="solid" svg:stroke-width="0.159cm" svg:stroke-color="#ff3399" svg:stroke-opacity="100%" svg:stroke-linecap="butt" draw:fill="bitmap" draw:fill-image-name="a821" style:repeat="stretch" draw:textarea-horizontal-align="center" draw:textarea-vertical-align="middle" draw:auto-grow-height="false" draw:auto-grow-width="false" fo:padding-top="0.127cm" fo:padding-bottom="0.127cm" fo:padding-left="0.254cm" fo:padding-right="0.254cm" fo:wrap-option="wrap"/>
    </style:style>
    <style:style style:name="gr13" style:family="graphic" style:parent-style-name="standard">
      <style:graphic-properties draw:stroke="none" draw:fill="none" draw:textarea-horizontal-align="center" draw:textarea-vertical-align="top" draw:auto-grow-height="true" draw:auto-grow-width="false" fo:min-height="1.712cm" fo:padding-top="0.127cm" fo:padding-bottom="0.127cm" fo:padding-left="0.254cm" fo:padding-right="0.254cm" fo:wrap-option="wrap"/>
    </style:style>
    <style:style style:name="gr14" style:family="graphic" style:parent-style-name="standard">
      <style:graphic-properties draw:stroke="none" draw:fill="solid" draw:fill-color="#00b050" draw:opacity="100%" draw:textarea-horizontal-align="center" draw:textarea-vertical-align="middle" draw:auto-grow-height="false" draw:auto-grow-width="false" fo:padding-top="0.127cm" fo:padding-bottom="0.127cm" fo:padding-left="0.254cm" fo:padding-right="0.254cm" fo:wrap-option="wrap"/>
    </style:style>
    <style:style style:name="gr15"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6" style:family="graphic" style:parent-style-name="standard">
      <style:graphic-properties draw:stroke="none" draw:fill="gradient" draw:fill-gradient-name="a855" draw:textarea-horizontal-align="center" draw:textarea-vertical-align="middle" draw:auto-grow-height="false" draw:auto-grow-width="false" fo:padding-top="0.127cm" fo:padding-bottom="0.127cm" fo:padding-left="0.254cm" fo:padding-right="0.254cm" fo:wrap-option="wrap"/>
    </style:style>
    <style:style style:name="gr17"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wrap"/>
    </style:style>
    <style:style style:name="gr18" style:family="graphic" style:parent-style-name="standard">
      <style:graphic-properties draw:stroke="none" draw:fill="solid" draw:fill-color="#ff0066" draw:opacity="100%" draw:textarea-horizontal-align="center" draw:textarea-vertical-align="middle" draw:auto-grow-height="false" draw:auto-grow-width="false" fo:padding-top="0.127cm" fo:padding-bottom="0.127cm" fo:padding-left="0.254cm" fo:padding-right="0.254cm" fo:wrap-option="wrap"/>
    </style:style>
    <style:style style:name="gr19" style:family="graphic" style:parent-style-name="standard">
      <style:graphic-properties draw:stroke="none" draw:fill="solid" draw:fill-color="#f68aa4" draw:opacity="100%" draw:textarea-horizontal-align="center" draw:textarea-vertical-align="middle" draw:auto-grow-height="false" draw:auto-grow-width="false" fo:padding-top="0.127cm" fo:padding-bottom="0.127cm" fo:padding-left="0.254cm" fo:padding-right="0.254cm" fo:wrap-option="wrap"/>
    </style:style>
    <style:style style:name="gr20" style:family="graphic" style:parent-style-name="standard">
      <style:graphic-properties draw:stroke="none" draw:fill="solid" draw:fill-color="#e46c0a" draw:opacity="100%" draw:textarea-horizontal-align="center" draw:textarea-vertical-align="middle" draw:auto-grow-height="false" draw:auto-grow-width="false" fo:padding-top="0.127cm" fo:padding-bottom="0.127cm" fo:padding-left="0.254cm" fo:padding-right="0.254cm" fo:wrap-option="wrap"/>
    </style:style>
    <style:style style:name="gr21" style:family="graphic" style:parent-style-name="standard">
      <style:graphic-properties draw:stroke="none" draw:fill="solid" draw:fill-color="#558ed5" draw:opacity="100%" draw:textarea-horizontal-align="center" draw:textarea-vertical-align="middle" draw:auto-grow-height="false" draw:auto-grow-width="false" fo:padding-top="0.127cm" fo:padding-bottom="0.127cm" fo:padding-left="0.254cm" fo:padding-right="0.254cm" fo:wrap-option="wrap"/>
    </style:style>
    <style:style style:name="gr22" style:family="graphic" style:parent-style-name="standard">
      <style:graphic-properties draw:stroke="none" draw:fill="solid" draw:fill-color="#376092" draw:opacity="100%" draw:textarea-horizontal-align="center" draw:textarea-vertical-align="middle" draw:auto-grow-height="false" draw:auto-grow-width="false" fo:padding-top="0.127cm" fo:padding-bottom="0.127cm" fo:padding-left="0.254cm" fo:padding-right="0.254cm" fo:wrap-option="wrap"/>
    </style:style>
    <style:style style:name="gr23" style:family="graphic" style:parent-style-name="standard">
      <style:graphic-properties draw:stroke="none" draw:fill="solid" draw:fill-color="#f2f2f2" draw:opacity="100%" draw:textarea-horizontal-align="center" draw:textarea-vertical-align="middle" draw:auto-grow-height="false" draw:auto-grow-width="false" fo:padding-top="0.127cm" fo:padding-bottom="0.127cm" fo:padding-left="0.254cm" fo:padding-right="0.254cm" fo:wrap-option="wrap"/>
    </style:style>
    <style:style style:name="gr24" style:family="graphic" style:parent-style-name="standard">
      <style:graphic-properties draw:stroke="none" draw:fill="none" draw:textarea-horizontal-align="left" draw:textarea-vertical-align="top" draw:auto-grow-height="true" draw:auto-grow-width="false" fo:min-height="3.422cm" fo:padding-top="0.127cm" fo:padding-bottom="0.127cm" fo:padding-left="0.254cm" fo:padding-right="0.254cm" fo:wrap-option="wrap"/>
    </style:style>
    <style:style style:name="gr25" style:family="graphic" style:parent-style-name="standard">
      <style:graphic-properties draw:stroke="none" draw:fill="solid" draw:fill-color="#bfbfbf" draw:opacity="100%" draw:textarea-horizontal-align="center" draw:textarea-vertical-align="middle" draw:auto-grow-height="false" draw:auto-grow-width="false" fo:padding-top="0.127cm" fo:padding-bottom="0.127cm" fo:padding-left="0.254cm" fo:padding-right="0.254cm" fo:wrap-option="wrap"/>
    </style:style>
    <style:style style:name="gr26" style:family="graphic" style:parent-style-name="standard">
      <style:graphic-properties draw:stroke="none" draw:fill="none" draw:textarea-horizontal-align="center" draw:textarea-vertical-align="top" draw:auto-grow-height="true" draw:auto-grow-width="false" fo:min-height="1.37cm" fo:padding-top="0.127cm" fo:padding-bottom="0.127cm" fo:padding-left="0.254cm" fo:padding-right="0.254cm" fo:wrap-option="wrap"/>
    </style:style>
    <style:style style:name="gr27" style:family="graphic" style:parent-style-name="standard">
      <style:graphic-properties draw:stroke="none" draw:fill="none" draw:textarea-horizontal-align="center" draw:textarea-vertical-align="top" draw:auto-grow-height="true" draw:auto-grow-width="false" fo:min-height="1.199cm" fo:padding-top="0.127cm" fo:padding-bottom="0.127cm" fo:padding-left="0.254cm" fo:padding-right="0.254cm" fo:wrap-option="wrap"/>
    </style:style>
    <style:style style:name="gr28" style:family="graphic" style:parent-style-name="standard">
      <style:graphic-properties draw:stroke="none" draw:fill="none" draw:textarea-horizontal-align="center" draw:textarea-vertical-align="top" draw:auto-grow-height="true" draw:auto-grow-width="false" fo:min-height="3.422cm" fo:padding-top="0.127cm" fo:padding-bottom="0.127cm" fo:padding-left="0.254cm" fo:padding-right="0.254cm" fo:wrap-option="wrap"/>
    </style:style>
    <style:style style:name="gr29"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gr30" style:family="graphic" style:parent-style-name="Graphics">
      <style:graphic-properties draw:stroke="none" draw:fill="none" fo:clip="rect(0cm, 0cm, 0cm, 0cm)" style:mirror="none"/>
    </style:style>
    <style:style style:name="gr31" style:family="graphic" style:parent-style-name="standard">
      <style:graphic-properties draw:stroke="none" draw:fill="gradient" draw:fill-gradient-name="a1105" draw:textarea-horizontal-align="center" draw:textarea-vertical-align="middle" draw:auto-grow-height="false" draw:auto-grow-width="false" fo:padding-top="0.127cm" fo:padding-bottom="0.127cm" fo:padding-left="0.254cm" fo:padding-right="0.254cm" fo:wrap-option="wrap"/>
    </style:style>
    <style:style style:name="gr32" style:family="graphic" style:parent-style-name="standard">
      <style:graphic-properties draw:stroke="solid" svg:stroke-width="0.106cm" svg:stroke-color="#ff0000" svg:stroke-opacity="100%"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33" style:family="graphic" style:parent-style-name="standard">
      <style:graphic-properties draw:stroke="solid" svg:stroke-width="0.071cm" svg:stroke-color="#385d8a" svg:stroke-opacity="100%" svg:stroke-linecap="butt" draw:fill="bitmap" draw:fill-image-name="a1114" style:repeat="stretch" draw:textarea-horizontal-align="center" draw:textarea-vertical-align="middle" draw:auto-grow-height="false" draw:auto-grow-width="false" fo:padding-top="0.127cm" fo:padding-bottom="0.127cm" fo:padding-left="0.254cm" fo:padding-right="0.254cm" fo:wrap-option="wrap"/>
    </style:style>
    <style:style style:name="gr34" style:family="graphic" style:parent-style-name="standard">
      <style:graphic-properties draw:stroke="solid" svg:stroke-width="0.159cm" svg:stroke-color="#ff0000" svg:stroke-opacity="100%"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35" style:family="graphic" style:parent-style-name="standard">
      <style:graphic-properties draw:stroke="none" draw:fill="gradient" draw:fill-gradient-name="a1183" draw:textarea-horizontal-align="center" draw:textarea-vertical-align="middle" draw:auto-grow-height="false" draw:auto-grow-width="false" fo:padding-top="0.127cm" fo:padding-bottom="0.127cm" fo:padding-left="0.254cm" fo:padding-right="0.254cm" fo:wrap-option="wrap"/>
    </style:style>
    <style:style style:name="gr36" style:family="graphic" style:parent-style-name="沒有被填充和直線的物件">
      <style:graphic-properties draw:stroke="none" draw:fill="none" draw:visible-area-left="0cm" draw:visible-area-top="0cm" draw:visible-area-width="5cm" draw:visible-area-height="5cm" draw:ole-draw-aspect="1"/>
    </style:style>
    <style:style style:name="gr37" style:family="graphic" style:parent-style-name="standard">
      <style:graphic-properties draw:stroke="dash" draw:stroke-dash="SysDash" svg:stroke-width="0.212cm" svg:stroke-color="#ff0000" draw:marker-end="a1246" svg:stroke-opacity="100%" draw:stroke-linejoin="bevel" svg:stroke-linecap="round" draw:fill="none" fo:padding-top="0.231cm" fo:padding-bottom="0.231cm" fo:padding-left="0.356cm" fo:padding-right="0.356cm" draw:shadow="visible" draw:shadow-offset-x="0cm" draw:shadow-offset-y="0.064cm" draw:shadow-color="#000000" draw:shadow-opacity="35%"/>
    </style:style>
    <style:style style:name="gr38" style:family="graphic" style:parent-style-name="standard">
      <style:graphic-properties draw:stroke="solid" svg:stroke-width="0.106cm" svg:stroke-color="#7030a0" svg:stroke-opacity="100%" svg:stroke-linecap="butt"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39" style:family="graphic" style:parent-style-name="standard">
      <style:graphic-properties draw:stroke="none" draw:fill="gradient" draw:fill-gradient-name="a1261" draw:textarea-horizontal-align="center" draw:textarea-vertical-align="middle" draw:auto-grow-height="false" draw:auto-grow-width="false" fo:padding-top="0.127cm" fo:padding-bottom="0.127cm" fo:padding-left="0.254cm" fo:padding-right="0.254cm" fo:wrap-option="wrap"/>
    </style:style>
    <style:style style:name="gr40" style:family="graphic" style:parent-style-name="standard">
      <style:graphic-properties draw:stroke="none" draw:fill="gradient" draw:fill-gradient-name="a1324" draw:textarea-horizontal-align="center" draw:textarea-vertical-align="middle" draw:auto-grow-height="false" draw:auto-grow-width="false" fo:padding-top="0.127cm" fo:padding-bottom="0.127cm" fo:padding-left="0.254cm" fo:padding-right="0.254cm" fo:wrap-option="wrap"/>
    </style:style>
    <style:style style:name="gr41" style:family="graphic" style:parent-style-name="standard">
      <style:graphic-properties draw:stroke="solid" svg:stroke-width="0.071cm" svg:stroke-color="#00cc00" svg:stroke-opacity="100%" svg:stroke-linecap="butt" draw:fill="bitmap" draw:fill-image-name="a1329" style:repeat="stretch" draw:textarea-horizontal-align="center" draw:textarea-vertical-align="middle" draw:auto-grow-height="false" draw:auto-grow-width="false" fo:padding-top="0.127cm" fo:padding-bottom="0.127cm" fo:padding-left="0.254cm" fo:padding-right="0.254cm" fo:wrap-option="wrap"/>
    </style:style>
    <style:style style:name="gr42" style:family="graphic" style:parent-style-name="standard">
      <style:graphic-properties draw:stroke="solid" svg:stroke-width="0.071cm" svg:stroke-color="#92d050" svg:stroke-opacity="100%" svg:stroke-linecap="butt" draw:fill="bitmap" draw:fill-image-name="a1333" style:repeat="stretch" draw:textarea-horizontal-align="center" draw:textarea-vertical-align="middle" draw:auto-grow-height="false" draw:auto-grow-width="false" fo:padding-top="0.127cm" fo:padding-bottom="0.127cm" fo:padding-left="0.254cm" fo:padding-right="0.254cm" fo:wrap-option="wrap"/>
    </style:style>
    <style:style style:name="gr43" style:family="graphic" style:parent-style-name="standard">
      <style:graphic-properties draw:stroke="solid" svg:stroke-width="0.071cm" svg:stroke-color="#385d8a" svg:stroke-opacity="100%" svg:stroke-linecap="butt" draw:fill="solid" draw:fill-color="#00b0f0" draw:opacity="100%" draw:textarea-horizontal-align="center" draw:textarea-vertical-align="middle" draw:auto-grow-height="false" draw:auto-grow-width="false" fo:padding-top="0.127cm" fo:padding-bottom="0.127cm" fo:padding-left="0.254cm" fo:padding-right="0.254cm" fo:wrap-option="wrap"/>
    </style:style>
    <style:style style:name="gr44" style:family="graphic" style:parent-style-name="standard">
      <style:graphic-properties draw:stroke="none" draw:fill="solid" draw:fill-color="#e2c2c2" draw:opacity="40%" fo:min-height="0cm" fo:min-width="0cm"/>
    </style:style>
    <style:style style:name="gr45" style:family="graphic" style:parent-style-name="standard">
      <style:graphic-properties draw:stroke="solid" svg:stroke-width="0.071cm" svg:stroke-color="#ffffff" svg:stroke-opacity="100%" svg:stroke-linecap="butt" draw:fill="solid" draw:fill-color="#dee7d1" draw:opacity="100%" fo:min-height="0cm" fo:min-width="0cm" fo:padding-top="0.16cm" fo:padding-bottom="0.16cm" fo:padding-left="0.285cm" fo:padding-right="0.285cm"/>
    </style:style>
    <style:style style:name="gr46" style:family="graphic" style:parent-style-name="standard">
      <style:graphic-properties draw:stroke="none" draw:fill="none" draw:textarea-horizontal-align="center" draw:textarea-vertical-align="middle" draw:auto-grow-height="false" draw:auto-grow-width="false" fo:padding-top="0.889cm" fo:padding-bottom="0.889cm" fo:padding-left="0.889cm" fo:padding-right="0.889cm" fo:wrap-option="wrap"/>
    </style:style>
    <style:style style:name="gr47" style:family="graphic" style:parent-style-name="standard">
      <style:graphic-properties draw:stroke="solid" svg:stroke-width="0.071cm" svg:stroke-color="#ffffff" svg:stroke-opacity="100%" svg:stroke-linecap="butt" draw:fill="solid" draw:fill-color="#9bbb59" draw:opacity="100%" draw:textarea-horizontal-align="center" draw:textarea-vertical-align="middle" draw:auto-grow-height="false" draw:auto-grow-width="false" fo:padding-top="0.939cm" fo:padding-bottom="0.939cm" fo:padding-left="0.939cm" fo:padding-right="0.939cm" fo:wrap-option="wrap"/>
    </style:style>
    <style:style style:name="gr48" style:family="graphic" style:parent-style-name="standard">
      <style:graphic-properties draw:stroke="solid" svg:stroke-width="0.071cm" svg:stroke-color="#ffffff" svg:stroke-opacity="100%" svg:stroke-linecap="butt" draw:fill="solid" draw:fill-color="#5eafa6" draw:opacity="100%" draw:textarea-horizontal-align="center" draw:textarea-vertical-align="middle" draw:auto-grow-height="false" draw:auto-grow-width="false" fo:padding-top="0.939cm" fo:padding-bottom="0.939cm" fo:padding-left="0.939cm" fo:padding-right="0.939cm" fo:wrap-option="wrap"/>
    </style:style>
    <style:style style:name="gr49" style:family="graphic" style:parent-style-name="standard">
      <style:graphic-properties draw:stroke="solid" svg:stroke-width="0.071cm" svg:stroke-color="#ffffff" svg:stroke-opacity="100%" svg:stroke-linecap="butt" draw:fill="solid" draw:fill-color="#8064a2" draw:opacity="100%" draw:textarea-horizontal-align="center" draw:textarea-vertical-align="middle" draw:auto-grow-height="false" draw:auto-grow-width="false" fo:padding-top="0.939cm" fo:padding-bottom="0.939cm" fo:padding-left="0.939cm" fo:padding-right="0.939cm" fo:wrap-option="wrap"/>
    </style:style>
    <style:style style:name="gr50" style:family="graphic" style:parent-style-name="standard">
      <style:graphic-properties draw:stroke="solid" svg:stroke-width="0.026cm" svg:stroke-color="#be4b48" svg:stroke-opacity="100%" svg:stroke-linecap="butt" draw:fill="solid" draw:fill-color="#ffffff" draw:opacity="40%" fo:min-height="0cm" fo:min-width="0cm" fo:padding-top="0.138cm" fo:padding-bottom="0.138cm" fo:padding-left="0.263cm" fo:padding-right="0.263cm"/>
    </style:style>
    <style:style style:name="gr51" style:family="graphic" style:parent-style-name="standard">
      <style:graphic-properties draw:stroke="none" draw:fill="solid" draw:fill-color="#f88aa4" draw:opacity="100%" draw:textarea-horizontal-align="center" draw:textarea-vertical-align="middle" draw:auto-grow-height="false" draw:auto-grow-width="false" fo:padding-top="0.127cm" fo:padding-bottom="0.127cm" fo:padding-left="0.254cm" fo:padding-right="0.254cm" fo:wrap-option="wrap"/>
    </style:style>
    <style:style style:name="gr52" style:family="graphic" style:parent-style-name="standard">
      <style:graphic-properties draw:stroke="none" draw:fill="none" draw:textarea-horizontal-align="left" draw:textarea-vertical-align="top" draw:auto-grow-height="true" draw:auto-grow-width="false" fo:min-height="0.857cm" fo:padding-top="0.127cm" fo:padding-bottom="0.127cm" fo:padding-left="0.254cm" fo:padding-right="0.254cm" fo:wrap-option="wrap"/>
    </style:style>
    <style:style style:name="gr53" style:family="graphic" style:parent-style-name="沒有被填充和直線的物件">
      <style:graphic-properties draw:ole-draw-aspect="1"/>
    </style:style>
    <style:style style:name="gr54"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55" style:family="graphic" style:parent-style-name="standard">
      <style:graphic-properties draw:stroke="none" draw:fill="gradient" draw:fill-gradient-name="a1494" draw:textarea-horizontal-align="center" draw:textarea-vertical-align="middle" draw:auto-grow-height="false" draw:auto-grow-width="false" fo:padding-top="0.127cm" fo:padding-bottom="0.127cm" fo:padding-left="0.254cm" fo:padding-right="0.254cm" fo:wrap-option="wrap"/>
    </style:style>
    <style:style style:name="gr56" style:family="graphic" style:parent-style-name="standard">
      <style:graphic-properties draw:stroke="none" draw:fill="solid" draw:fill-color="#ff0066" draw:opacity="100%" draw:textarea-horizontal-align="left" draw:textarea-vertical-align="middle" draw:auto-grow-height="false" draw:auto-grow-width="false" fo:padding-top="0.127cm" fo:padding-bottom="0.127cm" fo:padding-left="0.254cm" fo:padding-right="0.254cm" fo:wrap-option="wrap"/>
    </style:style>
    <style:style style:name="gr57" style:family="graphic" style:parent-style-name="standard">
      <style:graphic-properties draw:stroke="none" draw:fill="gradient" draw:fill-gradient-name="a1562" draw:textarea-horizontal-align="center" draw:textarea-vertical-align="middle" draw:auto-grow-height="false" draw:auto-grow-width="false" fo:padding-top="0.127cm" fo:padding-bottom="0.127cm" fo:padding-left="0.254cm" fo:padding-right="0.254cm" fo:wrap-option="wrap"/>
    </style:style>
    <style:style style:name="gr58" style:family="graphic" style:parent-style-name="Graphics">
      <style:graphic-properties draw:stroke="none" draw:fill="solid" draw:fill-color="#f68aa4" draw:opacity="100%" style:mirror="none"/>
    </style:style>
    <style:style style:name="gr59" style:family="graphic" style:parent-style-name="standard">
      <style:graphic-properties draw:stroke="none" draw:fill="solid" draw:fill-color="#ff9999" draw:opacity="100%" draw:textarea-horizontal-align="left" draw:textarea-vertical-align="middle" draw:auto-grow-height="false" draw:auto-grow-width="false" fo:padding-top="0.127cm" fo:padding-bottom="0.127cm" fo:padding-left="0.254cm" fo:padding-right="0.254cm" fo:wrap-option="wrap"/>
    </style:style>
    <style:style style:name="gr60" style:family="graphic" style:parent-style-name="standard">
      <style:graphic-properties draw:stroke="none" draw:fill="gradient" draw:fill-gradient-name="a1629" draw:textarea-horizontal-align="center" draw:textarea-vertical-align="middle" draw:auto-grow-height="false" draw:auto-grow-width="false" fo:padding-top="0.127cm" fo:padding-bottom="0.127cm" fo:padding-left="0.254cm" fo:padding-right="0.254cm" fo:wrap-option="wrap"/>
    </style:style>
    <style:style style:name="gr61" style:family="graphic" style:parent-style-name="standard">
      <style:graphic-properties draw:stroke="none" draw:fill="gradient" draw:fill-gradient-name="a1696" draw:textarea-horizontal-align="center" draw:textarea-vertical-align="middle" draw:auto-grow-height="false" draw:auto-grow-width="false" fo:padding-top="0.127cm" fo:padding-bottom="0.127cm" fo:padding-left="0.254cm" fo:padding-right="0.254cm" fo:wrap-option="wrap"/>
    </style:style>
    <style:style style:name="gr62" style:family="graphic" style:parent-style-name="standard">
      <style:graphic-properties draw:stroke="none" draw:fill="gradient" draw:fill-gradient-name="a1763" draw:textarea-horizontal-align="center" draw:textarea-vertical-align="middle" draw:auto-grow-height="false" draw:auto-grow-width="false" fo:padding-top="0.127cm" fo:padding-bottom="0.127cm" fo:padding-left="0.254cm" fo:padding-right="0.254cm" fo:wrap-option="wrap"/>
    </style:style>
    <style:style style:name="gr63" style:family="graphic" style:parent-style-name="standard">
      <style:graphic-properties draw:stroke="solid" svg:stroke-width="0.071cm" svg:stroke-color="#ffffff" svg:stroke-opacity="100%" svg:stroke-linecap="butt" draw:fill="solid" draw:fill-color="#a59af4" draw:opacity="100%" fo:min-height="0cm" fo:min-width="0cm" fo:padding-top="0.16cm" fo:padding-bottom="0.16cm" fo:padding-left="0.285cm" fo:padding-right="0.285cm"/>
    </style:style>
    <style:style style:name="gr64" style:family="graphic" style:parent-style-name="standard">
      <style:graphic-properties draw:stroke="none" draw:fill="none" draw:textarea-horizontal-align="center" draw:textarea-vertical-align="middle" draw:auto-grow-height="false" draw:auto-grow-width="false" fo:padding-top="0.474cm" fo:padding-bottom="0.474cm" fo:padding-left="0.474cm" fo:padding-right="0.474cm" fo:wrap-option="wrap"/>
    </style:style>
    <style:style style:name="gr65" style:family="graphic" style:parent-style-name="standard">
      <style:graphic-properties draw:stroke="solid" svg:stroke-width="0.071cm" svg:stroke-color="#ffffff" svg:stroke-opacity="100%" svg:stroke-linecap="butt" draw:fill="solid" draw:fill-color="#d99694" draw:opacity="100%" fo:min-height="0cm" fo:min-width="0cm" fo:padding-top="0.16cm" fo:padding-bottom="0.16cm" fo:padding-left="0.285cm" fo:padding-right="0.285cm"/>
    </style:style>
    <style:style style:name="gr66" style:family="graphic" style:parent-style-name="standard">
      <style:graphic-properties draw:stroke="solid" svg:stroke-width="0.071cm" svg:stroke-color="#ffffff" svg:stroke-opacity="100%" svg:stroke-linecap="butt" draw:fill="solid" draw:fill-color="#ff9933" draw:opacity="100%" fo:min-height="0cm" fo:min-width="0cm" fo:padding-top="0.16cm" fo:padding-bottom="0.16cm" fo:padding-left="0.285cm" fo:padding-right="0.285cm"/>
    </style:style>
    <style:style style:name="gr67" style:family="graphic" style:parent-style-name="standard">
      <style:graphic-properties draw:stroke="solid" svg:stroke-width="0.071cm" svg:stroke-color="#ffffff" svg:stroke-opacity="100%" svg:stroke-linecap="butt" draw:fill="solid" draw:fill-color="#00b0f0" draw:opacity="100%" fo:min-height="0cm" fo:min-width="0cm" fo:padding-top="0.16cm" fo:padding-bottom="0.16cm" fo:padding-left="0.285cm" fo:padding-right="0.285cm"/>
    </style:style>
    <style:style style:name="gr68" style:family="graphic" style:parent-style-name="standard">
      <style:graphic-properties draw:stroke="none" draw:fill="solid" draw:fill-color="#c00000" draw:opacity="100%" fo:min-height="0cm" fo:min-width="0cm"/>
    </style:style>
    <style:style style:name="gr69" style:family="graphic" style:parent-style-name="standard">
      <style:graphic-properties draw:stroke="none" draw:fill="solid" draw:fill-color="#c00000" draw:opacity="100%" draw:textarea-horizontal-align="center" draw:textarea-vertical-align="middle" draw:auto-grow-height="false" draw:auto-grow-width="false" fo:padding-top="0.254cm" fo:padding-bottom="0.254cm" fo:padding-left="0.254cm" fo:padding-right="0.254cm" fo:wrap-option="wrap"/>
    </style:style>
    <style:style style:name="gr70"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71" style:family="graphic" style:parent-style-name="standard">
      <style:graphic-properties draw:stroke="none" draw:fill="gradient" draw:fill-gradient-name="a1832" draw:textarea-horizontal-align="center" draw:textarea-vertical-align="middle" draw:auto-grow-height="false" draw:auto-grow-width="false" fo:padding-top="0.127cm" fo:padding-bottom="0.127cm" fo:padding-left="0.254cm" fo:padding-right="0.254cm" fo:wrap-option="wrap"/>
    </style:style>
    <style:style style:name="gr72" style:family="graphic" style:parent-style-name="standard">
      <style:graphic-properties draw:stroke="none" draw:fill="none" draw:textarea-horizontal-align="center" draw:textarea-vertical-align="top" draw:auto-grow-height="true" draw:auto-grow-width="false" fo:min-height="6.842cm" fo:padding-top="0.127cm" fo:padding-bottom="0.127cm" fo:padding-left="0.254cm" fo:padding-right="0.254cm" fo:wrap-option="wrap"/>
    </style:style>
    <style:style style:name="gr73" style:family="graphic" style:parent-style-name="standard">
      <style:graphic-properties draw:stroke="none" draw:fill="none" draw:textarea-horizontal-align="center" draw:textarea-vertical-align="top" draw:auto-grow-height="true" draw:auto-grow-width="false" fo:min-height="0cm" fo:min-width="0cm" fo:padding-top="0.127cm" fo:padding-bottom="0.127cm" fo:padding-left="0.254cm" fo:padding-right="0.254cm" fo:wrap-option="wrap"/>
    </style:style>
    <style:style style:name="gr74" style:family="graphic" style:parent-style-name="standard">
      <style:graphic-properties draw:stroke="none" draw:fill="none" draw:textarea-horizontal-align="center" draw:textarea-vertical-align="top" draw:auto-grow-height="true" draw:auto-grow-width="false" fo:min-height="3.08cm" fo:padding-top="0.127cm" fo:padding-bottom="0.127cm" fo:padding-left="0.254cm" fo:padding-right="0.254cm" fo:wrap-option="wrap"/>
    </style:style>
    <style:style style:name="gr75" style:family="graphic" style:parent-style-name="standard">
      <style:graphic-properties draw:stroke="none" draw:fill="none" draw:textarea-horizontal-align="center" draw:textarea-vertical-align="top" draw:auto-grow-height="true" draw:auto-grow-width="false" fo:min-height="4.106cm" fo:padding-top="0.127cm" fo:padding-bottom="0.127cm" fo:padding-left="0.254cm" fo:padding-right="0.254cm" fo:wrap-option="wrap"/>
    </style:style>
    <style:style style:name="gr76" style:family="graphic" style:parent-style-name="standard">
      <style:graphic-properties draw:stroke="none" draw:fill="none" draw:textarea-horizontal-align="center" draw:textarea-vertical-align="top" draw:auto-grow-height="true" draw:auto-grow-width="false" fo:min-height="1.541cm" fo:padding-top="0.127cm" fo:padding-bottom="0.127cm" fo:padding-left="0.254cm" fo:padding-right="0.254cm" fo:wrap-option="wrap"/>
    </style:style>
    <style:style style:name="gr77" style:family="graphic" style:parent-style-name="standard">
      <style:graphic-properties draw:stroke="none" draw:fill="none" draw:textarea-horizontal-align="left" draw:textarea-vertical-align="top" draw:auto-grow-height="true" draw:auto-grow-width="false" fo:min-height="2.567cm" fo:padding-top="0.127cm" fo:padding-bottom="0.127cm" fo:padding-left="0.254cm" fo:padding-right="0.254cm" fo:wrap-option="wrap"/>
    </style:style>
    <style:style style:name="gr78" style:family="graphic" style:parent-style-name="standard">
      <style:graphic-properties draw:stroke="solid" svg:stroke-width="0.071cm" svg:stroke-color="#1dd31d" svg:stroke-opacity="100%" svg:stroke-linecap="butt" draw:fill="solid" draw:fill-color="#92d050" draw:opacity="100%" draw:textarea-horizontal-align="center" draw:textarea-vertical-align="middle" draw:auto-grow-height="false" draw:auto-grow-width="false" fo:padding-top="0.127cm" fo:padding-bottom="0.127cm" fo:padding-left="0.254cm" fo:padding-right="0.254cm" fo:wrap-option="wrap"/>
    </style:style>
    <style:style style:name="gr79" style:family="graphic" style:parent-style-name="standard">
      <style:graphic-properties draw:stroke="solid" svg:stroke-width="0.071cm" svg:stroke-color="#1dd31d" svg:stroke-opacity="100%" svg:stroke-linecap="butt" draw:fill="solid" draw:fill-color="#92d050" draw:opacity="100%" draw:textarea-horizontal-align="center" draw:textarea-vertical-align="top" draw:auto-grow-height="false" draw:auto-grow-width="false" fo:min-height="0cm" fo:min-width="0cm" fo:padding-top="0.127cm" fo:padding-bottom="0.127cm" fo:padding-left="0.254cm" fo:padding-right="0.254cm" fo:wrap-option="wrap"/>
      <style:paragraph-properties style:writing-mode="tb-rl"/>
    </style:style>
    <style:style style:name="gr80" style:family="graphic" style:parent-style-name="standard">
      <style:graphic-properties draw:stroke="solid" svg:stroke-width="0.071cm" svg:stroke-color="#1dd31d" svg:stroke-opacity="100%" svg:stroke-linecap="butt" draw:fill="solid" draw:fill-color="#92d050" draw:opacity="100%" draw:textarea-horizontal-align="left" draw:textarea-vertical-align="middle" draw:auto-grow-height="false" draw:auto-grow-width="false" fo:padding-top="0.127cm" fo:padding-bottom="0.127cm" fo:padding-left="0.254cm" fo:padding-right="0.254cm" fo:wrap-option="wrap"/>
    </style:style>
    <style:style style:name="gr81" style:family="graphic" style:parent-style-name="standard">
      <style:graphic-properties draw:stroke="none" draw:fill="none" draw:textarea-horizontal-align="center" draw:textarea-vertical-align="top" draw:auto-grow-height="true" draw:auto-grow-width="false" fo:min-height="1.883cm" fo:padding-top="0.127cm" fo:padding-bottom="0.127cm" fo:padding-left="0.254cm" fo:padding-right="0.254cm" fo:wrap-option="wrap"/>
    </style:style>
    <style:style style:name="gr82" style:family="graphic" style:parent-style-name="standard">
      <style:graphic-properties draw:stroke="solid" svg:stroke-width="0.079cm" svg:stroke-color="#1dd31d" svg:stroke-opacity="100%"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83" style:family="graphic" style:parent-style-name="standard">
      <style:graphic-properties draw:stroke="none" draw:fill="none" draw:textarea-horizontal-align="left" draw:textarea-vertical-align="top" draw:auto-grow-height="true" draw:auto-grow-width="false" fo:min-height="4.705cm" fo:padding-top="0.127cm" fo:padding-bottom="0.127cm" fo:padding-left="0.254cm" fo:padding-right="0.254cm" fo:wrap-option="wrap"/>
    </style:style>
    <style:style style:name="gr84" style:family="graphic" style:parent-style-name="standard">
      <style:graphic-properties draw:stroke="none" draw:fill="solid" draw:fill-color="#f9e27f" draw:opacity="100%" draw:textarea-horizontal-align="center" draw:textarea-vertical-align="middle" draw:auto-grow-height="false" draw:auto-grow-width="false" fo:padding-top="0.127cm" fo:padding-bottom="0.127cm" fo:padding-left="0.254cm" fo:padding-right="0.254cm" fo:wrap-option="wrap"/>
    </style:style>
    <style:style style:name="gr85" style:family="graphic" style:parent-style-name="standard">
      <style:graphic-properties draw:stroke="solid" svg:stroke-width="0.079cm" svg:stroke-color="#385d8a" svg:stroke-opacity="100%"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86" style:family="graphic" style:parent-style-name="standard">
      <style:graphic-properties draw:stroke="none" draw:fill="none" draw:textarea-horizontal-align="center" draw:textarea-vertical-align="top" draw:auto-grow-height="false" draw:auto-grow-width="true" fo:min-width="1.031cm" fo:padding-top="0.127cm" fo:padding-bottom="0.127cm" fo:padding-left="0.254cm" fo:padding-right="0.254cm" fo:wrap-option="wrap"/>
      <style:paragraph-properties style:writing-mode="tb-rl"/>
    </style:style>
    <style:style style:name="gr87" style:family="graphic" style:parent-style-name="standard">
      <style:graphic-properties draw:stroke="none" draw:fill="gradient" draw:fill-gradient-name="a2660" draw:textarea-horizontal-align="center" draw:textarea-vertical-align="middle" draw:auto-grow-height="false" draw:auto-grow-width="false" fo:padding-top="0.127cm" fo:padding-bottom="0.127cm" fo:padding-left="0.254cm" fo:padding-right="0.254cm" fo:wrap-option="wrap"/>
    </style:style>
    <style:style style:name="gr88" style:family="graphic" style:parent-style-name="standard">
      <style:graphic-properties draw:stroke="none" draw:fill="solid" draw:fill-color="#3399ff" draw:opacity="100%" fo:min-height="0cm" fo:min-width="0cm"/>
    </style:style>
    <style:style style:name="gr89" style:family="graphic" style:parent-style-name="standard">
      <style:graphic-properties draw:stroke="none" draw:fill="solid" draw:fill-color="#ebf1de" draw:opacity="100%" draw:textarea-horizontal-align="left" draw:textarea-vertical-align="middle" draw:auto-grow-height="false" draw:auto-grow-width="false" fo:padding-top="0.466cm" fo:padding-bottom="5.581cm" fo:padding-left="0.466cm" fo:padding-right="0.466cm" fo:wrap-option="wrap"/>
    </style:style>
    <style:style style:name="gr90" style:family="graphic" style:parent-style-name="standard">
      <style:graphic-properties draw:stroke="none" draw:fill="solid" draw:fill-color="#66ccff" draw:opacity="100%" fo:min-height="0cm" fo:min-width="0cm"/>
    </style:style>
    <style:style style:name="gr91" style:family="graphic" style:parent-style-name="standard">
      <style:graphic-properties draw:stroke="none" draw:fill="solid" draw:fill-color="#ebf1de" draw:opacity="100%" draw:textarea-horizontal-align="left" draw:textarea-vertical-align="middle" draw:auto-grow-height="false" draw:auto-grow-width="false" fo:padding-top="0.688cm" fo:padding-bottom="0.688cm" fo:padding-left="0.688cm" fo:padding-right="0.688cm" fo:wrap-option="wrap"/>
    </style:style>
    <style:style style:name="gr92" style:family="graphic" style:parent-style-name="standard">
      <style:graphic-properties draw:stroke="none" draw:fill="none" draw:textarea-horizontal-align="left" draw:textarea-vertical-align="top" draw:auto-grow-height="true" draw:auto-grow-width="false" fo:min-height="1.883cm" fo:padding-top="0.127cm" fo:padding-bottom="0.127cm" fo:padding-left="0.254cm" fo:padding-right="0.254cm" fo:wrap-option="wrap"/>
    </style:style>
    <style:style style:name="gr93" style:family="graphic" style:parent-style-name="standard">
      <style:graphic-properties draw:stroke="solid" svg:stroke-width="0.212cm" svg:stroke-color="#ff5050" svg:stroke-opacity="100%"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94" style:family="graphic" style:parent-style-name="standard">
      <style:graphic-properties draw:stroke="solid" svg:stroke-width="0.071cm" svg:stroke-color="#ff5050" svg:stroke-opacity="100%" svg:stroke-linecap="butt" draw:fill="solid" draw:fill-color="#ff0000" draw:opacity="100%" draw:textarea-horizontal-align="center" draw:textarea-vertical-align="middle" draw:auto-grow-height="false" draw:auto-grow-width="false" fo:padding-top="0.127cm" fo:padding-bottom="0.127cm" fo:padding-left="0.254cm" fo:padding-right="0.254cm" fo:wrap-option="wrap"/>
    </style:style>
    <style:style style:name="gr95" style:family="graphic" style:parent-style-name="standard">
      <style:graphic-properties draw:stroke="none" draw:fill="gradient" draw:fill-gradient-name="a2851" draw:textarea-horizontal-align="center" draw:textarea-vertical-align="middle" draw:auto-grow-height="false" draw:auto-grow-width="false" fo:padding-top="0.127cm" fo:padding-bottom="0.127cm" fo:padding-left="0.254cm" fo:padding-right="0.254cm" fo:wrap-option="wrap"/>
    </style:style>
    <style:style style:name="gr96" style:family="graphic" style:parent-style-name="Graphics">
      <style:graphic-properties draw:stroke="solid" svg:stroke-width="0.247cm" svg:stroke-color="#ffffff" svg:stroke-opacity="100%" draw:stroke-linejoin="miter" svg:stroke-linecap="square" draw:fill="solid" draw:fill-color="#ededed" draw:opacity="100%" draw:shadow="visible" draw:shadow-offset-x="0cm" draw:shadow-offset-y="0.05cm" draw:shadow-color="#000000" draw:shadow-opacity="40%" style:mirror="none"/>
    </style:style>
    <style:style style:name="gr97" style:family="graphic" style:parent-style-name="standard">
      <style:graphic-properties draw:stroke="none" draw:fill="none" draw:textarea-horizontal-align="center" draw:textarea-vertical-align="top" draw:auto-grow-height="true" draw:auto-grow-width="false" fo:min-height="8.21cm" fo:padding-top="0.127cm" fo:padding-bottom="0.127cm" fo:padding-left="0.254cm" fo:padding-right="0.254cm" fo:wrap-option="wrap"/>
    </style:style>
    <style:style style:name="pr1" style:family="presentation" style:parent-style-name="Master1-Layout1-title-標題投影片-notes">
      <style:graphic-properties draw:fill-color="#ffffff" fo:min-height="13.364cm"/>
    </style:style>
    <style:style style:name="pr2" style:family="presentation" style:parent-style-name="Master1-Layout2-obj-標題及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3" style:family="presentation" style:parent-style-name="Master1-Layout2-obj-標題及物件-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4" style:family="presentation" style:parent-style-name="Master1-Layout2-obj-標題及物件-title">
      <style:graphic-properties draw:stroke="none" draw:fill="none" draw:textarea-horizontal-align="center" draw:textarea-vertical-align="middle" draw:auto-grow-height="false" draw:auto-grow-width="false" fo:min-height="3.34cm" fo:padding-top="0.127cm" fo:padding-bottom="0.127cm" fo:padding-left="0.254cm" fo:padding-right="0.254cm" fo:wrap-option="wrap"/>
    </style:style>
    <style:style style:name="pr5" style:family="presentation" style:parent-style-name="Master1-Layout2-obj-標題及物件-notes">
      <style:graphic-properties draw:fill-color="#ffffff" fo:min-height="11.43cm"/>
    </style:style>
    <style:style style:name="co1" style:family="table-column">
      <style:table-column-properties style:column-width="6.407cm" style:use-optimal-column-width="false"/>
    </style:style>
    <style:style style:name="ro1" style:family="table-row">
      <style:table-row-properties style:row-height="3.501cm"/>
    </style:style>
    <style:style style:name="ro2" style:family="table-row">
      <style:table-row-properties style:row-height="2.303cm"/>
    </style:style>
    <style:style style:name="ro3" style:family="table-row">
      <style:table-row-properties style:row-height="2.294cm"/>
    </style:style>
    <style:style style:name="ro4" style:family="table-row">
      <style:table-row-properties style:row-height="2.205cm"/>
    </style:style>
    <style:style style:name="ce1" style:family="table-cell">
      <style:graphic-properties style:repeat="repeat"/>
      <style:paragraph-properties style:writing-mode="lr-tb"/>
    </style:style>
    <style:style style:name="P1" style:family="paragraph">
      <style:paragraph-properties style:writing-mode="lr-tb" style:font-independent-line-spacing="true"/>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6" style:family="paragraph">
      <style:paragraph-properties fo:margin-left="0cm" fo:margin-right="0cm" fo:margin-top="0cm" fo:margin-bottom="0cm" fo:line-height="100%" fo:text-indent="0cm" style:punctuation-wrap="hanging">
        <style:tab-stops/>
      </style:paragraph-properties>
    </style:style>
    <style:style style:name="P7" style:family="paragraph">
      <style:paragraph-properties fo:margin-left="0cm" fo:margin-right="0cm" fo:margin-top="0cm" fo:margin-bottom="0.6cm" fo:line-height="90%" fo:text-align="center" fo:text-indent="0cm" style:punctuation-wrap="hanging" style:writing-mode="lr-tb">
        <style:tab-stops/>
      </style:paragraph-properties>
    </style:style>
    <style:style style:name="P8" style:family="paragraph">
      <style:paragraph-properties fo:margin-left="0cm" fo:margin-right="0cm" fo:margin-top="0cm" fo:margin-bottom="0cm" fo:line-height="150%" fo:text-align="center" fo:text-indent="0cm" style:punctuation-wrap="hanging" style:writing-mode="lr-tb">
        <style:tab-stops/>
      </style:paragraph-properties>
    </style:style>
    <style:style style:name="P9" style:family="paragraph">
      <style:paragraph-properties style:writing-mode="tb-rl" style:font-independent-line-spacing="true"/>
    </style:style>
    <style:style style:name="P10" style:family="paragraph">
      <style:paragraph-properties fo:margin-left="0.794cm" fo:margin-right="0cm" fo:margin-top="0cm" fo:margin-bottom="0cm" fo:line-height="150%" fo:text-align="start" fo:text-indent="-0.794cm" style:punctuation-wrap="hanging" style:writing-mode="lr-tb">
        <style:tab-stops/>
      </style:paragraph-properties>
    </style:style>
    <style:style style:name="P11" style:family="paragraph">
      <style:paragraph-properties fo:margin-top="0cm" fo:margin-bottom="0cm" fo:line-height="150%" fo:text-align="end" style:writing-mode="lr-tb"/>
    </style:style>
    <style:style style:name="P12" style:family="paragraph">
      <style:paragraph-properties fo:margin-top="0cm" fo:margin-bottom="0cm" fo:line-height="150%" fo:text-align="justify" style:writing-mode="lr-tb"/>
    </style:style>
    <style:style style:name="P13" style:family="paragraph">
      <style:paragraph-properties fo:margin-top="0cm" fo:margin-bottom="0cm" fo:line-height="150%" fo:text-align="center" style:writing-mode="lr-tb"/>
    </style:style>
    <style:style style:name="T1" style:family="text">
      <style:text-properties fo:color="#ffffff" style:text-line-through-style="none" style:text-position="0% 100%" fo:font-family="Calibri" fo:font-size="54pt" fo:letter-spacing="normal" fo:language="en" fo:country="US" fo:font-style="normal" fo:text-shadow="1pt 1pt"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54pt" style:language-asian="zh" style:country-asian="TW" style:font-style-asian="normal" style:font-weight-asian="normal" style:font-size-complex="54pt" style:font-style-complex="normal" style:font-weight-complex="normal"/>
    </style:style>
    <style:style style:name="T2" style:family="text">
      <style:text-properties fo:color="#ffffff" style:text-line-through-style="none" style:text-position="0% 100%" fo:font-family="Calibri" fo:font-size="14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14pt" style:language-asian="zh" style:country-asian="TW" style:font-style-asian="normal" style:font-weight-asian="normal" style:font-size-complex="14pt" style:font-style-complex="normal" style:font-weight-complex="normal"/>
    </style:style>
    <style:style style:name="T3" style:family="text">
      <style:text-properties fo:color="#ff9933" style:text-line-through-style="none" style:text-position="0% 100%" fo:font-family="微軟正黑體" style:font-family-generic="swiss" style:font-pitch="variable" fo:font-size="72pt" fo:letter-spacing="normal" fo:language="en" fo:country="US" fo:font-style="normal" fo:text-shadow="1pt 1pt" style:text-underline-style="none" fo:font-weight="bold" style:text-underline-mode="continuous" style:text-overline-mode="continuous" style:text-line-through-mode="continuous" style:letter-kerning="true" style:font-family-asian="微軟正黑體" style:font-family-generic-asian="swiss" style:font-pitch-asian="variable" style:font-size-asian="72pt" style:language-asian="zh" style:country-asian="TW" style:font-style-asian="normal" style:font-weight-asian="bold" style:font-size-complex="72pt" style:font-style-complex="normal" style:font-weight-complex="bold"/>
    </style:style>
    <style:style style:name="T4" style:family="text">
      <style:text-properties fo:color="#ff9933" style:text-line-through-style="none" style:text-position="0% 100%" fo:font-family="微軟正黑體" style:font-family-generic="swiss" style:font-pitch="variable" fo:font-size="88pt" fo:letter-spacing="normal" fo:language="en" fo:country="US" fo:font-style="normal" style:text-underline-style="none" fo:font-weight="bold" style:text-underline-mode="continuous" style:text-overline-mode="continuous" style:text-line-through-mode="continuous" style:letter-kerning="true" style:font-family-asian="微軟正黑體" style:font-family-generic-asian="swiss" style:font-pitch-asian="variable" style:font-size-asian="88pt" style:language-asian="zh" style:country-asian="TW" style:font-style-asian="normal" style:font-weight-asian="bold" style:font-size-complex="88pt" style:font-style-complex="normal" style:font-weight-complex="bold"/>
    </style:style>
    <style:style style:name="T5" style:family="text">
      <style:text-properties fo:color="#000000" style:text-line-through-style="none" style:text-position="0% 100%" fo:font-family="Wingdings" style:font-charset="x-symbol" fo:font-size="40pt" fo:letter-spacing="normal" fo:language="en" fo:country="US" fo:font-style="normal" style:text-underline-style="none" fo:font-weight="bold" style:text-underline-mode="continuous" style:text-overline-mode="continuous" style:text-line-through-mode="continuous" style:letter-kerning="true" style:font-family-asian="微軟正黑體" style:font-family-generic-asian="swiss" style:font-pitch-asian="variable" style:font-size-asian="40pt" style:language-asian="zh" style:country-asian="TW" style:font-style-asian="normal" style:font-weight-asian="bold" style:font-size-complex="40pt" style:font-style-complex="normal" style:font-weight-complex="bold"/>
    </style:style>
    <style:style style:name="T6" style:family="text">
      <style:text-properties fo:color="#000000" style:text-line-through-style="none" style:text-position="0% 100%" fo:font-family="微軟正黑體" style:font-family-generic="swiss" style:font-pitch="variable" fo:font-size="40pt" fo:letter-spacing="normal" fo:language="en" fo:country="US" fo:font-style="normal" style:text-underline-style="none" fo:font-weight="bold" style:text-underline-mode="continuous" style:text-overline-mode="continuous" style:text-line-through-mode="continuous" style:letter-kerning="true" style:font-family-asian="微軟正黑體" style:font-family-generic-asian="swiss" style:font-pitch-asian="variable" style:font-size-asian="40pt" style:language-asian="zh" style:country-asian="TW" style:font-style-asian="normal" style:font-weight-asian="bold" style:font-size-complex="40pt" style:font-style-complex="normal" style:font-weight-complex="bold"/>
    </style:style>
    <style:style style:name="T7" style:family="text">
      <style:text-properties fo:color="#ffffff" style:text-line-through-style="none" style:text-position="0% 100%" fo:font-family="微軟正黑體" style:font-family-generic="swiss"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微軟正黑體" style:font-family-generic-asian="swiss" style:font-pitch-asian="variable" style:font-size-asian="16pt" style:language-asian="zh" style:country-asian="TW" style:font-style-asian="normal" style:font-weight-asian="normal" style:font-size-complex="16pt" style:font-style-complex="normal" style:font-weight-complex="normal"/>
    </style:style>
    <style:style style:name="T8" style:family="text">
      <style:text-properties fo:color="#898989"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12pt" style:language-asian="zh" style:country-asian="TW" style:font-style-asian="normal" style:font-weight-asian="normal" style:font-size-complex="12pt" style:font-style-complex="normal" style:font-weight-complex="normal"/>
    </style:style>
    <style:style style:name="T9"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12pt" style:language-asian="zh" style:country-asian="TW" style:font-style-asian="normal" style:font-weight-asian="normal" style:font-size-complex="12pt" style:font-style-complex="normal" style:font-weight-complex="normal"/>
    </style:style>
    <style:style style:name="T10" style:family="text">
      <style:text-properties fo:color="#ffffff" style:text-line-through-style="none" style:text-position="0% 100%" fo:font-family="Calibri" fo:font-size="36pt" fo:letter-spacing="normal" fo:language="en" fo:country="US" fo:font-style="normal" fo:text-shadow="1pt 1pt"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36pt" style:language-asian="zh" style:country-asian="TW" style:font-style-asian="normal" style:font-weight-asian="normal" style:font-size-complex="36pt" style:font-style-complex="normal" style:font-weight-complex="normal"/>
    </style:style>
    <style:style style:name="T11" style:family="text">
      <style:text-properties fo:color="#ffffff" style:text-line-through-style="none" style:text-position="0% 100%" fo:font-family="Calibri" fo:font-size="36pt" fo:letter-spacing="normal" fo:language="en" fo:country="US" fo:font-style="normal" fo:text-shadow="1pt 1pt" style:text-underline-style="none" fo:font-weight="bold" style:text-underline-mode="continuous" style:text-overline-mode="continuous" style:text-line-through-mode="continuous" style:letter-kerning="true" style:font-family-asian="新細明體" style:font-family-generic-asian="roman" style:font-pitch-asian="variable" style:font-size-asian="36pt" style:language-asian="zh" style:country-asian="TW" style:font-style-asian="normal" style:font-weight-asian="bold" style:font-size-complex="36pt" style:font-style-complex="normal" style:font-weight-complex="bold"/>
    </style:style>
    <style:style style:name="T12" style:family="text">
      <style:text-properties fo:color="#000000" style:text-line-through-style="none" style:text-position="0% 100%" fo:font-family="Calibri" fo:font-size="40pt" fo:letter-spacing="normal" fo:language="en" fo:country="US" fo:font-style="italic" style:text-underline-style="none" fo:font-weight="bold" style:text-underline-mode="continuous" style:text-overline-mode="continuous" style:text-line-through-mode="continuous" style:letter-kerning="true" style:font-family-asian="新細明體" style:font-family-generic-asian="roman" style:font-pitch-asian="variable" style:font-size-asian="40pt" style:language-asian="zh" style:country-asian="TW" style:font-style-asian="italic" style:font-weight-asian="bold" style:font-size-complex="40pt" style:font-style-complex="italic" style:font-weight-complex="bold"/>
    </style:style>
    <style:style style:name="T13" style:family="text">
      <style:text-properties fo:color="#ffffff" style:text-line-through-style="none" style:text-position="0% 100%" fo:font-family="Calibri" fo:font-size="32pt" fo:letter-spacing="normal" fo:language="en" fo:country="US" fo:font-style="normal" fo:text-shadow="1pt 1pt"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32pt" style:language-asian="zh" style:country-asian="TW" style:font-style-asian="normal" style:font-weight-asian="normal" style:font-size-complex="32pt" style:font-style-complex="normal" style:font-weight-complex="normal"/>
    </style:style>
    <style:style style:name="T14" style:family="text">
      <style:text-properties fo:color="#7f7f7f"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28pt" style:language-asian="zh" style:country-asian="TW" style:font-style-asian="normal" style:font-weight-asian="normal" style:font-size-complex="28pt" style:font-style-complex="normal" style:font-weight-complex="normal"/>
    </style:style>
    <style:style style:name="T15" style:family="text">
      <style:text-properties fo:color="#ffffff" style:text-line-through-style="none" style:text-position="0% 100%" fo:font-family="Calibri" fo:font-size="80pt" fo:letter-spacing="normal" fo:language="en" fo:country="US" fo:font-style="normal" fo:text-shadow="1pt 1pt" style:text-underline-style="none" fo:font-weight="bold" style:text-underline-mode="continuous" style:text-overline-mode="continuous" style:text-line-through-mode="continuous" style:letter-kerning="true" style:font-family-asian="新細明體" style:font-family-generic-asian="roman" style:font-pitch-asian="variable" style:font-size-asian="80pt" style:language-asian="zh" style:country-asian="TW" style:font-style-asian="normal" style:font-weight-asian="bold" style:font-size-complex="80pt" style:font-style-complex="normal" style:font-weight-complex="bold"/>
    </style:style>
    <style:style style:name="T16" style:family="text">
      <style:text-properties fo:color="#000000" style:text-line-through-style="none" style:text-position="0% 100%" fo:font-family="標楷體" style:font-family-generic="script" style:font-pitch="fixed" fo:font-size="20pt" fo:letter-spacing="normal" fo:language="en" fo:country="US" fo:font-style="normal" fo:text-shadow="1pt 1pt" style:text-underline-style="none" fo:font-weight="bold" style:text-underline-mode="continuous" style:text-overline-mode="continuous" style:text-line-through-mode="continuous" style:letter-kerning="true" style:font-family-asian="標楷體" style:font-family-generic-asian="script" style:font-pitch-asian="fixed" style:font-size-asian="20pt" style:language-asian="zh" style:country-asian="TW" style:font-style-asian="normal" style:font-weight-asian="bold" style:font-size-complex="20pt" style:font-style-complex="normal" style:font-weight-complex="bold"/>
    </style:style>
    <style:style style:name="T17" style:family="text">
      <style:text-properties fo:color="#000000" style:text-line-through-style="none" style:text-position="0% 100%" fo:font-family="標楷體" style:font-family-generic="script" style:font-pitch="fixed" fo:font-size="20pt" fo:letter-spacing="normal" fo:language="en" fo:country="US" fo:font-style="normal" style:text-underline-style="none" fo:font-weight="normal" style:text-underline-mode="continuous" style:text-overline-mode="continuous" style:text-line-through-mode="continuous" style:letter-kerning="true" style:font-family-asian="標楷體" style:font-family-generic-asian="script" style:font-pitch-asian="fixed" style:font-size-asian="20pt" style:language-asian="zh" style:country-asian="TW" style:font-style-asian="normal" style:font-weight-asian="normal" style:font-size-complex="20pt" style:font-style-complex="normal" style:font-weight-complex="normal"/>
    </style:style>
    <style:style style:name="T18" style:family="text">
      <style:text-properties fo:color="#000000" style:text-line-through-style="none" style:text-position="0% 100%" fo:font-family="Calibri" fo:font-size="54pt" fo:letter-spacing="normal" fo:language="en" fo:country="US" fo:font-style="normal" fo:text-shadow="1pt 1pt" style:text-underline-style="none" fo:font-weight="bold" style:text-underline-mode="continuous" style:text-overline-mode="continuous" style:text-line-through-mode="continuous" style:letter-kerning="true" style:font-family-asian="新細明體" style:font-family-generic-asian="roman" style:font-pitch-asian="variable" style:font-size-asian="54pt" style:language-asian="zh" style:country-asian="TW" style:font-style-asian="normal" style:font-weight-asian="bold" style:font-size-complex="54pt" style:font-style-complex="normal" style:font-weight-complex="bold"/>
    </style:style>
    <style:style style:name="T19" style:family="text">
      <style:text-properties fo:color="#ff0000" style:text-line-through-style="none" style:text-position="0% 100%" fo:font-family="Calibri" fo:font-size="20pt" fo:letter-spacing="normal" fo:language="en" fo:country="US" fo:font-style="normal" style:text-underline-style="none" fo:font-weight="bold" style:text-underline-mode="continuous" style:text-overline-mode="continuous" style:text-line-through-mode="continuous" style:letter-kerning="true" style:font-family-asian="新細明體" style:font-family-generic-asian="roman" style:font-pitch-asian="variable" style:font-size-asian="20pt" style:language-asian="zh" style:country-asian="TW" style:font-style-asian="normal" style:font-weight-asian="bold" style:font-size-complex="20pt" style:font-style-complex="normal" style:font-weight-complex="bold"/>
    </style:style>
    <style:style style:name="T20" style:family="text">
      <style:text-properties fo:color="#ff0000" style:text-line-through-style="none" style:text-position="0% 100%" fo:font-family="Calibri" fo:font-size="32pt" fo:letter-spacing="normal" fo:language="en" fo:country="US" fo:font-style="normal" fo:text-shadow="1pt 1pt" style:text-underline-style="none" fo:font-weight="bold" style:text-underline-mode="continuous" style:text-overline-mode="continuous" style:text-line-through-mode="continuous" style:letter-kerning="true" style:font-family-asian="新細明體" style:font-family-generic-asian="roman" style:font-pitch-asian="variable" style:font-size-asian="32pt" style:language-asian="zh" style:country-asian="TW" style:font-style-asian="normal" style:font-weight-asian="bold" style:font-size-complex="32pt" style:font-style-complex="normal" style:font-weight-complex="bold"/>
    </style:style>
    <style:style style:name="T21" style:family="text">
      <style:text-properties fo:color="#ff9933" style:text-line-through-style="none" style:text-position="0% 100%" fo:font-family="微軟正黑體" style:font-family-generic="swiss" style:font-pitch="variable" fo:font-size="80pt" fo:letter-spacing="normal" fo:language="en" fo:country="US" fo:font-style="normal" style:text-underline-style="none" fo:font-weight="bold" style:text-underline-mode="continuous" style:text-overline-mode="continuous" style:text-line-through-mode="continuous" style:letter-kerning="true" style:font-family-asian="微軟正黑體" style:font-family-generic-asian="swiss" style:font-pitch-asian="variable" style:font-size-asian="80pt" style:language-asian="zh" style:country-asian="TW" style:font-style-asian="normal" style:font-weight-asian="bold" style:font-size-complex="80pt" style:font-style-complex="normal" style:font-weight-complex="bold"/>
    </style:style>
    <style:style style:name="T22" style:family="text">
      <style:text-properties fo:color="#000000" style:text-line-through-style="none" style:text-position="0% 100%" fo:font-family="Calibri" fo:font-size="80pt" fo:letter-spacing="normal" fo:language="en" fo:country="US" fo:font-style="normal" fo:text-shadow="1pt 1pt" style:text-underline-style="none" fo:font-weight="bold" style:text-underline-mode="continuous" style:text-overline-mode="continuous" style:text-line-through-mode="continuous" style:letter-kerning="true" style:font-family-asian="新細明體" style:font-family-generic-asian="roman" style:font-pitch-asian="variable" style:font-size-asian="80pt" style:language-asian="zh" style:country-asian="TW" style:font-style-asian="normal" style:font-weight-asian="bold" style:font-size-complex="80pt" style:font-style-complex="normal" style:font-weight-complex="bold"/>
    </style:style>
    <style:style style:name="T23" style:family="text">
      <style:text-properties fo:color="#ffffff" style:text-line-through-style="none" style:text-position="0% 100%" fo:font-family="Calibri" fo:font-size="96pt" fo:letter-spacing="normal" fo:language="en" fo:country="US" fo:font-style="normal" fo:text-shadow="1pt 1pt" style:text-underline-style="none" fo:font-weight="normal" style:text-underline-mode="continuous" style:text-overline-mode="continuous" style:text-line-through-mode="continuous" style:letter-kerning="false" style:font-family-asian="新細明體" style:font-family-generic-asian="roman" style:font-pitch-asian="variable" style:font-size-asian="96pt" style:language-asian="zh" style:country-asian="TW" style:font-style-asian="normal" style:font-weight-asian="normal" style:font-size-complex="96pt" style:font-style-complex="normal" style:font-weight-complex="normal"/>
    </style:style>
    <style:style style:name="T24" style:family="text">
      <style:text-properties fo:color="#000000" style:text-line-through-style="none" style:text-position="0% 100%" fo:font-family="Calibri" fo:font-size="80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80pt" style:language-asian="zh" style:country-asian="TW" style:font-style-asian="normal" style:font-weight-asian="normal" style:font-size-complex="80pt" style:font-style-complex="normal" style:font-weight-complex="normal"/>
    </style:style>
    <style:style style:name="T25" style:family="text">
      <style:text-properties fo:color="#ffffff" style:text-line-through-style="none" style:text-position="0% 100%" fo:font-family="Calibri" fo:font-size="40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40pt" style:language-asian="zh" style:country-asian="TW" style:font-style-asian="normal" style:font-weight-asian="normal" style:font-size-complex="40pt" style:font-style-complex="normal" style:font-weight-complex="normal"/>
    </style:style>
    <style:style style:name="T26" style:family="text">
      <style:text-properties fo:color="#ffffff" style:text-line-through-style="none" style:text-position="0% 100%" fo:font-family="Calibri" fo:font-size="40pt" fo:letter-spacing="normal" fo:language="en" fo:country="US" fo:font-style="normal" style:text-underline-style="none" fo:font-weight="bold" style:text-underline-mode="continuous" style:text-overline-mode="continuous" style:text-line-through-mode="continuous" style:letter-kerning="true" style:font-family-asian="新細明體" style:font-family-generic-asian="roman" style:font-pitch-asian="variable" style:font-size-asian="40pt" style:language-asian="zh" style:country-asian="TW" style:font-style-asian="normal" style:font-weight-asian="bold" style:font-size-complex="40pt" style:font-style-complex="normal" style:font-weight-complex="bold"/>
    </style:style>
    <style:style style:name="T27" style:family="text">
      <style:text-properties fo:color="#ffffff" style:text-line-through-style="none" style:text-position="0% 100%" fo:font-family="Calibri" fo:font-size="40pt" fo:letter-spacing="normal" fo:language="en" fo:country="US" fo:font-style="normal" fo:text-shadow="1pt 1pt" style:text-underline-style="none" fo:font-weight="bold" style:text-underline-mode="continuous" style:text-overline-mode="continuous" style:text-line-through-mode="continuous" style:letter-kerning="true" style:font-family-asian="新細明體" style:font-family-generic-asian="roman" style:font-pitch-asian="variable" style:font-size-asian="40pt" style:language-asian="zh" style:country-asian="TW" style:font-style-asian="normal" style:font-weight-asian="bold" style:font-size-complex="40pt" style:font-style-complex="normal" style:font-weight-complex="bold"/>
    </style:style>
    <style:style style:name="T28" style:family="text">
      <style:text-properties fo:color="#ff6600" style:text-line-through-style="none" style:text-position="0% 100%" fo:font-family="標楷體" style:font-family-generic="script" style:font-pitch="fixed" fo:font-size="32pt" fo:letter-spacing="normal" fo:language="en" fo:country="US" fo:font-style="normal" fo:text-shadow="1pt 1pt" style:text-underline-style="none" fo:font-weight="bold" style:text-underline-mode="continuous" style:text-overline-mode="continuous" style:text-line-through-mode="continuous" style:letter-kerning="true" style:font-family-asian="標楷體" style:font-family-generic-asian="script" style:font-pitch-asian="fixed" style:font-size-asian="32pt" style:language-asian="zh" style:country-asian="TW" style:font-style-asian="normal" style:font-weight-asian="bold" style:font-size-complex="32pt" style:font-style-complex="normal" style:font-weight-complex="bold"/>
    </style:style>
    <style:style style:name="T29"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24pt" style:language-asian="zh" style:country-asian="TW" style:font-style-asian="normal" style:font-weight-asian="normal" style:font-size-complex="24pt" style:font-style-complex="normal" style:font-weight-complex="normal"/>
    </style:style>
    <style:style style:name="T30" style:family="text">
      <style:text-properties fo:color="#000000" style:text-line-through-style="none" style:text-position="0% 100%" fo:font-family="標楷體" style:font-family-generic="script" style:font-pitch="fixed" fo:font-size="80pt" fo:letter-spacing="normal" fo:font-style="normal" style:text-underline-style="none" fo:font-weight="bold" style:text-underline-mode="continuous" style:text-overline-mode="continuous" style:text-line-through-mode="continuous" style:letter-kerning="true" style:font-family-asian="標楷體" style:font-family-generic-asian="script" style:font-pitch-asian="fixed" style:font-size-asian="80pt" style:language-asian="zh" style:country-asian="TW" style:font-style-asian="normal" style:font-weight-asian="bold" style:font-size-complex="80pt" style:font-style-complex="normal" style:font-weight-complex="bold"/>
    </style:style>
    <style:style style:name="T31" style:family="text">
      <style:text-properties fo:color="#000000" style:text-line-through-style="none" style:text-position="0% 100%" fo:font-family="Calibri" fo:font-size="66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66pt" style:language-asian="zh" style:country-asian="TW" style:font-style-asian="normal" style:font-weight-asian="normal" style:font-size-complex="66pt" style:font-style-complex="normal" style:font-weight-complex="normal"/>
    </style:style>
    <style:style style:name="T32" style:family="text">
      <style:text-properties fo:color="#ff0000" style:text-line-through-style="none" style:text-position="0% 100%" fo:font-family="Calibri" fo:font-size="72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72pt" style:language-asian="zh" style:country-asian="TW" style:font-style-asian="normal" style:font-weight-asian="normal" style:font-size-complex="72pt" style:font-style-complex="normal" style:font-weight-complex="normal"/>
    </style:style>
    <style:style style:name="T33" style:family="text">
      <style:text-properties fo:color="#000000" style:text-line-through-style="none" style:text-position="0% 100%" fo:font-family="微軟正黑體" style:font-family-generic="swiss" style:font-pitch="variable" fo:font-size="96pt" fo:letter-spacing="normal" fo:language="en" fo:country="US" fo:font-style="normal" style:text-underline-style="none" fo:font-weight="normal" style:text-underline-mode="continuous" style:text-overline-mode="continuous" style:text-line-through-mode="continuous" style:letter-kerning="true" style:font-family-asian="微軟正黑體" style:font-family-generic-asian="swiss" style:font-pitch-asian="variable" style:font-size-asian="96pt" style:language-asian="zh" style:country-asian="TW" style:font-style-asian="normal" style:font-weight-asian="normal" style:font-size-complex="96pt" style:font-style-complex="normal" style:font-weight-complex="normal"/>
    </style:style>
    <style:style style:name="T34" style:family="text">
      <style:text-properties fo:color="#000000" style:text-line-through-style="none" style:text-position="0% 100%" fo:font-family="Calibri" fo:font-size="36pt" fo:letter-spacing="normal" fo:language="en" fo:country="US" fo:font-style="normal" fo:text-shadow="1pt 1pt" style:text-underline-style="none" fo:font-weight="bold" style:text-underline-mode="continuous" style:text-overline-mode="continuous" style:text-line-through-mode="continuous" style:letter-kerning="true" style:font-family-asian="新細明體" style:font-family-generic-asian="roman" style:font-pitch-asian="variable" style:font-size-asian="36pt" style:language-asian="zh" style:country-asian="TW" style:font-style-asian="normal" style:font-weight-asian="bold" style:font-size-complex="36pt" style:font-style-complex="normal" style:font-weight-complex="bold"/>
    </style:style>
    <style:style style:name="T35" style:family="text">
      <style:text-properties fo:color="#ff0066" style:text-line-through-style="none" style:text-position="0% 100%" fo:font-family="Calibri" fo:font-size="60pt" fo:letter-spacing="normal" fo:language="en" fo:country="US" fo:font-style="normal" fo:text-shadow="1pt 1pt" style:text-underline-style="none" fo:font-weight="bold" style:text-underline-mode="continuous" style:text-overline-mode="continuous" style:text-line-through-mode="continuous" style:letter-kerning="true" style:font-family-asian="新細明體" style:font-family-generic-asian="roman" style:font-pitch-asian="variable" style:font-size-asian="60pt" style:language-asian="zh" style:country-asian="TW" style:font-style-asian="normal" style:font-weight-asian="bold" style:font-size-complex="60pt" style:font-style-complex="normal" style:font-weight-complex="bold"/>
    </style:style>
    <style:style style:name="T36" style:family="text">
      <style:text-properties fo:color="#ff0000" style:text-line-through-style="none" style:text-position="0% 100%" fo:font-family="Calibri" fo:font-size="60pt" fo:letter-spacing="normal" fo:language="en" fo:country="US" fo:font-style="normal" fo:text-shadow="1pt 1pt" style:text-underline-style="none" fo:font-weight="bold" style:text-underline-mode="continuous" style:text-overline-mode="continuous" style:text-line-through-mode="continuous" style:letter-kerning="true" style:font-family-asian="新細明體" style:font-family-generic-asian="roman" style:font-pitch-asian="variable" style:font-size-asian="60pt" style:language-asian="zh" style:country-asian="TW" style:font-style-asian="normal" style:font-weight-asian="bold" style:font-size-complex="60pt" style:font-style-complex="normal" style:font-weight-complex="bold"/>
    </style:style>
    <style:style style:name="T37" style:family="text">
      <style:text-properties fo:color="#ffffff" style:text-line-through-style="none" style:text-position="0% 100%" fo:font-family="Calibri" fo:font-size="44pt" fo:letter-spacing="normal" fo:language="en" fo:country="US" fo:font-style="normal" fo:text-shadow="1pt 1pt"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44pt" style:language-asian="zh" style:country-asian="TW" style:font-style-asian="normal" style:font-weight-asian="normal" style:font-size-complex="44pt" style:font-style-complex="normal" style:font-weight-complex="normal"/>
    </style:style>
    <style:style style:name="T38" style:family="text">
      <style:text-properties fo:color="#000000" style:text-line-through-style="none" style:text-position="0% 100%" fo:font-family="Calibri" fo:font-size="40pt" fo:letter-spacing="normal" fo:language="en" fo:country="US" fo:font-style="normal" fo:text-shadow="1pt 1pt" style:text-underline-style="none" fo:font-weight="bold" style:text-underline-mode="continuous" style:text-overline-mode="continuous" style:text-line-through-mode="continuous" style:letter-kerning="true" style:font-family-asian="新細明體" style:font-family-generic-asian="roman" style:font-pitch-asian="variable" style:font-size-asian="40pt" style:language-asian="zh" style:country-asian="TW" style:font-style-asian="normal" style:font-weight-asian="bold" style:font-size-complex="40pt" style:font-style-complex="normal" style:font-weight-complex="bold"/>
    </style:style>
    <style:style style:name="T39" style:family="text">
      <style:text-properties fo:color="#000000" style:text-line-through-style="none" style:text-position="0% 100%" fo:font-family="Calibri" fo:font-size="66pt" fo:letter-spacing="normal" fo:language="en" fo:country="US" fo:font-style="normal" fo:text-shadow="1pt 1pt" style:text-underline-style="none" fo:font-weight="bold" style:text-underline-mode="continuous" style:text-overline-mode="continuous" style:text-line-through-mode="continuous" style:letter-kerning="true" style:font-family-asian="新細明體" style:font-family-generic-asian="roman" style:font-pitch-asian="variable" style:font-size-asian="66pt" style:language-asian="zh" style:country-asian="TW" style:font-style-asian="normal" style:font-weight-asian="bold" style:font-size-complex="66pt" style:font-style-complex="normal" style:font-weight-complex="bold"/>
    </style:style>
    <style:style style:name="T40" style:family="text">
      <style:text-properties fo:color="#000000" style:text-line-through-style="none" style:text-position="0% 100%" fo:font-family="Calibri" fo:font-size="54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54pt" style:language-asian="zh" style:country-asian="TW" style:font-style-asian="normal" style:font-weight-asian="normal" style:font-size-complex="54pt" style:font-style-complex="normal" style:font-weight-complex="normal"/>
    </style:style>
    <style:style style:name="T41" style:family="text">
      <style:text-properties fo:color="#ff3300" style:text-line-through-style="none" style:text-position="0% 100%" fo:font-family="標楷體" style:font-family-generic="script" style:font-pitch="fixed" fo:font-size="36pt" fo:letter-spacing="normal" fo:language="en" fo:country="US" fo:font-style="normal" fo:text-shadow="1pt 1pt" style:text-underline-style="none" fo:font-weight="bold" style:text-underline-mode="continuous" style:text-overline-mode="continuous" style:text-line-through-mode="continuous" style:letter-kerning="true" style:font-family-asian="標楷體" style:font-family-generic-asian="script" style:font-pitch-asian="fixed" style:font-size-asian="36pt" style:language-asian="zh" style:country-asian="TW" style:font-style-asian="normal" style:font-weight-asian="bold" style:font-size-complex="36pt" style:font-style-complex="normal" style:font-weight-complex="bold"/>
    </style:style>
    <style:style style:name="T42" style:family="text">
      <style:text-properties fo:color="#000000" style:text-line-through-style="none" style:text-position="0% 100%" fo:font-family="Calibri" fo:font-size="20pt" fo:letter-spacing="normal" fo:language="en" fo:country="US" fo:font-style="normal" fo:text-shadow="1pt 1pt" style:text-underline-style="none" fo:font-weight="bold" style:text-underline-mode="continuous" style:text-overline-mode="continuous" style:text-line-through-mode="continuous" style:letter-kerning="true" style:font-family-asian="新細明體" style:font-family-generic-asian="roman" style:font-pitch-asian="variable" style:font-size-asian="20pt" style:language-asian="zh" style:country-asian="TW" style:font-style-asian="normal" style:font-weight-asian="bold" style:font-size-complex="20pt" style:font-style-complex="normal" style:font-weight-complex="bold"/>
    </style:style>
    <style:style style:name="T43" style:family="text">
      <style:text-properties fo:color="#000000"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20pt" style:language-asian="zh" style:country-asian="TW" style:font-style-asian="normal" style:font-weight-asian="normal" style:font-size-complex="20pt" style:font-style-complex="normal" style:font-weight-complex="normal"/>
    </style:style>
    <style:style style:name="T44" style:family="text">
      <style:text-properties fo:color="#000000" fo:font-family="標楷體" style:font-family-generic="script" style:font-pitch="fixed" fo:font-size="24pt" style:letter-kerning="true" style:font-family-asian="標楷體" style:font-family-generic-asian="script" style:font-pitch-asian="fixed" style:font-size-asian="24pt" style:language-asian="zh" style:country-asian="TW" style:font-size-complex="24pt"/>
    </style:style>
    <style:style style:name="T45" style:family="text">
      <style:text-properties fo:color="#000000" fo:font-family="標楷體" style:font-family-generic="script" style:font-pitch="fixed" fo:font-size="18pt" style:letter-kerning="true" style:font-family-asian="標楷體" style:font-family-generic-asian="script" style:font-pitch-asian="fixed" style:font-size-asian="18pt" style:language-asian="zh" style:country-asian="TW" style:font-size-complex="18pt"/>
    </style:style>
    <style:style style:name="T46" style:family="text">
      <style:text-properties fo:color="#000000" fo:font-family="標楷體" style:font-family-generic="script" style:font-pitch="fixed" fo:font-size="14pt" fo:language="en" fo:country="US" style:letter-kerning="true" style:font-family-asian="標楷體" style:font-family-generic-asian="script" style:font-pitch-asian="fixed" style:font-size-asian="14pt" style:font-size-complex="14pt"/>
    </style:style>
    <style:style style:name="T47" style:family="text">
      <style:text-properties fo:color="#000000" fo:font-family="標楷體" style:font-family-generic="script" style:font-pitch="fixed" fo:font-size="14pt" fo:language="en" fo:country="US" style:letter-kerning="true" style:font-family-asian="標楷體" style:font-family-generic-asian="script" style:font-pitch-asian="fixed" style:font-size-asian="14pt" style:language-asian="zh" style:country-asian="TW" style:font-size-complex="14pt"/>
    </style:style>
    <style:style style:name="T48" style:family="text">
      <style:text-properties fo:color="#ff0000" fo:font-family="標楷體" style:font-family-generic="script" style:font-pitch="fixed" fo:font-size="18pt" style:letter-kerning="true" style:font-family-asian="標楷體" style:font-family-generic-asian="script" style:font-pitch-asian="fixed" style:font-size-asian="18pt" style:language-asian="zh" style:country-asian="TW" style:font-size-complex="18pt"/>
    </style:style>
    <style:style style:name="T49" style:family="text">
      <style:text-properties fo:color="#ff0000" fo:font-family="標楷體" style:font-family-generic="script" style:font-pitch="fixed" fo:font-size="14pt" fo:language="en" fo:country="US" style:letter-kerning="true" style:font-family-asian="標楷體" style:font-family-generic-asian="script" style:font-pitch-asian="fixed" style:font-size-asian="14pt" style:font-size-complex="14pt"/>
    </style:style>
    <style:style style:name="T50" style:family="text">
      <style:text-properties fo:color="#ff0000" fo:font-family="標楷體" style:font-family-generic="script" style:font-pitch="fixed" fo:font-size="14pt" fo:language="en" fo:country="US" style:letter-kerning="true" style:font-family-asian="標楷體" style:font-family-generic-asian="script" style:font-pitch-asian="fixed" style:font-size-asian="14pt" style:language-asian="zh" style:country-asian="TW" style:font-size-complex="14pt"/>
    </style:style>
    <style:style style:name="T51" style:family="text">
      <style:text-properties fo:font-family="標楷體" style:font-family-generic="script" style:font-pitch="fixed" fo:font-size="28pt" fo:text-shadow="1pt 1pt" style:letter-kerning="true" style:font-family-asian="標楷體" style:font-family-generic-asian="script" style:font-pitch-asian="fixed" style:font-size-asian="28pt" style:language-asian="zh" style:country-asian="TW" style:font-size-complex="28pt"/>
    </style:style>
    <style:style style:name="T52" style:family="text">
      <style:text-properties fo:font-family="標楷體" style:font-family-generic="script" style:font-pitch="fixed" fo:font-size="24pt" fo:font-weight="bold" style:letter-kerning="true" style:font-family-asian="標楷體" style:font-family-generic-asian="script" style:font-pitch-asian="fixed" style:font-size-asian="24pt" style:language-asian="zh" style:country-asian="TW" style:font-weight-asian="bold" style:font-size-complex="24pt" style:font-weight-complex="bold"/>
    </style:style>
    <style:style style:name="T53" style:family="text">
      <style:text-properties fo:color="#7030a0" style:text-line-through-style="none" style:text-position="0% 100%" fo:font-family="標楷體" style:font-family-generic="script" style:font-pitch="fixed" fo:font-size="96pt" fo:letter-spacing="normal" fo:language="en" fo:country="US" fo:font-style="normal" style:text-underline-style="none" fo:font-weight="bold" style:text-underline-mode="continuous" style:text-overline-mode="continuous" style:text-line-through-mode="continuous" style:letter-kerning="true" style:font-family-asian="標楷體" style:font-family-generic-asian="script" style:font-pitch-asian="fixed" style:font-size-asian="96pt" style:language-asian="zh" style:country-asian="TW" style:font-style-asian="normal" style:font-weight-asian="bold" style:font-size-complex="96pt" style:font-style-complex="normal" style:font-weight-complex="bold"/>
    </style:style>
    <style:style style:name="T54" style:family="text">
      <style:text-properties fo:color="#d73a36" style:text-outline="true" style:text-line-through-style="none" style:text-position="0% 100%" fo:font-family="Calibri" fo:font-size="36pt" fo:letter-spacing="normal" fo:language="en" fo:country="US" fo:font-style="normal" fo:text-shadow="1pt 1pt" style:text-underline-style="none" fo:font-weight="bold" style:text-underline-mode="continuous" style:text-overline-mode="continuous" style:text-line-through-mode="continuous" style:letter-kerning="true" style:font-family-asian="新細明體" style:font-family-generic-asian="roman" style:font-pitch-asian="variable" style:font-size-asian="36pt" style:language-asian="zh" style:country-asian="TW" style:font-style-asian="normal" style:font-weight-asian="bold" style:font-size-complex="3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標題投影片" presentation:presentation-page-layout-name="AL1T33" xml:id="id1" draw:id="id1">
        <draw:frame draw:name="图片 5" draw:style-name="gr1" xml:id="id2" draw:id="id2" draw:layer="layout" svg:width="8.002cm" svg:height="10.391cm" svg:x="23.182cm" svg:y="8.82cm">
          <draw:image xlink:href="Pictures/image1.jpg" xlink:type="simple" xlink:show="embed" xlink:actuate="onLoad">
            <text:p/>
          </draw:image>
        </draw:frame>
        <draw:frame draw:name="图片 6" draw:style-name="gr1" xml:id="id3" draw:id="id3" draw:layer="layout" svg:width="8.027cm" svg:height="10.217cm" svg:x="23.157cm" svg:y="8.907cm">
          <draw:image xlink:href="Pictures/image2.jpg" xlink:type="simple" xlink:show="embed" xlink:actuate="onLoad">
            <text:p/>
          </draw:image>
        </draw:frame>
        <draw:frame draw:name="图片 7" draw:style-name="gr1" xml:id="id4" draw:id="id4" draw:layer="layout" svg:width="11.742cm" svg:height="15.346cm" svg:x="20.946cm" svg:y="4.357cm">
          <draw:image xlink:href="Pictures/image3.jpg" xlink:type="simple" xlink:show="embed" xlink:actuate="onLoad">
            <text:p/>
          </draw:image>
        </draw:frame>
        <draw:frame draw:name="图片 9" draw:style-name="gr1" xml:id="id5" draw:id="id5" draw:layer="layout" svg:width="10.778cm" svg:height="14.669cm" svg:x="21.429cm" svg:y="5.035cm">
          <draw:image xlink:href="Pictures/image4.jpg" xlink:type="simple" xlink:show="embed" xlink:actuate="onLoad">
            <text:p/>
          </draw:image>
        </draw:frame>
        <draw:custom-shape draw:name="圓角矩形 21" draw:style-name="gr2" draw:text-style-name="P1" draw:layer="layout" svg:width="16.505cm" svg:height="4.167cm" svg:x="3.436cm" svg:y="14.168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文字方塊 22" draw:style-name="gr3" draw:text-style-name="P1" draw:layer="layout" svg:width="18.381cm" svg:height="2.565cm" svg:x="4.749cm" svg:y="14.585cm">
          <draw:text-box>
            <text:p text:style-name="P2"><text:span text:style-name="T1">組名：</text:span><text:span text:style-name="T1">OOOO</text:span></text:p>
          </draw:text-box>
        </draw:frame>
        <draw:frame draw:name="文字方塊 25" draw:style-name="gr4" draw:text-style-name="P1" draw:layer="layout" svg:width="3.104cm" svg:height="0.855cm" svg:x="28.901cm" svg:y="19.148cm">
          <draw:text-box>
            <text:p text:style-name="P2"><text:span text:style-name="T2">1</text:span></text:p>
          </draw:text-box>
        </draw:frame>
        <draw:frame draw:name="標題 1" draw:style-name="gr5" draw:text-style-name="P1" draw:layer="layout" svg:width="23.856cm" svg:height="4.42cm" svg:x="1.401cm" svg:y="3.381cm">
          <draw:text-box>
            <text:p text:style-name="P2"><text:span text:style-name="T3">宜家宜居</text:span></text:p>
          </draw:text-box>
        </draw:frame>
        <anim:par presentation:node-type="timing-root">
          <anim:par smil:begin="id1.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with-previous" presentation:preset-id="10" presentation:preset-sub-type="0" presentation:preset-class="entrance">
                  <anim:set smil:begin="0s" smil:dur="0.001s" smil:fill="hold" smil:targetElement="id2" smil:attributeName="visibility" smil:to="visible"/>
                  <anim:transitionFilter smil:dur="0.3s" smil:targetElement="id2" smil:type="fade" smil:subtype="crossfade"/>
                </anim:par>
              </anim:par>
              <anim:par smil:begin="0.3s" smil:fill="hold">
                <anim:par smil:begin="0s" smil:fill="hold" presentation:node-type="after-previous" presentation:preset-id="10" presentation:preset-sub-type="0" presentation:preset-class="exit">
                  <anim:transitionFilter smil:dur="0.3s" smil:targetElement="id2" smil:type="fade" smil:subtype="crossfade" smil:mode="out"/>
                  <anim:set smil:begin="0.299s" smil:dur="0.001s" smil:fill="hold" smil:targetElement="id2" smil:attributeName="visibility" smil:to="hidden"/>
                </anim:par>
                <anim:par smil:begin="0s" smil:fill="hold" presentation:node-type="with-previous" presentation:preset-id="10" presentation:preset-sub-type="0" presentation:preset-class="entrance">
                  <anim:set smil:begin="0s" smil:dur="0.001s" smil:fill="hold" smil:targetElement="id3" smil:attributeName="visibility" smil:to="visible"/>
                  <anim:transitionFilter smil:dur="0.3s" smil:targetElement="id3" smil:type="fade" smil:subtype="crossfade"/>
                </anim:par>
                <anim:par smil:begin="1s" smil:fill="hold" presentation:node-type="with-previous" presentation:preset-id="10" presentation:preset-sub-type="0" presentation:preset-class="exit">
                  <anim:transitionFilter smil:dur="0.3s" smil:targetElement="id3" smil:type="fade" smil:subtype="crossfade" smil:mode="out"/>
                  <anim:set smil:begin="0.299s" smil:dur="0.001s" smil:fill="hold" smil:targetElement="id3" smil:attributeName="visibility" smil:to="hidden"/>
                </anim:par>
                <anim:par smil:begin="1s" smil:fill="hold" presentation:node-type="with-previous" presentation:preset-id="10" presentation:preset-sub-type="0" presentation:preset-class="entrance">
                  <anim:set smil:begin="0s" smil:dur="0.001s" smil:fill="hold" smil:targetElement="id4" smil:attributeName="visibility" smil:to="visible"/>
                  <anim:transitionFilter smil:dur="0.3s" smil:targetElement="id4" smil:type="fade" smil:subtype="crossfade"/>
                </anim:par>
                <anim:par smil:begin="2s" smil:fill="hold" presentation:node-type="with-previous" presentation:preset-id="10" presentation:preset-sub-type="0" presentation:preset-class="exit">
                  <anim:transitionFilter smil:dur="0.3s" smil:targetElement="id4" smil:type="fade" smil:subtype="crossfade" smil:mode="out"/>
                  <anim:set smil:begin="0.299s" smil:dur="0.001s" smil:fill="hold" smil:targetElement="id4" smil:attributeName="visibility" smil:to="hidden"/>
                </anim:par>
                <anim:par smil:begin="2s" smil:fill="hold" presentation:node-type="with-previous" presentation:preset-id="10" presentation:preset-sub-type="0" presentation:preset-class="entrance">
                  <anim:set smil:begin="0s" smil:dur="0.001s" smil:fill="hold" smil:targetElement="id5" smil:attributeName="visibility" smil:to="visible"/>
                  <anim:transitionFilter smil:dur="0.3s" smil:targetElement="id5" smil:type="fade" smil:subtype="crossfade"/>
                </anim:par>
              </anim:par>
            </anim:par>
          </anim:seq>
        </anim:par>
        <presentation:notes draw:style-name="dp2">
          <draw:page-thumbnail draw:style-name="gr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Slide4" draw:style-name="dp3" draw:master-page-name="Master1-Layout2-obj-標題及物件" presentation:presentation-page-layout-name="AL2T16" xml:id="id6" draw:id="id6">
        <draw:frame draw:name="標題 1" presentation:style-name="pr2" draw:text-style-name="P1" draw:layer="layout" svg:width="25.208cm" svg:height="3.803cm" svg:x="3.401cm" svg:y="2.037cm" presentation:class="title">
          <draw:text-box>
            <text:p text:style-name="P3"><text:span text:style-name="T4">組員介紹</text:span></text:p>
          </draw:text-box>
        </draw:frame>
        <draw:custom-shape draw:name="淚滴形 4" draw:style-name="gr7" draw:text-style-name="P1" xml:id="id7" draw:id="id7" draw:layer="layout" svg:width="4.036cm" svg:height="4.6cm" svg:x="3.799cm" svg:y="7.68cm">
          <text:p text:style-name="P3"/>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矩形 5" draw:style-name="gr8" draw:text-style-name="P1" xml:id="id8" draw:id="id8" draw:layer="layout" svg:width="4.036cm" svg:height="1.435cm" svg:x="3.799cm" svg:y="13.085cm">
          <text:p text:style-name="P3"/>
          <draw:enhanced-geometry svg:viewBox="0 0 21600 21600" draw:type="non-primitive" draw:enhanced-path="M 0 0 L 21600 0 21600 21600 0 21600 Z N"/>
        </draw:custom-shape>
        <draw:custom-shape draw:name="淚滴形 6" draw:style-name="gr9" draw:text-style-name="P1" xml:id="id9" draw:id="id9" draw:layer="layout" svg:width="4.106cm" svg:height="4.6cm" svg:x="8.884cm" svg:y="7.68cm">
          <text:p text:style-name="P3"/>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矩形 7" draw:style-name="gr8" draw:text-style-name="P1" xml:id="id10" draw:id="id10" draw:layer="layout" svg:width="4.036cm" svg:height="1.43cm" svg:x="8.953cm" svg:y="13.09cm">
          <text:p text:style-name="P3"/>
          <draw:enhanced-geometry svg:viewBox="0 0 21600 21600" draw:type="non-primitive" draw:enhanced-path="M 0 0 L 21600 0 21600 21600 0 21600 Z N"/>
        </draw:custom-shape>
        <draw:custom-shape draw:name="淚滴形 8" draw:style-name="gr10" draw:text-style-name="P1" xml:id="id11" draw:id="id11" draw:layer="layout" svg:width="4.106cm" svg:height="4.6cm" svg:x="13.952cm" svg:y="7.675cm">
          <text:p text:style-name="P3"/>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矩形 9" draw:style-name="gr8" draw:text-style-name="P1" xml:id="id12" draw:id="id12" draw:layer="layout" svg:width="4.036cm" svg:height="1.411cm" svg:x="14.108cm" svg:y="13.095cm">
          <text:p text:style-name="P3"/>
          <draw:enhanced-geometry svg:viewBox="0 0 21600 21600" draw:type="non-primitive" draw:enhanced-path="M 0 0 L 21600 0 21600 21600 0 21600 Z N"/>
        </draw:custom-shape>
        <draw:custom-shape draw:name="淚滴形 10" draw:style-name="gr11" draw:text-style-name="P1" xml:id="id13" draw:id="id13" draw:layer="layout" svg:width="4.106cm" svg:height="4.6cm" svg:x="19.35cm" svg:y="7.675cm">
          <text:p text:style-name="P3"/>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矩形 11" draw:style-name="gr8" draw:text-style-name="P1" xml:id="id14" draw:id="id14" draw:layer="layout" svg:width="4.036cm" svg:height="1.43cm" svg:x="19.263cm" svg:y="13.056cm">
          <text:p text:style-name="P3"/>
          <draw:enhanced-geometry svg:viewBox="0 0 21600 21600" draw:type="non-primitive" draw:enhanced-path="M 0 0 L 21600 0 21600 21600 0 21600 Z N"/>
        </draw:custom-shape>
        <draw:custom-shape draw:name="淚滴形 12" draw:style-name="gr12" draw:text-style-name="P1" xml:id="id15" draw:id="id15" draw:layer="layout" svg:width="4.106cm" svg:height="4.62cm" svg:x="24.434cm" svg:y="7.552cm">
          <text:p text:style-name="P3"/>
          <draw:enhanced-geometry svg:viewBox="0 0 21600 21600" draw:path-stretchpoint-x="21600" draw:path-stretchpoint-y="21600" draw:text-areas="?f34 ?f36 ?f35 ?f37" draw:glue-points="?f35 ?f37 ?f34 ?f37 ?f34 ?f36 ?f28 ?f29" draw:type="non-primitive" draw:modifiers="100000" draw:enhanced-path="M ?f2 ?f8 A ?f77 ?f78 ?f79 ?f80 ?f2 ?f8 ?f74 ?f76 W ?f81 ?f82 ?f83 ?f84 ?f2 ?f8 ?f74 ?f76 Q ?f30 ?f4 ?f28 ?f29 ?f3 ?f31 ?f3 ?f8 A ?f124 ?f125 ?f126 ?f127 ?f3 ?f8 ?f121 ?f123 W ?f128 ?f129 ?f130 ?f131 ?f3 ?f8 ?f121 ?f12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draw:name="矩形 13" draw:style-name="gr8" draw:text-style-name="P1" xml:id="id16" draw:id="id16" draw:layer="layout" svg:width="4.036cm" svg:height="1.469cm" svg:x="24.503cm" svg:y="13.017cm">
          <text:p text:style-name="P3"/>
          <draw:enhanced-geometry svg:viewBox="0 0 21600 21600" draw:type="non-primitive" draw:enhanced-path="M 0 0 L 21600 0 21600 21600 0 21600 Z N"/>
        </draw:custom-shape>
        <draw:frame draw:name="文字方塊 14" draw:style-name="gr13" draw:text-style-name="P1" xml:id="id17" draw:id="id17" draw:layer="layout" svg:width="16.684cm" svg:height="1.966cm" svg:x="7.663cm" svg:y="15.839cm">
          <draw:text-box>
            <text:p text:style-name="P3"><text:span text:style-name="T5"></text:span><text:span text:style-name="T6">指導老師</text:span><text:span text:style-name="T6">:</text:span><text:span text:style-name="T6">　</text:span></text:p>
          </draw:text-box>
        </draw:frame>
        <draw:custom-shape draw:name="矩形 15" draw:style-name="gr14"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17" draw:style-name="gr4" draw:text-style-name="P1" draw:layer="layout" svg:width="3.104cm" svg:height="0.855cm" svg:x="28.901cm" svg:y="19.148cm">
          <draw:text-box>
            <text:p text:style-name="P2"><text:span text:style-name="T2">2</text:span></text:p>
          </draw:text-box>
        </draw:fram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6.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after-previous" presentation:preset-id="10" presentation:preset-sub-type="6" presentation:preset-class="entrance" presentation:group-id="0">
                  <anim:set smil:begin="0s" smil:dur="0.001s" smil:fill="hold" smil:targetElement="id7" smil:attributeName="visibility" smil:to="visible"/>
                  <anim:transitionFilter smil:dur="0.5s" smil:targetElement="id7" smil:type="fade" smil:subtype="crossfade"/>
                </anim:par>
                <anim:par smil:begin="0s" smil:fill="hold" presentation:node-type="with-previous" presentation:preset-id="10" presentation:preset-sub-type="6" presentation:preset-class="entrance" presentation:group-id="0">
                  <anim:set smil:begin="0s" smil:dur="0.001s" smil:fill="hold" smil:targetElement="id8" smil:attributeName="visibility" smil:to="visible"/>
                  <anim:transitionFilter smil:dur="0.5s" smil:targetElement="id8" smil:type="fade" smil:subtype="crossfade"/>
                </anim:par>
                <anim:par smil:begin="0s" smil:fill="hold" presentation:node-type="with-previous" presentation:preset-id="10" presentation:preset-sub-type="6" presentation:preset-class="entrance" presentation:group-id="0">
                  <anim:set smil:begin="0s" smil:dur="0.001s" smil:fill="hold" smil:targetElement="id9" smil:attributeName="visibility" smil:to="visible"/>
                  <anim:transitionFilter smil:dur="0.5s" smil:targetElement="id9" smil:type="fade" smil:subtype="crossfade"/>
                </anim:par>
                <anim:par smil:begin="0s" smil:fill="hold" presentation:node-type="with-previous" presentation:preset-id="10" presentation:preset-sub-type="6" presentation:preset-class="entrance" presentation:group-id="0">
                  <anim:set smil:begin="0s" smil:dur="0.001s" smil:fill="hold" smil:targetElement="id10" smil:attributeName="visibility" smil:to="visible"/>
                  <anim:transitionFilter smil:dur="0.5s" smil:targetElement="id10" smil:type="fade" smil:subtype="crossfade"/>
                </anim:par>
                <anim:par smil:begin="0s" smil:fill="hold" presentation:node-type="with-previous" presentation:preset-id="10" presentation:preset-sub-type="6" presentation:preset-class="entrance" presentation:group-id="0">
                  <anim:set smil:begin="0s" smil:dur="0.001s" smil:fill="hold" smil:targetElement="id11" smil:attributeName="visibility" smil:to="visible"/>
                  <anim:transitionFilter smil:dur="0.5s" smil:targetElement="id11" smil:type="fade" smil:subtype="crossfade"/>
                </anim:par>
                <anim:par smil:begin="0s" smil:fill="hold" presentation:node-type="with-previous" presentation:preset-id="10" presentation:preset-sub-type="6" presentation:preset-class="entrance" presentation:group-id="0">
                  <anim:set smil:begin="0s" smil:dur="0.001s" smil:fill="hold" smil:targetElement="id12" smil:attributeName="visibility" smil:to="visible"/>
                  <anim:transitionFilter smil:dur="0.5s" smil:targetElement="id12" smil:type="fade" smil:subtype="crossfade"/>
                </anim:par>
                <anim:par smil:begin="0s" smil:fill="hold" presentation:node-type="with-previous" presentation:preset-id="10" presentation:preset-sub-type="6" presentation:preset-class="entrance" presentation:group-id="0">
                  <anim:set smil:begin="0s" smil:dur="0.001s" smil:fill="hold" smil:targetElement="id13" smil:attributeName="visibility" smil:to="visible"/>
                  <anim:transitionFilter smil:dur="0.5s" smil:targetElement="id13" smil:type="fade" smil:subtype="crossfade"/>
                </anim:par>
                <anim:par smil:begin="0s" smil:fill="hold" presentation:node-type="with-previous" presentation:preset-id="10" presentation:preset-sub-type="6" presentation:preset-class="entrance" presentation:group-id="0">
                  <anim:set smil:begin="0s" smil:dur="0.001s" smil:fill="hold" smil:targetElement="id14" smil:attributeName="visibility" smil:to="visible"/>
                  <anim:transitionFilter smil:dur="0.5s" smil:targetElement="id14" smil:type="fade" smil:subtype="crossfade"/>
                </anim:par>
                <anim:par smil:begin="0s" smil:fill="hold" presentation:node-type="with-previous" presentation:preset-id="10" presentation:preset-sub-type="6" presentation:preset-class="entrance" presentation:group-id="0">
                  <anim:set smil:begin="0s" smil:dur="0.001s" smil:fill="hold" smil:targetElement="id15" smil:attributeName="visibility" smil:to="visible"/>
                  <anim:transitionFilter smil:dur="0.5s" smil:targetElement="id15" smil:type="fade" smil:subtype="crossfade"/>
                </anim:par>
                <anim:par smil:begin="0s" smil:fill="hold" presentation:node-type="with-previous" presentation:preset-id="10" presentation:preset-sub-type="6" presentation:preset-class="entrance" presentation:group-id="0">
                  <anim:set smil:begin="0s" smil:dur="0.001s" smil:fill="hold" smil:targetElement="id16" smil:attributeName="visibility" smil:to="visible"/>
                  <anim:transitionFilter smil:dur="0.5s" smil:targetElement="id16" smil:type="fade" smil:subtype="crossfade"/>
                </anim:par>
                <anim:par smil:begin="0s" smil:fill="hold" presentation:node-type="with-previous" presentation:preset-id="10" presentation:preset-sub-type="6" presentation:preset-class="entrance" presentation:group-id="0">
                  <anim:set smil:begin="0s" smil:dur="0.001s" smil:fill="hold" smil:targetElement="id17" smil:attributeName="visibility" smil:to="visible"/>
                  <anim:transitionFilter smil:dur="0.5s" smil:targetElement="id17" smil:type="fade" smil:subtype="crossfade"/>
                </anim:par>
              </anim:par>
            </anim:par>
          </anim:seq>
        </anim:par>
        <presentation:notes draw:style-name="dp4">
          <draw:page-thumbnail draw:name="投影片圖像版面配置區 1" draw:style-name="gr6" draw:layer="layout" svg:width="15.24cm" svg:height="9.525cm" svg:x="1.905cm" svg:y="1.905cm" draw:page-number="2" presentation:class="page"/>
          <draw:frame draw:name="備忘稿版面配置區 2" presentation:style-name="pr3" draw:text-style-name="P1" draw:layer="layout" svg:width="15.24cm" svg:height="11.43cm" svg:x="1.905cm" svg:y="12.065cm" presentation:class="notes" presentation:placeholder="true">
            <draw:text-box/>
          </draw:frame>
          <draw:frame draw:name="投影片編號版面配置區 3" draw:style-name="gr15" draw:text-style-name="P1" draw:layer="layout" svg:width="8.255cm" svg:height="1.27cm" svg:x="10.791cm" svg:y="24.126cm">
            <draw:text-box>
              <text:p text:style-name="P4"><text:span text:style-name="T9"><text:page-number>&lt;編號&gt;</text:page-number></text:span></text:p>
            </draw:text-box>
          </draw:frame>
        </presentation:notes>
      </draw:page>
      <draw:page draw:name="Slide5" draw:style-name="dp5" draw:master-page-name="Master1-Layout2-obj-標題及物件" presentation:presentation-page-layout-name="AL2T16" xml:id="id18" draw:id="id18">
        <draw:custom-shape draw:name="圓角矩形 116" draw:style-name="gr16" draw:text-style-name="P1" draw:layer="layout" svg:width="29.964cm" svg:height="15.677cm" svg:x="1.12cm" svg:y="2.262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矩形 51" draw:style-name="gr14"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53" draw:style-name="gr4" draw:text-style-name="P1" draw:layer="layout" svg:width="3.104cm" svg:height="0.855cm" svg:x="28.901cm" svg:y="19.148cm">
          <draw:text-box>
            <text:p text:style-name="P2"><text:span text:style-name="T2">3</text:span></text:p>
          </draw:text-box>
        </draw:frame>
        <draw:custom-shape draw:name="圓角矩形 68" draw:style-name="gr17" draw:text-style-name="P1" xml:id="id20" draw:id="id20" draw:layer="layout" svg:width="4.763cm" svg:height="11.906cm" svg:x="2.707cm" svg:y="4.445cm">
          <text:p text:style-name="P5"><text:span text:style-name="T10"><text:s/></text:span></text:p>
          <text:p text:style-name="P5"><text:span text:style-name="T10"/></text:p>
          <text:p text:style-name="P5"><text:span text:style-name="T10"/></text:p>
          <text:p text:style-name="P5"><text:span text:style-name="T10"/></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90" draw:style-name="gr17" draw:text-style-name="P1" xml:id="id25" draw:id="id25" draw:layer="layout" svg:width="4.763cm" svg:height="11.906cm" svg:x="8.264cm" svg:y="4.445cm">
          <text:p text:style-name="P5"><text:span text:style-name="T10"><text:s/></text:span></text:p>
          <text:p text:style-name="P5"><text:span text:style-name="T10"/></text:p>
          <text:p text:style-name="P5"><text:span text:style-name="T10"/></text:p>
          <text:p text:style-name="P5"><text:span text:style-name="T10"/></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92" draw:style-name="gr17" draw:text-style-name="P1" xml:id="id30" draw:id="id30" draw:layer="layout" svg:width="4.763cm" svg:height="11.906cm" svg:x="13.82cm" svg:y="4.445cm">
          <text:p text:style-name="P5"><text:span text:style-name="T11"><text:s/></text:span></text:p>
          <text:p text:style-name="P5"><text:span text:style-name="T11"/></text:p>
          <text:p text:style-name="P5"><text:span text:style-name="T11"/></text:p>
          <text:p text:style-name="P5"><text:span text:style-name="T11"/></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94" draw:style-name="gr17" draw:text-style-name="P1" xml:id="id35" draw:id="id35" draw:layer="layout" svg:width="4.763cm" svg:height="11.906cm" svg:x="19.376cm" svg:y="4.445cm">
          <text:p text:style-name="P5"><text:span text:style-name="T10"><text:s/></text:span></text:p>
          <text:p text:style-name="P5"><text:span text:style-name="T10"/></text:p>
          <text:p text:style-name="P5"><text:span text:style-name="T10"/></text:p>
          <text:p text:style-name="P5"><text:span text:style-name="T10"/></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96" draw:style-name="gr17" draw:text-style-name="P1" xml:id="id40" draw:id="id40" draw:layer="layout" svg:width="4.763cm" svg:height="11.906cm" svg:x="24.933cm" svg:y="4.445cm">
          <text:p text:style-name="P5"><text:span text:style-name="T10"><text:s/></text:span></text:p>
          <text:p text:style-name="P5"><text:span text:style-name="T10"/></text:p>
          <text:p text:style-name="P5"><text:span text:style-name="T10"/></text:p>
          <text:p text:style-name="P5"><text:span text:style-name="T10"/></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99" draw:style-name="gr18" draw:text-style-name="P1" xml:id="id19" draw:id="id19" draw:layer="layout" svg:width="4.763cm" svg:height="3.373cm" svg:x="2.707cm" svg:y="4.445cm">
          <text:p text:style-name="P3"/>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100" draw:style-name="gr19" draw:text-style-name="P1" xml:id="id24" draw:id="id24" draw:layer="layout" svg:width="4.763cm" svg:height="3.373cm" svg:x="8.264cm" svg:y="4.445cm">
          <text:p text:style-name="P3"/>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101" draw:style-name="gr20" draw:text-style-name="P1" xml:id="id29" draw:id="id29" draw:layer="layout" svg:width="4.763cm" svg:height="3.373cm" svg:x="13.82cm" svg:y="4.445cm">
          <text:p text:style-name="P3"/>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102" draw:style-name="gr21" draw:text-style-name="P1" xml:id="id34" draw:id="id34" draw:layer="layout" svg:width="4.763cm" svg:height="3.373cm" svg:x="19.376cm" svg:y="4.445cm">
          <text:p text:style-name="P3"/>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103" draw:style-name="gr22" draw:text-style-name="P1" xml:id="id39" draw:id="id39" draw:layer="layout" svg:width="4.763cm" svg:height="3.373cm" svg:x="24.933cm" svg:y="4.445cm">
          <text:p text:style-name="P3"/>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圖片 110" draw:style-name="gr1" xml:id="id22" draw:id="id22" draw:layer="layout" svg:width="4.048cm" svg:height="3.77cm" svg:x="3.104cm" svg:y="8.811cm">
          <draw:image xlink:href="Pictures/image5.jpg" xlink:type="simple" xlink:show="embed" xlink:actuate="onLoad">
            <text:p/>
          </draw:image>
          <svg:desc>21b1OOOPICa8.jpg</svg:desc>
        </draw:frame>
        <draw:frame draw:name="圖片 111" draw:style-name="gr1" xml:id="id27" draw:id="id27" draw:layer="layout" svg:width="3.969cm" svg:height="3.77cm" svg:x="8.661cm" svg:y="8.811cm">
          <draw:image xlink:href="Pictures/image6.jpg" xlink:type="simple" xlink:show="embed" xlink:actuate="onLoad">
            <text:p/>
          </draw:image>
          <svg:desc>17b1OOOPICeb.jpg</svg:desc>
        </draw:frame>
        <draw:frame draw:name="圖片 113" draw:style-name="gr1" xml:id="id32" draw:id="id32" draw:layer="layout" svg:width="4.191cm" svg:height="3.07cm" svg:x="14.193cm" svg:y="9.604cm">
          <draw:image xlink:href="Pictures/image7.jpg" xlink:type="simple" xlink:show="embed" xlink:actuate="onLoad">
            <text:p/>
          </draw:image>
          <svg:desc>4608657_214707315000_2.jpg</svg:desc>
        </draw:frame>
        <draw:frame draw:name="圖片 114" draw:style-name="gr1" xml:id="id37" draw:id="id37" draw:layer="layout" svg:width="4.67cm" svg:height="3.666cm" svg:x="19.469cm" svg:y="9.208cm">
          <draw:image xlink:href="Pictures/image8.jpg" xlink:type="simple" xlink:show="embed" xlink:actuate="onLoad">
            <text:p/>
          </draw:image>
          <svg:desc>8879-12030920021092.jpg</svg:desc>
        </draw:frame>
        <draw:frame draw:name="圖片 115" draw:style-name="gr1" xml:id="id42" draw:id="id42" draw:layer="layout" svg:width="3.453cm" svg:height="3.453cm" svg:x="25.726cm" svg:y="9.208cm">
          <draw:image xlink:href="Pictures/image9.jpg" xlink:type="simple" xlink:show="embed" xlink:actuate="onLoad">
            <text:p/>
          </draw:image>
          <svg:desc>68b1OOOPIC8f.jpg</svg:desc>
        </draw:frame>
        <draw:custom-shape draw:name="橢圓 118" draw:style-name="gr23" draw:text-style-name="P1" xml:id="id21" draw:id="id21" draw:layer="layout" svg:width="2.58cm" svg:height="2.58cm" svg:x="3.898cm" svg:y="6.231cm">
          <text:p text:style-name="P3"><text:span text:style-name="T12">1</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119" draw:style-name="gr23" draw:text-style-name="P1" xml:id="id41" draw:id="id41" draw:layer="layout" svg:width="2.58cm" svg:height="2.58cm" svg:x="26.123cm" svg:y="6.231cm">
          <text:p text:style-name="P3"><text:span text:style-name="T12">5</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120" draw:style-name="gr23" draw:text-style-name="P1" xml:id="id36" draw:id="id36" draw:layer="layout" svg:width="2.58cm" svg:height="2.58cm" svg:x="20.567cm" svg:y="6.231cm">
          <text:p text:style-name="P3"><text:span text:style-name="T12">4</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121" draw:style-name="gr23" draw:text-style-name="P1" xml:id="id31" draw:id="id31" draw:layer="layout" svg:width="2.58cm" svg:height="2.58cm" svg:x="14.812cm" svg:y="6.231cm">
          <text:p text:style-name="P3"><text:span text:style-name="T12">3</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122" draw:style-name="gr23" draw:text-style-name="P1" xml:id="id26" draw:id="id26" draw:layer="layout" svg:width="2.58cm" svg:height="2.58cm" svg:x="9.454cm" svg:y="6.231cm">
          <text:p text:style-name="P3"><text:span text:style-name="T12">2</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文字方塊 123" draw:style-name="gr24" draw:text-style-name="P1" xml:id="id23" draw:id="id23" draw:layer="layout" svg:width="3.572cm" svg:height="3.676cm" svg:x="3.441cm" svg:y="12.502cm">
          <draw:text-box>
            <text:p text:style-name="P2"><text:span text:style-name="T6">企劃</text:span></text:p>
            <text:p text:style-name="P2"><text:span text:style-name="T6">緣起</text:span></text:p>
          </draw:text-box>
        </draw:frame>
        <draw:frame draw:name="文字方塊 124" draw:style-name="gr24" draw:text-style-name="P1" xml:id="id28" draw:id="id28" draw:layer="layout" svg:width="3.572cm" svg:height="3.676cm" svg:x="8.859cm" svg:y="12.477cm">
          <draw:text-box>
            <text:p text:style-name="P2"><text:span text:style-name="T6">執行內容</text:span></text:p>
          </draw:text-box>
        </draw:frame>
        <draw:frame draw:name="文字方塊 125" draw:style-name="gr24" draw:text-style-name="P1" xml:id="id33" draw:id="id33" draw:layer="layout" svg:width="3.572cm" svg:height="3.676cm" svg:x="14.415cm" svg:y="12.477cm">
          <draw:text-box>
            <text:p text:style-name="P2"><text:span text:style-name="T6">企劃</text:span></text:p>
            <text:p text:style-name="P2"><text:span text:style-name="T6">流程</text:span></text:p>
          </draw:text-box>
        </draw:frame>
        <draw:frame draw:name="文字方塊 126" draw:style-name="gr24" draw:text-style-name="P1" xml:id="id38" draw:id="id38" draw:layer="layout" svg:width="3.572cm" svg:height="3.676cm" svg:x="19.972cm" svg:y="12.477cm">
          <draw:text-box>
            <text:p text:style-name="P2"><text:span text:style-name="T6">預期效益</text:span></text:p>
          </draw:text-box>
        </draw:frame>
        <draw:frame draw:name="文字方塊 127" draw:style-name="gr24" draw:text-style-name="P1" xml:id="id43" draw:id="id43" draw:layer="layout" svg:width="3.572cm" svg:height="3.676cm" svg:x="25.726cm" svg:y="12.477cm">
          <draw:text-box>
            <text:p text:style-name="P2"><text:span text:style-name="T6">結論建議</text:span></text:p>
          </draw:text-box>
        </draw:fram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18.begin">
            <anim:transitionFilter smil:dur="3s" smil:type="barWipe" smil:subtype="leftToRight" smil:direction="reverse"/>
          </anim:par>
          <anim:seq smil:dur="indefinite" presentation:node-type="main-sequence">
            <anim:par smil:begin="0s" smil:fill="hold">
              <anim:par smil:begin="0s" smil:fill="hold">
                <anim:par smil:begin="0s" smil:fill="hold" smil:accelerate="100" presentation:node-type="after-previous" presentation:preset-id="54" presentation:preset-sub-type="0" presentation:preset-class="entrance" presentation:group-id="0">
                  <anim:set smil:begin="0s" smil:dur="0.001s" smil:fill="hold" smil:targetElement="id19" smil:attributeName="visibility" smil:to="visible"/>
                  <anim:animate smil:dur="0.3s" smil:fill="hold" smil:targetElement="id19" smil:attributeName="width" smil:values="width*0.05;width" smil:keyTimes="0;1"/>
                  <anim:animate smil:dur="0.3s" smil:fill="hold" smil:targetElement="id19" smil:attributeName="height" smil:values="height;height" smil:keyTimes="0;1"/>
                  <anim:animate smil:dur="0.3s" smil:fill="hold" smil:targetElement="id19" smil:attributeName="x" smil:values="x-.2;x" smil:keyTimes="0;1"/>
                  <anim:animate smil:dur="0.3s" smil:fill="hold" smil:targetElement="id19" smil:attributeName="y" smil:values="y;y" smil:keyTimes="0;1"/>
                  <anim:transitionFilter smil:dur="0.3s" smil:targetElement="id19" smil:type="fade" smil:subtype="crossfade"/>
                </anim:par>
                <anim:par smil:begin="0s" smil:fill="hold" smil:accelerate="100" presentation:node-type="with-previous" presentation:preset-id="54" presentation:preset-sub-type="0" presentation:preset-class="entrance" presentation:group-id="0">
                  <anim:set smil:begin="0s" smil:dur="0.001s" smil:fill="hold" smil:targetElement="id20" smil:attributeName="visibility" smil:to="visible"/>
                  <anim:animate smil:dur="0.3s" smil:fill="hold" smil:targetElement="id20" smil:attributeName="width" smil:values="width*0.05;width" smil:keyTimes="0;1"/>
                  <anim:animate smil:dur="0.3s" smil:fill="hold" smil:targetElement="id20" smil:attributeName="height" smil:values="height;height" smil:keyTimes="0;1"/>
                  <anim:animate smil:dur="0.3s" smil:fill="hold" smil:targetElement="id20" smil:attributeName="x" smil:values="x-.2;x" smil:keyTimes="0;1"/>
                  <anim:animate smil:dur="0.3s" smil:fill="hold" smil:targetElement="id20" smil:attributeName="y" smil:values="y;y" smil:keyTimes="0;1"/>
                  <anim:transitionFilter smil:dur="0.3s" smil:targetElement="id20" smil:type="fade" smil:subtype="crossfade"/>
                </anim:par>
                <anim:par smil:begin="0s" smil:fill="hold" smil:accelerate="100" presentation:node-type="with-previous" presentation:preset-id="54" presentation:preset-sub-type="0" presentation:preset-class="entrance" presentation:group-id="0">
                  <anim:set smil:begin="0s" smil:dur="0.001s" smil:fill="hold" smil:targetElement="id21" smil:attributeName="visibility" smil:to="visible"/>
                  <anim:animate smil:dur="0.3s" smil:fill="hold" smil:targetElement="id21" smil:attributeName="width" smil:values="width*0.05;width" smil:keyTimes="0;1"/>
                  <anim:animate smil:dur="0.3s" smil:fill="hold" smil:targetElement="id21" smil:attributeName="height" smil:values="height;height" smil:keyTimes="0;1"/>
                  <anim:animate smil:dur="0.3s" smil:fill="hold" smil:targetElement="id21" smil:attributeName="x" smil:values="x-.2;x" smil:keyTimes="0;1"/>
                  <anim:animate smil:dur="0.3s" smil:fill="hold" smil:targetElement="id21" smil:attributeName="y" smil:values="y;y" smil:keyTimes="0;1"/>
                  <anim:transitionFilter smil:dur="0.3s" smil:targetElement="id21" smil:type="fade" smil:subtype="crossfade"/>
                </anim:par>
                <anim:par smil:begin="0s" smil:fill="hold" smil:accelerate="100" presentation:node-type="with-previous" presentation:preset-id="54" presentation:preset-sub-type="0" presentation:preset-class="entrance">
                  <anim:set smil:begin="0s" smil:dur="0.001s" smil:fill="hold" smil:targetElement="id22" smil:attributeName="visibility" smil:to="visible"/>
                  <anim:animate smil:dur="0.3s" smil:fill="hold" smil:targetElement="id22" smil:attributeName="width" smil:values="width*0.05;width" smil:keyTimes="0;1"/>
                  <anim:animate smil:dur="0.3s" smil:fill="hold" smil:targetElement="id22" smil:attributeName="height" smil:values="height;height" smil:keyTimes="0;1"/>
                  <anim:animate smil:dur="0.3s" smil:fill="hold" smil:targetElement="id22" smil:attributeName="x" smil:values="x-.2;x" smil:keyTimes="0;1"/>
                  <anim:animate smil:dur="0.3s" smil:fill="hold" smil:targetElement="id22" smil:attributeName="y" smil:values="y;y" smil:keyTimes="0;1"/>
                  <anim:transitionFilter smil:dur="0.3s" smil:targetElement="id22" smil:type="fade" smil:subtype="crossfade"/>
                </anim:par>
                <anim:par smil:begin="0s" smil:fill="hold" smil:accelerate="100" presentation:node-type="with-previous" presentation:preset-id="54" presentation:preset-sub-type="0" presentation:preset-class="entrance" presentation:group-id="0">
                  <anim:set smil:begin="0s" smil:dur="0.001s" smil:fill="hold" smil:targetElement="id23" smil:attributeName="visibility" smil:to="visible"/>
                  <anim:animate smil:dur="0.3s" smil:fill="hold" smil:targetElement="id23" smil:attributeName="width" smil:values="width*0.05;width" smil:keyTimes="0;1"/>
                  <anim:animate smil:dur="0.3s" smil:fill="hold" smil:targetElement="id23" smil:attributeName="height" smil:values="height;height" smil:keyTimes="0;1"/>
                  <anim:animate smil:dur="0.3s" smil:fill="hold" smil:targetElement="id23" smil:attributeName="x" smil:values="x-.2;x" smil:keyTimes="0;1"/>
                  <anim:animate smil:dur="0.3s" smil:fill="hold" smil:targetElement="id23" smil:attributeName="y" smil:values="y;y" smil:keyTimes="0;1"/>
                  <anim:transitionFilter smil:dur="0.3s" smil:targetElement="id23" smil:type="fade" smil:subtype="crossfade"/>
                </anim:par>
              </anim:par>
              <anim:par smil:begin="0.3s" smil:fill="hold">
                <anim:par smil:begin="0s" smil:fill="hold" smil:accelerate="100" presentation:node-type="after-previous" presentation:preset-id="54" presentation:preset-sub-type="0" presentation:preset-class="entrance" presentation:group-id="0">
                  <anim:set smil:begin="0s" smil:dur="0.001s" smil:fill="hold" smil:targetElement="id24" smil:attributeName="visibility" smil:to="visible"/>
                  <anim:animate smil:dur="0.3s" smil:fill="hold" smil:targetElement="id24" smil:attributeName="width" smil:values="width*0.05;width" smil:keyTimes="0;1"/>
                  <anim:animate smil:dur="0.3s" smil:fill="hold" smil:targetElement="id24" smil:attributeName="height" smil:values="height;height" smil:keyTimes="0;1"/>
                  <anim:animate smil:dur="0.3s" smil:fill="hold" smil:targetElement="id24" smil:attributeName="x" smil:values="x-.2;x" smil:keyTimes="0;1"/>
                  <anim:animate smil:dur="0.3s" smil:fill="hold" smil:targetElement="id24" smil:attributeName="y" smil:values="y;y" smil:keyTimes="0;1"/>
                  <anim:transitionFilter smil:dur="0.3s" smil:targetElement="id24" smil:type="fade" smil:subtype="crossfade"/>
                </anim:par>
                <anim:par smil:begin="0s" smil:fill="hold" smil:accelerate="100" presentation:node-type="with-previous" presentation:preset-id="54" presentation:preset-sub-type="0" presentation:preset-class="entrance" presentation:group-id="0">
                  <anim:set smil:begin="0s" smil:dur="0.001s" smil:fill="hold" smil:targetElement="id25" smil:attributeName="visibility" smil:to="visible"/>
                  <anim:animate smil:dur="0.3s" smil:fill="hold" smil:targetElement="id25" smil:attributeName="width" smil:values="width*0.05;width" smil:keyTimes="0;1"/>
                  <anim:animate smil:dur="0.3s" smil:fill="hold" smil:targetElement="id25" smil:attributeName="height" smil:values="height;height" smil:keyTimes="0;1"/>
                  <anim:animate smil:dur="0.3s" smil:fill="hold" smil:targetElement="id25" smil:attributeName="x" smil:values="x-.2;x" smil:keyTimes="0;1"/>
                  <anim:animate smil:dur="0.3s" smil:fill="hold" smil:targetElement="id25" smil:attributeName="y" smil:values="y;y" smil:keyTimes="0;1"/>
                  <anim:transitionFilter smil:dur="0.3s" smil:targetElement="id25" smil:type="fade" smil:subtype="crossfade"/>
                </anim:par>
                <anim:par smil:begin="0s" smil:fill="hold" smil:accelerate="100" presentation:node-type="with-previous" presentation:preset-id="54" presentation:preset-sub-type="0" presentation:preset-class="entrance" presentation:group-id="0">
                  <anim:set smil:begin="0s" smil:dur="0.001s" smil:fill="hold" smil:targetElement="id26" smil:attributeName="visibility" smil:to="visible"/>
                  <anim:animate smil:dur="0.3s" smil:fill="hold" smil:targetElement="id26" smil:attributeName="width" smil:values="width*0.05;width" smil:keyTimes="0;1"/>
                  <anim:animate smil:dur="0.3s" smil:fill="hold" smil:targetElement="id26" smil:attributeName="height" smil:values="height;height" smil:keyTimes="0;1"/>
                  <anim:animate smil:dur="0.3s" smil:fill="hold" smil:targetElement="id26" smil:attributeName="x" smil:values="x-.2;x" smil:keyTimes="0;1"/>
                  <anim:animate smil:dur="0.3s" smil:fill="hold" smil:targetElement="id26" smil:attributeName="y" smil:values="y;y" smil:keyTimes="0;1"/>
                  <anim:transitionFilter smil:dur="0.3s" smil:targetElement="id26" smil:type="fade" smil:subtype="crossfade"/>
                </anim:par>
                <anim:par smil:begin="0s" smil:fill="hold" smil:accelerate="100" presentation:node-type="with-previous" presentation:preset-id="54" presentation:preset-sub-type="0" presentation:preset-class="entrance">
                  <anim:set smil:begin="0s" smil:dur="0.001s" smil:fill="hold" smil:targetElement="id27" smil:attributeName="visibility" smil:to="visible"/>
                  <anim:animate smil:dur="0.3s" smil:fill="hold" smil:targetElement="id27" smil:attributeName="width" smil:values="width*0.05;width" smil:keyTimes="0;1"/>
                  <anim:animate smil:dur="0.3s" smil:fill="hold" smil:targetElement="id27" smil:attributeName="height" smil:values="height;height" smil:keyTimes="0;1"/>
                  <anim:animate smil:dur="0.3s" smil:fill="hold" smil:targetElement="id27" smil:attributeName="x" smil:values="x-.2;x" smil:keyTimes="0;1"/>
                  <anim:animate smil:dur="0.3s" smil:fill="hold" smil:targetElement="id27" smil:attributeName="y" smil:values="y;y" smil:keyTimes="0;1"/>
                  <anim:transitionFilter smil:dur="0.3s" smil:targetElement="id27" smil:type="fade" smil:subtype="crossfade"/>
                </anim:par>
                <anim:par smil:begin="0s" smil:fill="hold" smil:accelerate="100" presentation:node-type="with-previous" presentation:preset-id="54" presentation:preset-sub-type="0" presentation:preset-class="entrance" presentation:group-id="0">
                  <anim:set smil:begin="0s" smil:dur="0.001s" smil:fill="hold" smil:targetElement="id28" smil:attributeName="visibility" smil:to="visible"/>
                  <anim:animate smil:dur="0.3s" smil:fill="hold" smil:targetElement="id28" smil:attributeName="width" smil:values="width*0.05;width" smil:keyTimes="0;1"/>
                  <anim:animate smil:dur="0.3s" smil:fill="hold" smil:targetElement="id28" smil:attributeName="height" smil:values="height;height" smil:keyTimes="0;1"/>
                  <anim:animate smil:dur="0.3s" smil:fill="hold" smil:targetElement="id28" smil:attributeName="x" smil:values="x-.2;x" smil:keyTimes="0;1"/>
                  <anim:animate smil:dur="0.3s" smil:fill="hold" smil:targetElement="id28" smil:attributeName="y" smil:values="y;y" smil:keyTimes="0;1"/>
                  <anim:transitionFilter smil:dur="0.3s" smil:targetElement="id28" smil:type="fade" smil:subtype="crossfade"/>
                </anim:par>
              </anim:par>
              <anim:par smil:begin="0.6s" smil:fill="hold">
                <anim:par smil:begin="0s" smil:fill="hold" smil:accelerate="100" presentation:node-type="after-previous" presentation:preset-id="54" presentation:preset-sub-type="0" presentation:preset-class="entrance" presentation:group-id="0">
                  <anim:set smil:begin="0s" smil:dur="0.001s" smil:fill="hold" smil:targetElement="id29" smil:attributeName="visibility" smil:to="visible"/>
                  <anim:animate smil:dur="0.3s" smil:fill="hold" smil:targetElement="id29" smil:attributeName="width" smil:values="width*0.05;width" smil:keyTimes="0;1"/>
                  <anim:animate smil:dur="0.3s" smil:fill="hold" smil:targetElement="id29" smil:attributeName="height" smil:values="height;height" smil:keyTimes="0;1"/>
                  <anim:animate smil:dur="0.3s" smil:fill="hold" smil:targetElement="id29" smil:attributeName="x" smil:values="x-.2;x" smil:keyTimes="0;1"/>
                  <anim:animate smil:dur="0.3s" smil:fill="hold" smil:targetElement="id29" smil:attributeName="y" smil:values="y;y" smil:keyTimes="0;1"/>
                  <anim:transitionFilter smil:dur="0.3s" smil:targetElement="id29" smil:type="fade" smil:subtype="crossfade"/>
                </anim:par>
                <anim:par smil:begin="0s" smil:fill="hold" smil:accelerate="100" presentation:node-type="with-previous" presentation:preset-id="54" presentation:preset-sub-type="0" presentation:preset-class="entrance" presentation:group-id="0">
                  <anim:set smil:begin="0s" smil:dur="0.001s" smil:fill="hold" smil:targetElement="id30" smil:attributeName="visibility" smil:to="visible"/>
                  <anim:animate smil:dur="0.3s" smil:fill="hold" smil:targetElement="id30" smil:attributeName="width" smil:values="width*0.05;width" smil:keyTimes="0;1"/>
                  <anim:animate smil:dur="0.3s" smil:fill="hold" smil:targetElement="id30" smil:attributeName="height" smil:values="height;height" smil:keyTimes="0;1"/>
                  <anim:animate smil:dur="0.3s" smil:fill="hold" smil:targetElement="id30" smil:attributeName="x" smil:values="x-.2;x" smil:keyTimes="0;1"/>
                  <anim:animate smil:dur="0.3s" smil:fill="hold" smil:targetElement="id30" smil:attributeName="y" smil:values="y;y" smil:keyTimes="0;1"/>
                  <anim:transitionFilter smil:dur="0.3s" smil:targetElement="id30" smil:type="fade" smil:subtype="crossfade"/>
                </anim:par>
                <anim:par smil:begin="0s" smil:fill="hold" smil:accelerate="100" presentation:node-type="with-previous" presentation:preset-id="54" presentation:preset-sub-type="0" presentation:preset-class="entrance" presentation:group-id="0">
                  <anim:set smil:begin="0s" smil:dur="0.001s" smil:fill="hold" smil:targetElement="id31" smil:attributeName="visibility" smil:to="visible"/>
                  <anim:animate smil:dur="0.3s" smil:fill="hold" smil:targetElement="id31" smil:attributeName="width" smil:values="width*0.05;width" smil:keyTimes="0;1"/>
                  <anim:animate smil:dur="0.3s" smil:fill="hold" smil:targetElement="id31" smil:attributeName="height" smil:values="height;height" smil:keyTimes="0;1"/>
                  <anim:animate smil:dur="0.3s" smil:fill="hold" smil:targetElement="id31" smil:attributeName="x" smil:values="x-.2;x" smil:keyTimes="0;1"/>
                  <anim:animate smil:dur="0.3s" smil:fill="hold" smil:targetElement="id31" smil:attributeName="y" smil:values="y;y" smil:keyTimes="0;1"/>
                  <anim:transitionFilter smil:dur="0.3s" smil:targetElement="id31" smil:type="fade" smil:subtype="crossfade"/>
                </anim:par>
                <anim:par smil:begin="0s" smil:fill="hold" smil:accelerate="100" presentation:node-type="with-previous" presentation:preset-id="54" presentation:preset-sub-type="0" presentation:preset-class="entrance">
                  <anim:set smil:begin="0s" smil:dur="0.001s" smil:fill="hold" smil:targetElement="id32" smil:attributeName="visibility" smil:to="visible"/>
                  <anim:animate smil:dur="0.3s" smil:fill="hold" smil:targetElement="id32" smil:attributeName="width" smil:values="width*0.05;width" smil:keyTimes="0;1"/>
                  <anim:animate smil:dur="0.3s" smil:fill="hold" smil:targetElement="id32" smil:attributeName="height" smil:values="height;height" smil:keyTimes="0;1"/>
                  <anim:animate smil:dur="0.3s" smil:fill="hold" smil:targetElement="id32" smil:attributeName="x" smil:values="x-.2;x" smil:keyTimes="0;1"/>
                  <anim:animate smil:dur="0.3s" smil:fill="hold" smil:targetElement="id32" smil:attributeName="y" smil:values="y;y" smil:keyTimes="0;1"/>
                  <anim:transitionFilter smil:dur="0.3s" smil:targetElement="id32" smil:type="fade" smil:subtype="crossfade"/>
                </anim:par>
                <anim:par smil:begin="0s" smil:fill="hold" smil:accelerate="100" presentation:node-type="with-previous" presentation:preset-id="54" presentation:preset-sub-type="0" presentation:preset-class="entrance" presentation:group-id="0">
                  <anim:set smil:begin="0s" smil:dur="0.001s" smil:fill="hold" smil:targetElement="id33" smil:attributeName="visibility" smil:to="visible"/>
                  <anim:animate smil:dur="0.3s" smil:fill="hold" smil:targetElement="id33" smil:attributeName="width" smil:values="width*0.05;width" smil:keyTimes="0;1"/>
                  <anim:animate smil:dur="0.3s" smil:fill="hold" smil:targetElement="id33" smil:attributeName="height" smil:values="height;height" smil:keyTimes="0;1"/>
                  <anim:animate smil:dur="0.3s" smil:fill="hold" smil:targetElement="id33" smil:attributeName="x" smil:values="x-.2;x" smil:keyTimes="0;1"/>
                  <anim:animate smil:dur="0.3s" smil:fill="hold" smil:targetElement="id33" smil:attributeName="y" smil:values="y;y" smil:keyTimes="0;1"/>
                  <anim:transitionFilter smil:dur="0.3s" smil:targetElement="id33" smil:type="fade" smil:subtype="crossfade"/>
                </anim:par>
              </anim:par>
              <anim:par smil:begin="0.9s" smil:fill="hold">
                <anim:par smil:begin="0s" smil:fill="hold" smil:accelerate="100" presentation:node-type="after-previous" presentation:preset-id="54" presentation:preset-sub-type="0" presentation:preset-class="entrance" presentation:group-id="0">
                  <anim:set smil:begin="0s" smil:dur="0.001s" smil:fill="hold" smil:targetElement="id34" smil:attributeName="visibility" smil:to="visible"/>
                  <anim:animate smil:dur="0.3s" smil:fill="hold" smil:targetElement="id34" smil:attributeName="width" smil:values="width*0.05;width" smil:keyTimes="0;1"/>
                  <anim:animate smil:dur="0.3s" smil:fill="hold" smil:targetElement="id34" smil:attributeName="height" smil:values="height;height" smil:keyTimes="0;1"/>
                  <anim:animate smil:dur="0.3s" smil:fill="hold" smil:targetElement="id34" smil:attributeName="x" smil:values="x-.2;x" smil:keyTimes="0;1"/>
                  <anim:animate smil:dur="0.3s" smil:fill="hold" smil:targetElement="id34" smil:attributeName="y" smil:values="y;y" smil:keyTimes="0;1"/>
                  <anim:transitionFilter smil:dur="0.3s" smil:targetElement="id34" smil:type="fade" smil:subtype="crossfade"/>
                </anim:par>
                <anim:par smil:begin="0s" smil:fill="hold" smil:accelerate="100" presentation:node-type="with-previous" presentation:preset-id="54" presentation:preset-sub-type="0" presentation:preset-class="entrance" presentation:group-id="0">
                  <anim:set smil:begin="0s" smil:dur="0.001s" smil:fill="hold" smil:targetElement="id35" smil:attributeName="visibility" smil:to="visible"/>
                  <anim:animate smil:dur="0.3s" smil:fill="hold" smil:targetElement="id35" smil:attributeName="width" smil:values="width*0.05;width" smil:keyTimes="0;1"/>
                  <anim:animate smil:dur="0.3s" smil:fill="hold" smil:targetElement="id35" smil:attributeName="height" smil:values="height;height" smil:keyTimes="0;1"/>
                  <anim:animate smil:dur="0.3s" smil:fill="hold" smil:targetElement="id35" smil:attributeName="x" smil:values="x-.2;x" smil:keyTimes="0;1"/>
                  <anim:animate smil:dur="0.3s" smil:fill="hold" smil:targetElement="id35" smil:attributeName="y" smil:values="y;y" smil:keyTimes="0;1"/>
                  <anim:transitionFilter smil:dur="0.3s" smil:targetElement="id35" smil:type="fade" smil:subtype="crossfade"/>
                </anim:par>
                <anim:par smil:begin="0s" smil:fill="hold" smil:accelerate="100" presentation:node-type="with-previous" presentation:preset-id="54" presentation:preset-sub-type="0" presentation:preset-class="entrance" presentation:group-id="0">
                  <anim:set smil:begin="0s" smil:dur="0.001s" smil:fill="hold" smil:targetElement="id36" smil:attributeName="visibility" smil:to="visible"/>
                  <anim:animate smil:dur="0.3s" smil:fill="hold" smil:targetElement="id36" smil:attributeName="width" smil:values="width*0.05;width" smil:keyTimes="0;1"/>
                  <anim:animate smil:dur="0.3s" smil:fill="hold" smil:targetElement="id36" smil:attributeName="height" smil:values="height;height" smil:keyTimes="0;1"/>
                  <anim:animate smil:dur="0.3s" smil:fill="hold" smil:targetElement="id36" smil:attributeName="x" smil:values="x-.2;x" smil:keyTimes="0;1"/>
                  <anim:animate smil:dur="0.3s" smil:fill="hold" smil:targetElement="id36" smil:attributeName="y" smil:values="y;y" smil:keyTimes="0;1"/>
                  <anim:transitionFilter smil:dur="0.3s" smil:targetElement="id36" smil:type="fade" smil:subtype="crossfade"/>
                </anim:par>
                <anim:par smil:begin="0s" smil:fill="hold" smil:accelerate="100" presentation:node-type="with-previous" presentation:preset-id="54" presentation:preset-sub-type="0" presentation:preset-class="entrance">
                  <anim:set smil:begin="0s" smil:dur="0.001s" smil:fill="hold" smil:targetElement="id37" smil:attributeName="visibility" smil:to="visible"/>
                  <anim:animate smil:dur="0.3s" smil:fill="hold" smil:targetElement="id37" smil:attributeName="width" smil:values="width*0.05;width" smil:keyTimes="0;1"/>
                  <anim:animate smil:dur="0.3s" smil:fill="hold" smil:targetElement="id37" smil:attributeName="height" smil:values="height;height" smil:keyTimes="0;1"/>
                  <anim:animate smil:dur="0.3s" smil:fill="hold" smil:targetElement="id37" smil:attributeName="x" smil:values="x-.2;x" smil:keyTimes="0;1"/>
                  <anim:animate smil:dur="0.3s" smil:fill="hold" smil:targetElement="id37" smil:attributeName="y" smil:values="y;y" smil:keyTimes="0;1"/>
                  <anim:transitionFilter smil:dur="0.3s" smil:targetElement="id37" smil:type="fade" smil:subtype="crossfade"/>
                </anim:par>
                <anim:par smil:begin="0s" smil:fill="hold" smil:accelerate="100" presentation:node-type="with-previous" presentation:preset-id="54" presentation:preset-sub-type="0" presentation:preset-class="entrance" presentation:group-id="0">
                  <anim:set smil:begin="0s" smil:dur="0.001s" smil:fill="hold" smil:targetElement="id38" smil:attributeName="visibility" smil:to="visible"/>
                  <anim:animate smil:dur="0.3s" smil:fill="hold" smil:targetElement="id38" smil:attributeName="width" smil:values="width*0.05;width" smil:keyTimes="0;1"/>
                  <anim:animate smil:dur="0.3s" smil:fill="hold" smil:targetElement="id38" smil:attributeName="height" smil:values="height;height" smil:keyTimes="0;1"/>
                  <anim:animate smil:dur="0.3s" smil:fill="hold" smil:targetElement="id38" smil:attributeName="x" smil:values="x-.2;x" smil:keyTimes="0;1"/>
                  <anim:animate smil:dur="0.3s" smil:fill="hold" smil:targetElement="id38" smil:attributeName="y" smil:values="y;y" smil:keyTimes="0;1"/>
                  <anim:transitionFilter smil:dur="0.3s" smil:targetElement="id38" smil:type="fade" smil:subtype="crossfade"/>
                </anim:par>
              </anim:par>
              <anim:par smil:begin="1.2s" smil:fill="hold">
                <anim:par smil:begin="0s" smil:fill="hold" smil:accelerate="100" presentation:node-type="after-previous" presentation:preset-id="54" presentation:preset-sub-type="0" presentation:preset-class="entrance" presentation:group-id="0">
                  <anim:set smil:begin="0s" smil:dur="0.001s" smil:fill="hold" smil:targetElement="id39" smil:attributeName="visibility" smil:to="visible"/>
                  <anim:animate smil:dur="0.3s" smil:fill="hold" smil:targetElement="id39" smil:attributeName="width" smil:values="width*0.05;width" smil:keyTimes="0;1"/>
                  <anim:animate smil:dur="0.3s" smil:fill="hold" smil:targetElement="id39" smil:attributeName="height" smil:values="height;height" smil:keyTimes="0;1"/>
                  <anim:animate smil:dur="0.3s" smil:fill="hold" smil:targetElement="id39" smil:attributeName="x" smil:values="x-.2;x" smil:keyTimes="0;1"/>
                  <anim:animate smil:dur="0.3s" smil:fill="hold" smil:targetElement="id39" smil:attributeName="y" smil:values="y;y" smil:keyTimes="0;1"/>
                  <anim:transitionFilter smil:dur="0.3s" smil:targetElement="id39" smil:type="fade" smil:subtype="crossfade"/>
                </anim:par>
                <anim:par smil:begin="0s" smil:fill="hold" smil:accelerate="100" presentation:node-type="with-previous" presentation:preset-id="54" presentation:preset-sub-type="0" presentation:preset-class="entrance">
                  <anim:set smil:begin="0s" smil:dur="0.001s" smil:fill="hold" smil:targetElement="id40" smil:attributeName="visibility" smil:to="visible"/>
                  <anim:animate smil:dur="0.3s" smil:fill="hold" smil:targetElement="id40" smil:attributeName="width" smil:values="width*0.05;width" smil:keyTimes="0;1"/>
                  <anim:animate smil:dur="0.3s" smil:fill="hold" smil:targetElement="id40" smil:attributeName="height" smil:values="height;height" smil:keyTimes="0;1"/>
                  <anim:animate smil:dur="0.3s" smil:fill="hold" smil:targetElement="id40" smil:attributeName="x" smil:values="x-.2;x" smil:keyTimes="0;1"/>
                  <anim:animate smil:dur="0.3s" smil:fill="hold" smil:targetElement="id40" smil:attributeName="y" smil:values="y;y" smil:keyTimes="0;1"/>
                  <anim:transitionFilter smil:dur="0.3s" smil:targetElement="id40" smil:type="fade" smil:subtype="crossfade"/>
                </anim:par>
                <anim:par smil:begin="0s" smil:fill="hold" smil:accelerate="100" presentation:node-type="with-previous" presentation:preset-id="54" presentation:preset-sub-type="0" presentation:preset-class="entrance" presentation:group-id="0">
                  <anim:set smil:begin="0s" smil:dur="0.001s" smil:fill="hold" smil:targetElement="id41" smil:attributeName="visibility" smil:to="visible"/>
                  <anim:animate smil:dur="0.3s" smil:fill="hold" smil:targetElement="id41" smil:attributeName="width" smil:values="width*0.05;width" smil:keyTimes="0;1"/>
                  <anim:animate smil:dur="0.3s" smil:fill="hold" smil:targetElement="id41" smil:attributeName="height" smil:values="height;height" smil:keyTimes="0;1"/>
                  <anim:animate smil:dur="0.3s" smil:fill="hold" smil:targetElement="id41" smil:attributeName="x" smil:values="x-.2;x" smil:keyTimes="0;1"/>
                  <anim:animate smil:dur="0.3s" smil:fill="hold" smil:targetElement="id41" smil:attributeName="y" smil:values="y;y" smil:keyTimes="0;1"/>
                  <anim:transitionFilter smil:dur="0.3s" smil:targetElement="id41" smil:type="fade" smil:subtype="crossfade"/>
                </anim:par>
                <anim:par smil:begin="0s" smil:fill="hold" smil:accelerate="100" presentation:node-type="with-previous" presentation:preset-id="54" presentation:preset-sub-type="0" presentation:preset-class="entrance">
                  <anim:set smil:begin="0s" smil:dur="0.001s" smil:fill="hold" smil:targetElement="id42" smil:attributeName="visibility" smil:to="visible"/>
                  <anim:animate smil:dur="0.3s" smil:fill="hold" smil:targetElement="id42" smil:attributeName="width" smil:values="width*0.05;width" smil:keyTimes="0;1"/>
                  <anim:animate smil:dur="0.3s" smil:fill="hold" smil:targetElement="id42" smil:attributeName="height" smil:values="height;height" smil:keyTimes="0;1"/>
                  <anim:animate smil:dur="0.3s" smil:fill="hold" smil:targetElement="id42" smil:attributeName="x" smil:values="x-.2;x" smil:keyTimes="0;1"/>
                  <anim:animate smil:dur="0.3s" smil:fill="hold" smil:targetElement="id42" smil:attributeName="y" smil:values="y;y" smil:keyTimes="0;1"/>
                  <anim:transitionFilter smil:dur="0.3s" smil:targetElement="id42" smil:type="fade" smil:subtype="crossfade"/>
                </anim:par>
                <anim:par smil:begin="0s" smil:fill="hold" smil:accelerate="100" presentation:node-type="with-previous" presentation:preset-id="54" presentation:preset-sub-type="0" presentation:preset-class="entrance" presentation:group-id="0">
                  <anim:set smil:begin="0s" smil:dur="0.001s" smil:fill="hold" smil:targetElement="id43" smil:attributeName="visibility" smil:to="visible"/>
                  <anim:animate smil:dur="0.3s" smil:fill="hold" smil:targetElement="id43" smil:attributeName="width" smil:values="width*0.05;width" smil:keyTimes="0;1"/>
                  <anim:animate smil:dur="0.3s" smil:fill="hold" smil:targetElement="id43" smil:attributeName="height" smil:values="height;height" smil:keyTimes="0;1"/>
                  <anim:animate smil:dur="0.3s" smil:fill="hold" smil:targetElement="id43" smil:attributeName="x" smil:values="x-.2;x" smil:keyTimes="0;1"/>
                  <anim:animate smil:dur="0.3s" smil:fill="hold" smil:targetElement="id43" smil:attributeName="y" smil:values="y;y" smil:keyTimes="0;1"/>
                  <anim:transitionFilter smil:dur="0.3s" smil:targetElement="id43" smil:type="fade" smil:subtype="crossfade"/>
                </anim:par>
              </anim:par>
            </anim:par>
          </anim:seq>
        </anim:par>
        <presentation:notes draw:style-name="dp4">
          <draw:page-thumbnail draw:name="投影片圖像版面配置區 1" draw:style-name="gr6" draw:layer="layout" svg:width="15.24cm" svg:height="9.525cm" svg:x="1.905cm" svg:y="1.905cm" draw:page-number="3" presentation:class="page"/>
          <draw:frame draw:name="備忘稿版面配置區 2" presentation:style-name="pr3" draw:text-style-name="P1" draw:layer="layout" svg:width="15.24cm" svg:height="11.43cm" svg:x="1.905cm" svg:y="12.065cm" presentation:class="notes" presentation:placeholder="true">
            <draw:text-box/>
          </draw:frame>
          <draw:frame draw:name="投影片編號版面配置區 3" draw:style-name="gr15" draw:text-style-name="P1" draw:layer="layout" svg:width="8.255cm" svg:height="1.27cm" svg:x="10.791cm" svg:y="24.126cm">
            <draw:text-box>
              <text:p text:style-name="P4"><text:span text:style-name="T9"><text:page-number>&lt;編號&gt;</text:page-number></text:span></text:p>
            </draw:text-box>
          </draw:frame>
        </presentation:notes>
      </draw:page>
      <draw:page draw:name="Slide30" draw:style-name="dp6" draw:master-page-name="Master1-Layout2-obj-標題及物件" presentation:presentation-page-layout-name="AL2T16" xml:id="id44" draw:id="id44">
        <draw:frame draw:name="標題 1" presentation:style-name="pr4" draw:text-style-name="P1" draw:layer="layout" svg:width="28.805cm" svg:height="3.334cm" svg:x="1.6cm" svg:y="0.801cm" presentation:class="title" presentation:placeholder="true">
          <draw:text-box/>
        </draw:frame>
        <draw:custom-shape draw:name="矩形 3" draw:style-name="gr18" draw:text-style-name="P1" draw:layer="layout" svg:width="6.417cm" svg:height="4.792cm" svg:x="0cm" svg:y="0cm">
          <text:p/>
          <draw:enhanced-geometry svg:viewBox="0 0 21600 21600" draw:type="non-primitive" draw:enhanced-path="M 0 0 L 21600 0 21600 21600 0 21600 Z N"/>
        </draw:custom-shape>
        <draw:custom-shape draw:name="矩形 4"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5" draw:style-name="gr25" draw:text-style-name="P1" draw:layer="layout" svg:width="6.417cm" svg:height="4.792cm" svg:x="12.814cm" svg:y="0cm">
          <text:p/>
          <draw:enhanced-geometry svg:viewBox="0 0 21600 21600" draw:type="non-primitive" draw:enhanced-path="M 0 0 L 21600 0 21600 21600 0 21600 Z N"/>
        </draw:custom-shape>
        <draw:custom-shape draw:name="矩形 6"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7"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8" draw:style-name="gr26" draw:text-style-name="P1" draw:layer="layout" svg:width="5.159cm" svg:height="1.624cm" svg:x="0.723cm" svg:y="2.659cm">
          <draw:text-box>
            <text:p text:style-name="P3"><text:span text:style-name="T13">企劃緣起</text:span></text:p>
          </draw:text-box>
        </draw:frame>
        <draw:frame draw:name="文字方塊 9" draw:style-name="gr27" draw:text-style-name="P1" draw:layer="layout" svg:width="5.358cm" svg:height="1.453cm" svg:x="7.073cm" svg:y="2.659cm">
          <draw:text-box>
            <text:p text:style-name="P3"><text:span text:style-name="T14">策略規劃</text:span></text:p>
          </draw:text-box>
        </draw:frame>
        <draw:frame draw:name="文字方塊 10" draw:style-name="gr27" draw:text-style-name="P1" draw:layer="layout" svg:width="5.556cm" svg:height="1.453cm" svg:x="13.225cm" svg:y="2.659cm">
          <draw:text-box>
            <text:p text:style-name="P3"><text:span text:style-name="T14">企劃流程</text:span></text:p>
          </draw:text-box>
        </draw:frame>
        <draw:frame draw:name="文字方塊 11" draw:style-name="gr27" draw:text-style-name="P1" draw:layer="layout" svg:width="4.961cm" svg:height="1.453cm" svg:x="19.972cm" svg:y="2.659cm">
          <draw:text-box>
            <text:p text:style-name="P3"><text:span text:style-name="T14">預期效益</text:span></text:p>
          </draw:text-box>
        </draw:frame>
        <draw:frame draw:name="文字方塊 12" draw:style-name="gr27" draw:text-style-name="P1" draw:layer="layout" svg:width="5.882cm" svg:height="1.453cm" svg:x="25.797cm" svg:y="2.659cm">
          <draw:text-box>
            <text:p text:style-name="P3"><text:span text:style-name="T14">結論與建議</text:span></text:p>
          </draw:text-box>
        </draw:frame>
        <draw:frame draw:name="圖片 13" draw:style-name="gr1" draw:layer="layout" svg:width="3.453cm" svg:height="3.216cm" svg:x="1.517cm" svg:y="0cm">
          <draw:image xlink:href="Pictures/image10.jpg" xlink:type="simple" xlink:show="embed" xlink:actuate="onLoad">
            <text:p/>
          </draw:image>
          <svg:desc>21b1OOOPICa8.jpg</svg:desc>
        </draw:frame>
        <draw:frame draw:name="圖片 14" draw:style-name="gr1" draw:layer="layout" svg:width="3.463cm" svg:height="3.29cm" svg:x="7.976cm" svg:y="-0.036cm">
          <draw:image xlink:href="Pictures/image11.png" xlink:type="simple" xlink:show="embed" xlink:actuate="onLoad">
            <text:p/>
          </draw:image>
          <svg:desc>17b1OOOPICeb.jpg</svg:desc>
        </draw:frame>
        <draw:frame draw:name="圖片 15" draw:style-name="gr1" draw:layer="layout" svg:width="3.398cm" svg:height="3.07cm" svg:x="14.415cm" svg:y="0cm">
          <draw:image xlink:href="Pictures/image12.png" xlink:type="simple" xlink:show="embed" xlink:actuate="onLoad">
            <text:p/>
          </draw:image>
          <svg:desc>4608657_214707315000_2.jpg</svg:desc>
        </draw:frame>
        <draw:frame draw:name="圖片 16" draw:style-name="gr1" draw:layer="layout" svg:width="3.77cm" svg:height="3.176cm" svg:x="20.567cm" svg:y="-0.12cm">
          <draw:image xlink:href="Pictures/image13.png" xlink:type="simple" xlink:show="embed" xlink:actuate="onLoad">
            <text:p/>
          </draw:image>
          <svg:desc>8879-12030920021092.jpg</svg:desc>
        </draw:frame>
        <draw:frame draw:name="圖片 17" draw:style-name="gr1" draw:layer="layout" svg:width="3.585cm" svg:height="3.119cm" svg:x="27.102cm" svg:y="-0.063cm">
          <draw:image xlink:href="Pictures/image14.png" xlink:type="simple" xlink:show="embed" xlink:actuate="onLoad">
            <text:p/>
          </draw:image>
          <svg:desc>68b1OOOPIC8f.jpg</svg:desc>
        </draw:frame>
        <draw:custom-shape draw:name="矩形 19" draw:style-name="gr18"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custom-shape draw:name="矩形 23" draw:style-name="gr18" draw:text-style-name="P1" draw:layer="layout" svg:width="32.006cm" svg:height="6.801cm" svg:x="0cm" svg:y="7.601cm">
          <text:p/>
          <draw:enhanced-geometry svg:viewBox="0 0 21600 21600" draw:type="non-primitive" draw:enhanced-path="M 0 0 L 21600 0 21600 21600 0 21600 Z N"/>
        </draw:custom-shape>
        <draw:frame draw:name="文字方塊 21" draw:style-name="gr4" draw:text-style-name="P1" draw:layer="layout" svg:width="3.104cm" svg:height="0.855cm" svg:x="28.901cm" svg:y="19.148cm">
          <draw:text-box>
            <text:p text:style-name="P2"><text:span text:style-name="T2">4</text:span></text:p>
          </draw:text-box>
        </draw:frame>
        <draw:frame draw:name="文字方塊 22" draw:style-name="gr28" draw:text-style-name="P1" draw:layer="layout" svg:width="30.956cm" svg:height="3.676cm" svg:x="0.723cm" svg:y="8.801cm">
          <draw:text-box>
            <text:p xml:id="id45" text:id="id45" text:style-name="P3"><text:span text:style-name="T15">企 <text:s text:c="4"/>劃 <text:s text:c="4"/>緣 <text:s text:c="4"/>起</text:span></text:p>
          </draw:text-box>
        </draw:frame>
        <draw:frame draw:name="頁尾版面配置區 2" draw:style-name="gr2" draw:text-style-name="P1" draw:layer="layout" svg:width="10.135cm" svg:height="1.065cm" svg:x="10.935cm" svg:y="18.539cm">
          <draw:text-box>
            <text:p text:style-name="P3"><text:span text:style-name="T8">1</text:span></text:p>
          </draw:text-box>
        </draw:frame>
        <anim:par presentation:node-type="timing-root">
          <anim:par smil:begin="id44.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after-previous" presentation:preset-id="53" presentation:preset-sub-type="0" presentation:preset-class="entrance">
                  <anim:set smil:begin="0s" smil:dur="0.001s" smil:fill="hold" smil:targetElement="id45" smil:attributeName="visibility" smil:to="visible"/>
                  <anim:animate smil:dur="0.5s" smil:fill="hold" smil:targetElement="id45" smil:attributeName="width" smil:values="0;width" smil:keyTimes="0;1"/>
                  <anim:animate smil:dur="0.5s" smil:fill="hold" smil:targetElement="id45" smil:attributeName="height" smil:values="0;height" smil:keyTimes="0;1"/>
                  <anim:transitionFilter smil:dur="0.5s" smil:targetElement="id45" smil:type="fade" smil:subtype="crossfade"/>
                </anim:par>
              </anim:par>
            </anim:par>
          </anim:seq>
        </anim:par>
        <presentation:notes draw:style-name="dp2">
          <draw:page-thumbnail draw:style-name="gr6" draw:layer="layout" svg:width="15.24cm" svg:height="9.525cm" svg:x="1.905cm" svg:y="1.905cm" draw:page-number="4" presentation:class="page"/>
          <draw:frame presentation:style-name="pr5" draw:layer="layout" svg:width="15.24cm" svg:height="11.43cm" svg:x="1.905cm" svg:y="12.065cm" presentation:class="notes" presentation:placeholder="true">
            <draw:text-box/>
          </draw:frame>
        </presentation:notes>
      </draw:page>
      <draw:page draw:name="Slide6" draw:style-name="dp6" draw:master-page-name="Master1-Layout2-obj-標題及物件" presentation:presentation-page-layout-name="AL2T16" xml:id="id46" draw:id="id46">
        <draw:custom-shape draw:name="矩形 3" draw:style-name="gr18"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5" draw:style-name="gr4" draw:text-style-name="P1" draw:layer="layout" svg:width="3.104cm" svg:height="0.855cm" svg:x="28.901cm" svg:y="19.148cm">
          <draw:text-box>
            <text:p text:style-name="P2"><text:span text:style-name="T2">5</text:span></text:p>
          </draw:text-box>
        </draw:frame>
        <draw:custom-shape draw:name="矩形 6" draw:style-name="gr18" draw:text-style-name="P1" draw:layer="layout" svg:width="6.417cm" svg:height="4.792cm" svg:x="0cm" svg:y="0cm">
          <text:p/>
          <draw:enhanced-geometry svg:viewBox="0 0 21600 21600" draw:type="non-primitive" draw:enhanced-path="M 0 0 L 21600 0 21600 21600 0 21600 Z N"/>
        </draw:custom-shape>
        <draw:custom-shape draw:name="矩形 7"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8" draw:style-name="gr25" draw:text-style-name="P1" draw:layer="layout" svg:width="6.417cm" svg:height="4.792cm" svg:x="12.814cm" svg:y="0cm">
          <text:p/>
          <draw:enhanced-geometry svg:viewBox="0 0 21600 21600" draw:type="non-primitive" draw:enhanced-path="M 0 0 L 21600 0 21600 21600 0 21600 Z N"/>
        </draw:custom-shape>
        <draw:custom-shape draw:name="矩形 9"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10"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11" draw:style-name="gr26" draw:text-style-name="P1" draw:layer="layout" svg:width="5.159cm" svg:height="1.624cm" svg:x="0.723cm" svg:y="2.659cm">
          <draw:text-box>
            <text:p text:style-name="P3"><text:span text:style-name="T13">企劃緣起</text:span></text:p>
          </draw:text-box>
        </draw:frame>
        <draw:frame draw:name="文字方塊 12" draw:style-name="gr27" draw:text-style-name="P1" draw:layer="layout" svg:width="5.358cm" svg:height="1.453cm" svg:x="7.073cm" svg:y="2.659cm">
          <draw:text-box>
            <text:p text:style-name="P3"><text:span text:style-name="T14">策略規劃</text:span></text:p>
          </draw:text-box>
        </draw:frame>
        <draw:frame draw:name="文字方塊 13" draw:style-name="gr27" draw:text-style-name="P1" draw:layer="layout" svg:width="5.556cm" svg:height="1.453cm" svg:x="13.225cm" svg:y="2.659cm">
          <draw:text-box>
            <text:p text:style-name="P3"><text:span text:style-name="T14">企劃流程</text:span></text:p>
          </draw:text-box>
        </draw:frame>
        <draw:frame draw:name="文字方塊 14" draw:style-name="gr27" draw:text-style-name="P1" draw:layer="layout" svg:width="4.961cm" svg:height="1.453cm" svg:x="19.972cm" svg:y="2.659cm">
          <draw:text-box>
            <text:p text:style-name="P3"><text:span text:style-name="T14">預期效益</text:span></text:p>
          </draw:text-box>
        </draw:frame>
        <draw:frame draw:name="文字方塊 15" draw:style-name="gr27" draw:text-style-name="P1" draw:layer="layout" svg:width="5.882cm" svg:height="1.453cm" svg:x="25.797cm" svg:y="2.659cm">
          <draw:text-box>
            <text:p text:style-name="P3"><text:span text:style-name="T14">結論與建議</text:span></text:p>
          </draw:text-box>
        </draw:frame>
        <draw:frame draw:name="圖片 19" draw:style-name="gr1" draw:layer="layout" svg:width="3.453cm" svg:height="3.216cm" svg:x="1.517cm" svg:y="0cm">
          <draw:image xlink:href="Pictures/image10.jpg" xlink:type="simple" xlink:show="embed" xlink:actuate="onLoad">
            <text:p/>
          </draw:image>
          <svg:desc>21b1OOOPICa8.jpg</svg:desc>
        </draw:frame>
        <draw:frame draw:name="圖片 16" draw:style-name="gr1" draw:layer="layout" svg:width="3.463cm" svg:height="3.29cm" svg:x="7.976cm" svg:y="-0.036cm">
          <draw:image xlink:href="Pictures/image11.png" xlink:type="simple" xlink:show="embed" xlink:actuate="onLoad">
            <text:p/>
          </draw:image>
          <svg:desc>17b1OOOPICeb.jpg</svg:desc>
        </draw:frame>
        <draw:frame draw:name="圖片 17" draw:style-name="gr1" draw:layer="layout" svg:width="3.398cm" svg:height="3.07cm" svg:x="14.415cm" svg:y="0cm">
          <draw:image xlink:href="Pictures/image12.png" xlink:type="simple" xlink:show="embed" xlink:actuate="onLoad">
            <text:p/>
          </draw:image>
          <svg:desc>4608657_214707315000_2.jpg</svg:desc>
        </draw:frame>
        <draw:frame draw:name="圖片 18" draw:style-name="gr1" draw:layer="layout" svg:width="3.77cm" svg:height="3.176cm" svg:x="20.567cm" svg:y="-0.12cm">
          <draw:image xlink:href="Pictures/image13.png" xlink:type="simple" xlink:show="embed" xlink:actuate="onLoad">
            <text:p/>
          </draw:image>
          <svg:desc>8879-12030920021092.jpg</svg:desc>
        </draw:frame>
        <draw:frame draw:name="圖片 20" draw:style-name="gr1" draw:layer="layout" svg:width="3.585cm" svg:height="3.119cm" svg:x="27.102cm" svg:y="-0.063cm">
          <draw:image xlink:href="Pictures/image14.png" xlink:type="simple" xlink:show="embed" xlink:actuate="onLoad">
            <text:p/>
          </draw:image>
          <svg:desc>68b1OOOPIC8f.jpg</svg:desc>
        </draw:frame>
        <draw:custom-shape draw:name="矩形 21" draw:style-name="gr29" draw:text-style-name="P1" draw:layer="layout" svg:width="13.989cm" svg:height="1.102cm" svg:x="-0.056cm" svg:y="4.723cm">
          <text:p text:style-name="P2"><text:span text:style-name="T16">商圈環境</text:span><text:span text:style-name="T17">/</text:span><text:span text:style-name="T17">客層分析</text:span><text:span text:style-name="T17">/</text:span><text:span text:style-name="T17">企劃動機</text:span><text:span text:style-name="T17">/</text:span><text:span text:style-name="T17">企劃目的</text:span></text:p>
          <draw:enhanced-geometry svg:viewBox="0 0 21600 21600" draw:type="non-primitive" draw:enhanced-path="M 0 0 L 21600 0 21600 21600 0 21600 Z N"/>
        </draw:custom-shape>
        <draw:frame draw:name="Picture 4" draw:style-name="gr30" draw:layer="layout" svg:width="19.429cm" svg:height="12.735cm" svg:x="6.202cm" svg:y="5.967cm">
          <draw:image xlink:href="Pictures/image15.png" xlink:type="simple" xlink:show="embed" xlink:actuate="onLoad">
            <text:p/>
          </draw:image>
        </draw:frame>
        <draw:custom-shape draw:name="矩形 26" draw:style-name="gr31" draw:text-style-name="P1" draw:layer="layout" svg:width="13.803cm" svg:height="1.097cm" svg:x="0cm" svg:y="4.737cm">
          <text:p/>
          <draw:enhanced-geometry svg:viewBox="0 0 21600 21600" draw:type="non-primitive" draw:enhanced-path="M 0 0 L 21600 0 21600 21600 0 21600 Z N"/>
        </draw:custom-shape>
        <draw:frame draw:name="圖片 1" draw:style-name="gr1" xml:id="id48" draw:id="id48" draw:layer="layout" svg:width="4.278cm" svg:height="3.254cm" svg:x="7.073cm" svg:y="13.681cm">
          <draw:image xlink:href="Pictures/image16.gif" xlink:type="simple" xlink:show="embed" xlink:actuate="onLoad">
            <text:p/>
          </draw:image>
        </draw:frame>
        <draw:frame draw:name="圖片 2" draw:style-name="gr1" xml:id="id49" draw:id="id49" draw:layer="layout" svg:width="3.016cm" svg:height="3.016cm" svg:x="13.164cm" svg:y="15.251cm">
          <draw:image xlink:href="Pictures/image17.jpg" xlink:type="simple" xlink:show="embed" xlink:actuate="onLoad">
            <text:p/>
          </draw:image>
        </draw:frame>
        <draw:custom-shape draw:name="橢圓 29" draw:style-name="gr32" draw:text-style-name="P1" xml:id="id47" draw:id="id47" draw:layer="layout" svg:width="10.583cm" svg:height="3.367cm" svg:x="7.62cm" svg:y="5.834cm">
          <text:p text:style-name="P3"/>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圓角矩形 27" draw:style-name="gr33" draw:text-style-name="P1" xml:id="id50" draw:id="id50" draw:layer="layout" svg:width="3.564cm" svg:height="3.052cm" svg:x="16.203cm" svg:y="13.602cm">
          <text:p text:style-name="P3"/>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頁尾版面配置區 23" draw:style-name="gr2" draw:text-style-name="P1" draw:layer="layout" svg:width="10.135cm" svg:height="1.065cm" svg:x="10.935cm" svg:y="18.539cm">
          <draw:text-box>
            <text:p text:style-name="P3"><text:span text:style-name="T8">1</text:span></text:p>
          </draw:text-box>
        </draw:frame>
        <anim:par presentation:node-type="timing-root">
          <anim:par smil:begin="id46.begin">
            <anim:transitionFilter smil:dur="3s" smil:type="barWipe" smil:subtype="leftToRight" smil:direction="reverse"/>
          </anim:par>
          <anim:seq smil:dur="indefinite" presentation:node-type="main-sequence">
            <anim:par smil:begin="indefinite" smil:fill="hold">
              <anim:par smil:begin="0s" smil:fill="hold">
                <anim:par smil:begin="0s" smil:fill="hold" presentation:node-type="on-click" presentation:preset-id="53" presentation:preset-sub-type="16" presentation:preset-class="entrance" presentation:group-id="0">
                  <anim:set smil:begin="0s" smil:dur="0.001s" smil:fill="hold" smil:targetElement="id47" smil:attributeName="visibility" smil:to="visible"/>
                  <anim:animate smil:dur="0.5s" smil:fill="hold" smil:targetElement="id47" smil:attributeName="width" smil:values="0;width" smil:keyTimes="0;1"/>
                  <anim:animate smil:dur="0.5s" smil:fill="hold" smil:targetElement="id47" smil:attributeName="height" smil:values="0;height" smil:keyTimes="0;1"/>
                  <anim:transitionFilter smil:dur="0.5s" smil:targetElement="id47" smil:type="fade" smil:subtype="crossfade"/>
                </anim:par>
              </anim:par>
            </anim:par>
            <anim:par smil:begin="indefinite" smil:fill="hold">
              <anim:par smil:begin="0s" smil:fill="hold">
                <anim:par smil:begin="0s" smil:fill="hold" presentation:node-type="on-click" presentation:preset-id="53" presentation:preset-sub-type="16" presentation:preset-class="entrance">
                  <anim:set smil:begin="0s" smil:dur="0.001s" smil:fill="hold" smil:targetElement="id48" smil:attributeName="visibility" smil:to="visible"/>
                  <anim:animate smil:dur="0.5s" smil:fill="hold" smil:targetElement="id48" smil:attributeName="width" smil:values="0;width" smil:keyTimes="0;1"/>
                  <anim:animate smil:dur="0.5s" smil:fill="hold" smil:targetElement="id48" smil:attributeName="height" smil:values="0;height" smil:keyTimes="0;1"/>
                  <anim:transitionFilter smil:dur="0.5s" smil:targetElement="id48" smil:type="fade" smil:subtype="crossfade"/>
                </anim:par>
              </anim:par>
              <anim:par smil:begin="0.5s" smil:fill="hold">
                <anim:par smil:begin="0s" smil:fill="hold" presentation:node-type="after-previous" presentation:preset-id="53" presentation:preset-sub-type="16" presentation:preset-class="entrance">
                  <anim:set smil:begin="0s" smil:dur="0.001s" smil:fill="hold" smil:targetElement="id49" smil:attributeName="visibility" smil:to="visible"/>
                  <anim:animate smil:dur="0.5s" smil:fill="hold" smil:targetElement="id49" smil:attributeName="width" smil:values="0;width" smil:keyTimes="0;1"/>
                  <anim:animate smil:dur="0.5s" smil:fill="hold" smil:targetElement="id49" smil:attributeName="height" smil:values="0;height" smil:keyTimes="0;1"/>
                  <anim:transitionFilter smil:dur="0.5s" smil:targetElement="id49" smil:type="fade" smil:subtype="crossfade"/>
                </anim:par>
              </anim:par>
            </anim:par>
            <anim:par smil:begin="indefinite" smil:fill="hold">
              <anim:par smil:begin="0s" smil:fill="hold">
                <anim:par smil:begin="0s" smil:fill="hold" presentation:node-type="on-click" presentation:preset-id="20" presentation:preset-sub-type="0" presentation:preset-class="entrance" presentation:group-id="0">
                  <anim:set smil:begin="0s" smil:dur="0.001s" smil:fill="hold" smil:targetElement="id50" smil:attributeName="visibility" smil:to="visible"/>
                  <anim:transitionFilter smil:dur="0.5s" smil:targetElement="id50" smil:type="fanWipe" smil:subtype="centerTop"/>
                </anim:par>
              </anim:par>
            </anim:par>
          </anim:seq>
        </anim:par>
        <presentation:notes draw:style-name="dp2">
          <draw:page-thumbnail draw:style-name="gr6" draw:layer="layout" svg:width="15.24cm" svg:height="9.525cm" svg:x="1.905cm" svg:y="1.905cm" draw:page-number="5" presentation:class="page"/>
          <draw:frame presentation:style-name="pr5" draw:layer="layout" svg:width="15.24cm" svg:height="11.43cm" svg:x="1.905cm" svg:y="12.065cm" presentation:class="notes" presentation:placeholder="true">
            <draw:text-box/>
          </draw:frame>
        </presentation:notes>
      </draw:page>
      <draw:page draw:name="Slide7" draw:style-name="dp6" draw:master-page-name="Master1-Layout2-obj-標題及物件" presentation:presentation-page-layout-name="AL2T16" xml:id="id51" draw:id="id51">
        <draw:custom-shape draw:name="矩形 3" draw:style-name="gr18"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5" draw:style-name="gr4" draw:text-style-name="P1" draw:layer="layout" svg:width="3.104cm" svg:height="0.855cm" svg:x="28.901cm" svg:y="19.148cm">
          <draw:text-box>
            <text:p text:style-name="P2"><text:span text:style-name="T2">6</text:span></text:p>
          </draw:text-box>
        </draw:frame>
        <draw:custom-shape draw:name="矩形 16" draw:style-name="gr18" draw:text-style-name="P1" draw:layer="layout" svg:width="6.417cm" svg:height="4.792cm" svg:x="0cm" svg:y="0cm">
          <text:p/>
          <draw:enhanced-geometry svg:viewBox="0 0 21600 21600" draw:type="non-primitive" draw:enhanced-path="M 0 0 L 21600 0 21600 21600 0 21600 Z N"/>
        </draw:custom-shape>
        <draw:custom-shape draw:name="矩形 17"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18" draw:style-name="gr25" draw:text-style-name="P1" draw:layer="layout" svg:width="6.417cm" svg:height="4.792cm" svg:x="12.814cm" svg:y="0cm">
          <text:p/>
          <draw:enhanced-geometry svg:viewBox="0 0 21600 21600" draw:type="non-primitive" draw:enhanced-path="M 0 0 L 21600 0 21600 21600 0 21600 Z N"/>
        </draw:custom-shape>
        <draw:custom-shape draw:name="矩形 19"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20"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24" draw:style-name="gr26" draw:text-style-name="P1" draw:layer="layout" svg:width="5.159cm" svg:height="1.624cm" svg:x="0.723cm" svg:y="2.659cm">
          <draw:text-box>
            <text:p text:style-name="P3"><text:span text:style-name="T13">企劃緣起</text:span></text:p>
          </draw:text-box>
        </draw:frame>
        <draw:frame draw:name="文字方塊 25" draw:style-name="gr27" draw:text-style-name="P1" draw:layer="layout" svg:width="5.358cm" svg:height="1.453cm" svg:x="7.073cm" svg:y="2.659cm">
          <draw:text-box>
            <text:p text:style-name="P3"><text:span text:style-name="T14">策略規劃</text:span></text:p>
          </draw:text-box>
        </draw:frame>
        <draw:frame draw:name="文字方塊 26" draw:style-name="gr27" draw:text-style-name="P1" draw:layer="layout" svg:width="5.556cm" svg:height="1.453cm" svg:x="13.225cm" svg:y="2.659cm">
          <draw:text-box>
            <text:p text:style-name="P3"><text:span text:style-name="T14">企劃流程</text:span></text:p>
          </draw:text-box>
        </draw:frame>
        <draw:frame draw:name="文字方塊 27" draw:style-name="gr27" draw:text-style-name="P1" draw:layer="layout" svg:width="4.961cm" svg:height="1.453cm" svg:x="19.972cm" svg:y="2.659cm">
          <draw:text-box>
            <text:p text:style-name="P3"><text:span text:style-name="T14">預期效益</text:span></text:p>
          </draw:text-box>
        </draw:frame>
        <draw:frame draw:name="文字方塊 28" draw:style-name="gr27" draw:text-style-name="P1" draw:layer="layout" svg:width="5.882cm" svg:height="1.453cm" svg:x="25.797cm" svg:y="2.659cm">
          <draw:text-box>
            <text:p text:style-name="P3"><text:span text:style-name="T14">結論與建議</text:span></text:p>
          </draw:text-box>
        </draw:frame>
        <draw:frame draw:name="圖片 29" draw:style-name="gr1" draw:layer="layout" svg:width="3.453cm" svg:height="3.216cm" svg:x="1.517cm" svg:y="0cm">
          <draw:image xlink:href="Pictures/image10.jpg" xlink:type="simple" xlink:show="embed" xlink:actuate="onLoad">
            <text:p/>
          </draw:image>
          <svg:desc>21b1OOOPICa8.jpg</svg:desc>
        </draw:frame>
        <draw:frame draw:name="圖片 15" draw:style-name="gr1" draw:layer="layout" svg:width="3.463cm" svg:height="3.29cm" svg:x="7.976cm" svg:y="-0.036cm">
          <draw:image xlink:href="Pictures/image11.png" xlink:type="simple" xlink:show="embed" xlink:actuate="onLoad">
            <text:p/>
          </draw:image>
          <svg:desc>17b1OOOPICeb.jpg</svg:desc>
        </draw:frame>
        <draw:frame draw:name="圖片 21" draw:style-name="gr1" draw:layer="layout" svg:width="3.398cm" svg:height="3.07cm" svg:x="14.415cm" svg:y="0cm">
          <draw:image xlink:href="Pictures/image12.png" xlink:type="simple" xlink:show="embed" xlink:actuate="onLoad">
            <text:p/>
          </draw:image>
          <svg:desc>4608657_214707315000_2.jpg</svg:desc>
        </draw:frame>
        <draw:frame draw:name="圖片 22" draw:style-name="gr1" draw:layer="layout" svg:width="3.77cm" svg:height="3.176cm" svg:x="20.567cm" svg:y="-0.12cm">
          <draw:image xlink:href="Pictures/image13.png" xlink:type="simple" xlink:show="embed" xlink:actuate="onLoad">
            <text:p/>
          </draw:image>
          <svg:desc>8879-12030920021092.jpg</svg:desc>
        </draw:frame>
        <draw:custom-shape draw:name="橢圓 2" draw:style-name="gr34" draw:text-style-name="P1" xml:id="id52" draw:id="id52" draw:layer="layout" svg:width="27.603cm" svg:height="10.001cm" svg:x="2.201cm" svg:y="6.801cm">
          <text:p text:style-name="P3"/>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圖片 23" draw:style-name="gr1" draw:layer="layout" svg:width="3.585cm" svg:height="3.119cm" svg:x="27.102cm" svg:y="-0.063cm">
          <draw:image xlink:href="Pictures/image14.png" xlink:type="simple" xlink:show="embed" xlink:actuate="onLoad">
            <text:p/>
          </draw:image>
          <svg:desc>68b1OOOPIC8f.jpg</svg:desc>
        </draw:frame>
        <draw:custom-shape draw:name="矩形 1" draw:style-name="gr29" draw:text-style-name="P1" draw:layer="layout" svg:width="13.989cm" svg:height="1.102cm" svg:x="-0.056cm" svg:y="4.723cm">
          <text:p text:style-name="P2"><text:span text:style-name="T17">商圈環境</text:span><text:span text:style-name="T17">/</text:span><text:span text:style-name="T16">客層分析</text:span><text:span text:style-name="T17">/</text:span><text:span text:style-name="T17">企劃動機</text:span><text:span text:style-name="T17">/</text:span><text:span text:style-name="T17">企劃目的</text:span></text:p>
          <draw:enhanced-geometry svg:viewBox="0 0 21600 21600" draw:type="non-primitive" draw:enhanced-path="M 0 0 L 21600 0 21600 21600 0 21600 Z N"/>
        </draw:custom-shape>
        <draw:custom-shape draw:name="圓角矩形 46" draw:style-name="gr5" draw:text-style-name="P1" xml:id="id53" draw:id="id53" draw:layer="layout" svg:width="23.922cm" svg:height="6.703cm" svg:x="4.202cm" svg:y="8.201cm">
          <text:p text:style-name="P5"><text:span text:style-name="T18">主要客層集中在　　　歲</text:span></text:p>
          <draw:enhanced-geometry svg:viewBox="0 0 21600 21600" draw:path-stretchpoint-x="10800" draw:path-stretchpoint-y="10800" draw:text-areas="?f3 ?f4 ?f5 ?f6" draw:type="non-primitive" draw:modifiers="7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矩形 47" draw:style-name="gr35" draw:text-style-name="P1" draw:layer="layout" svg:width="13.803cm" svg:height="1.097cm" svg:x="0cm" svg:y="4.723cm">
          <text:p/>
          <draw:enhanced-geometry svg:viewBox="0 0 21600 21600" draw:type="non-primitive" draw:enhanced-path="M 0 0 L 21600 0 21600 21600 0 21600 Z N"/>
        </draw:custom-shape>
        <draw:frame draw:name="頁尾版面配置區 6" draw:style-name="gr2" draw:text-style-name="P1" draw:layer="layout" svg:width="10.135cm" svg:height="1.065cm" svg:x="10.935cm" svg:y="18.539cm">
          <draw:text-box>
            <text:p text:style-name="P3"><text:span text:style-name="T8">1</text:span></text:p>
          </draw:text-box>
        </draw:frame>
        <anim:par presentation:node-type="timing-root">
          <anim:par smil:begin="id51.begin">
            <anim:transitionFilter smil:dur="3s" smil:type="barWipe" smil:subtype="leftToRight" smil:direction="reverse"/>
          </anim:par>
          <anim:seq smil:dur="indefinite" presentation:node-type="main-sequence">
            <anim:par smil:begin="indefinite" smil:fill="hold">
              <anim:par smil:begin="0s" smil:fill="hold">
                <anim:par smil:begin="0s" smil:fill="hold" presentation:node-type="on-click" presentation:preset-id="53" presentation:preset-sub-type="16" presentation:preset-class="entrance" presentation:group-id="0">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transitionFilter smil:dur="0.5s" smil:targetElement="id52" smil:type="fade" smil:subtype="crossfade"/>
                </anim:par>
                <anim:par smil:begin="0s" smil:fill="hold" presentation:node-type="with-previous" presentation:preset-id="53" presentation:preset-sub-type="16" presentation:preset-class="entrance" presentation:group-id="0">
                  <anim:set smil:begin="0s" smil:dur="0.001s" smil:fill="hold" smil:targetElement="id53" smil:attributeName="visibility" smil:to="visible"/>
                  <anim:animate smil:dur="0.5s" smil:fill="hold" smil:targetElement="id53" smil:attributeName="width" smil:values="0;width" smil:keyTimes="0;1"/>
                  <anim:animate smil:dur="0.5s" smil:fill="hold" smil:targetElement="id53" smil:attributeName="height" smil:values="0;height" smil:keyTimes="0;1"/>
                  <anim:transitionFilter smil:dur="0.5s" smil:targetElement="id53" smil:type="fade" smil:subtype="crossfade"/>
                </anim:par>
              </anim:par>
            </anim:par>
          </anim:seq>
        </anim:par>
        <presentation:notes draw:style-name="dp2">
          <draw:page-thumbnail draw:style-name="gr6" draw:layer="layout" svg:width="15.24cm" svg:height="9.525cm" svg:x="1.905cm" svg:y="1.905cm" draw:page-number="6" presentation:class="page"/>
          <draw:frame presentation:style-name="pr5" draw:layer="layout" svg:width="15.24cm" svg:height="11.43cm" svg:x="1.905cm" svg:y="12.065cm" presentation:class="notes" presentation:placeholder="true">
            <draw:text-box/>
          </draw:frame>
        </presentation:notes>
      </draw:page>
      <draw:page draw:name="Slide26" draw:style-name="dp6" draw:master-page-name="Master1-Layout2-obj-標題及物件" presentation:presentation-page-layout-name="AL2T16" xml:id="id54" draw:id="id54">
        <draw:custom-shape draw:name="矩形 3" draw:style-name="gr18"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5" draw:style-name="gr4" draw:text-style-name="P1" draw:layer="layout" svg:width="3.104cm" svg:height="0.855cm" svg:x="28.901cm" svg:y="19.148cm">
          <draw:text-box>
            <text:p text:style-name="P2"><text:span text:style-name="T2">7</text:span></text:p>
          </draw:text-box>
        </draw:frame>
        <draw:custom-shape draw:name="矩形 16" draw:style-name="gr18" draw:text-style-name="P1" draw:layer="layout" svg:width="6.417cm" svg:height="4.792cm" svg:x="0cm" svg:y="0cm">
          <text:p/>
          <draw:enhanced-geometry svg:viewBox="0 0 21600 21600" draw:type="non-primitive" draw:enhanced-path="M 0 0 L 21600 0 21600 21600 0 21600 Z N"/>
        </draw:custom-shape>
        <draw:custom-shape draw:name="矩形 17"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18" draw:style-name="gr25" draw:text-style-name="P1" draw:layer="layout" svg:width="6.417cm" svg:height="4.792cm" svg:x="12.814cm" svg:y="0cm">
          <text:p/>
          <draw:enhanced-geometry svg:viewBox="0 0 21600 21600" draw:type="non-primitive" draw:enhanced-path="M 0 0 L 21600 0 21600 21600 0 21600 Z N"/>
        </draw:custom-shape>
        <draw:custom-shape draw:name="矩形 19"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20"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24" draw:style-name="gr26" draw:text-style-name="P1" draw:layer="layout" svg:width="5.159cm" svg:height="1.624cm" svg:x="0.723cm" svg:y="2.659cm">
          <draw:text-box>
            <text:p text:style-name="P3"><text:span text:style-name="T13">企劃緣起</text:span></text:p>
          </draw:text-box>
        </draw:frame>
        <draw:frame draw:name="文字方塊 25" draw:style-name="gr27" draw:text-style-name="P1" draw:layer="layout" svg:width="5.358cm" svg:height="1.453cm" svg:x="7.073cm" svg:y="2.659cm">
          <draw:text-box>
            <text:p text:style-name="P3"><text:span text:style-name="T14">策略規劃</text:span></text:p>
          </draw:text-box>
        </draw:frame>
        <draw:frame draw:name="文字方塊 26" draw:style-name="gr27" draw:text-style-name="P1" draw:layer="layout" svg:width="5.556cm" svg:height="1.453cm" svg:x="13.225cm" svg:y="2.659cm">
          <draw:text-box>
            <text:p text:style-name="P3"><text:span text:style-name="T14">企劃流程</text:span></text:p>
          </draw:text-box>
        </draw:frame>
        <draw:frame draw:name="文字方塊 27" draw:style-name="gr27" draw:text-style-name="P1" draw:layer="layout" svg:width="4.961cm" svg:height="1.453cm" svg:x="19.972cm" svg:y="2.659cm">
          <draw:text-box>
            <text:p text:style-name="P3"><text:span text:style-name="T14">預期效益</text:span></text:p>
          </draw:text-box>
        </draw:frame>
        <draw:frame draw:name="文字方塊 28" draw:style-name="gr27" draw:text-style-name="P1" draw:layer="layout" svg:width="5.882cm" svg:height="1.453cm" svg:x="25.797cm" svg:y="2.659cm">
          <draw:text-box>
            <text:p text:style-name="P3"><text:span text:style-name="T14">結論與建議</text:span></text:p>
          </draw:text-box>
        </draw:frame>
        <draw:frame draw:name="圖片 29" draw:style-name="gr1" draw:layer="layout" svg:width="3.453cm" svg:height="3.216cm" svg:x="1.517cm" svg:y="0cm">
          <draw:image xlink:href="Pictures/image10.jpg" xlink:type="simple" xlink:show="embed" xlink:actuate="onLoad">
            <text:p/>
          </draw:image>
          <svg:desc>21b1OOOPICa8.jpg</svg:desc>
        </draw:frame>
        <draw:frame draw:name="圖片 15" draw:style-name="gr1" draw:layer="layout" svg:width="3.463cm" svg:height="3.29cm" svg:x="7.976cm" svg:y="-0.036cm">
          <draw:image xlink:href="Pictures/image11.png" xlink:type="simple" xlink:show="embed" xlink:actuate="onLoad">
            <text:p/>
          </draw:image>
          <svg:desc>17b1OOOPICeb.jpg</svg:desc>
        </draw:frame>
        <draw:frame draw:name="圖片 21" draw:style-name="gr1" draw:layer="layout" svg:width="3.398cm" svg:height="3.07cm" svg:x="14.415cm" svg:y="0cm">
          <draw:image xlink:href="Pictures/image12.png" xlink:type="simple" xlink:show="embed" xlink:actuate="onLoad">
            <text:p/>
          </draw:image>
          <svg:desc>4608657_214707315000_2.jpg</svg:desc>
        </draw:frame>
        <draw:frame draw:name="圖片 22" draw:style-name="gr1" draw:layer="layout" svg:width="3.77cm" svg:height="3.176cm" svg:x="20.567cm" svg:y="-0.12cm">
          <draw:image xlink:href="Pictures/image13.png" xlink:type="simple" xlink:show="embed" xlink:actuate="onLoad">
            <text:p/>
          </draw:image>
          <svg:desc>8879-12030920021092.jpg</svg:desc>
        </draw:frame>
        <draw:frame draw:name="圖片 23" draw:style-name="gr1" draw:layer="layout" svg:width="3.585cm" svg:height="3.119cm" svg:x="27.102cm" svg:y="-0.063cm">
          <draw:image xlink:href="Pictures/image14.png" xlink:type="simple" xlink:show="embed" xlink:actuate="onLoad">
            <text:p/>
          </draw:image>
          <svg:desc>68b1OOOPIC8f.jpg</svg:desc>
        </draw:frame>
        <draw:custom-shape draw:name="矩形 1" draw:style-name="gr29" draw:text-style-name="P1" draw:layer="layout" svg:width="13.989cm" svg:height="1.102cm" svg:x="-0.056cm" svg:y="4.723cm">
          <text:p text:style-name="P2"><text:span text:style-name="T17">商圈環境</text:span><text:span text:style-name="T17">/</text:span><text:span text:style-name="T17">客層分析</text:span><text:span text:style-name="T17">/</text:span><text:span text:style-name="T16">企劃動機</text:span><text:span text:style-name="T17">/</text:span><text:span text:style-name="T17">企劃目的</text:span></text:p>
          <draw:enhanced-geometry svg:viewBox="0 0 21600 21600" draw:type="non-primitive" draw:enhanced-path="M 0 0 L 21600 0 21600 21600 0 21600 Z N"/>
        </draw:custom-shape>
        <draw:frame draw:name="Object 2" draw:style-name="gr36" draw:layer="layout" svg:width="18.415cm" svg:height="10.238cm" svg:x="2.001cm" svg:y="8.764cm">
          <draw:object-ole draw:class-id="00000000-0000-0000-0000-000000000000" xlink:href="./Object 1" xlink:type="simple" xlink:show="embed" xlink:actuate="onLoad">
            <text:p/>
          </draw:object-ole>
          <draw:image xlink:href="./ObjectReplacements/Object 1" xlink:type="simple" xlink:show="embed" xlink:actuate="onLoad"/>
        </draw:frame>
        <draw:connector draw:name="直線單箭頭接點 32" draw:style-name="gr37" xml:id="id55" draw:id="id55" draw:layer="layout" draw:type="line" svg:x1="6.202cm" svg:y1="10.23cm" svg:x2="19.1cm" svg:y2="15.402cm" svg:d="M6202 10230l12898 5172">
          <text:p/>
        </draw:connector>
        <draw:custom-shape draw:name="爆炸 1 34" draw:style-name="gr38" draw:text-style-name="P1" xml:id="id56" draw:id="id56" draw:layer="layout" svg:width="8.478cm" svg:height="6.661cm" draw:transform="rotate (-0.097389372262452) translate (22.015cm 11.401cm)">
          <text:p text:style-name="P3"><text:span text:style-name="T19">營業額</text:span></text:p>
          <text:p text:style-name="P3"><text:span text:style-name="T20">下降</text:span><text:span text:style-name="T20">!!</text:span></text:p>
          <draw:enhanced-geometry svg:viewBox="0 0 21600 21600" draw:text-areas="?f24 ?f26 ?f25 ?f27" draw:glue-points="?f16 ?f17 ?f18 ?f19 ?f20 ?f21 ?f22 ?f23" draw:type="non-primitive"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name="標題 1" presentation:style-name="pr2" draw:text-style-name="P1" draw:layer="layout" svg:width="25.208cm" svg:height="3.803cm" svg:x="-1.599cm" svg:y="5.426cm" presentation:class="title">
          <draw:text-box>
            <text:p text:style-name="P3"><text:span text:style-name="T21">經濟成長率</text:span></text:p>
          </draw:text-box>
        </draw:frame>
        <draw:custom-shape draw:name="矩形 36" draw:style-name="gr39" draw:text-style-name="P1" draw:layer="layout" svg:width="13.803cm" svg:height="1.097cm" svg:x="0cm" svg:y="4.723cm">
          <text:p/>
          <draw:enhanced-geometry svg:viewBox="0 0 21600 21600" draw:type="non-primitive" draw:enhanced-path="M 0 0 L 21600 0 21600 21600 0 21600 Z N"/>
        </draw:custom-shape>
        <draw:frame draw:name="頁尾版面配置區 2" draw:style-name="gr2" draw:text-style-name="P1" draw:layer="layout" svg:width="10.135cm" svg:height="1.065cm" svg:x="10.935cm" svg:y="18.539cm">
          <draw:text-box>
            <text:p text:style-name="P3"><text:span text:style-name="T8">1</text:span></text:p>
          </draw:text-box>
        </draw:frame>
        <anim:par presentation:node-type="timing-root">
          <anim:par smil:begin="id54.begin">
            <anim:transitionFilter smil:dur="3s" smil:type="barWipe" smil:subtype="leftToRight" smil:direction="reverse"/>
          </anim:par>
          <anim:seq smil:dur="indefinite" presentation:node-type="main-sequence">
            <anim:par smil:begin="indefinite" smil:fill="hold">
              <anim:par smil:begin="0s" smil:fill="hold">
                <anim:par smil:begin="0s" smil:fill="hold" presentation:node-type="on-click" presentation:preset-id="22" presentation:preset-sub-type="1" presentation:preset-class="entrance">
                  <anim:set smil:begin="0s" smil:dur="0.001s" smil:fill="hold" smil:targetElement="id55" smil:attributeName="visibility" smil:to="visible"/>
                  <anim:transitionFilter smil:dur="1s" smil:targetElement="id55" smil:type="slideWipe" smil:subtype="fromTop"/>
                </anim:par>
              </anim:par>
              <anim:par smil:begin="1s" smil:fill="hold">
                <anim:par smil:begin="0s" smil:fill="hold" presentation:node-type="after-previous" presentation:preset-id="31" presentation:preset-sub-type="0" presentation:preset-class="entrance" presentation:group-id="0">
                  <anim:set smil:begin="0s" smil:dur="0.001s" smil:fill="hold" smil:targetElement="id56" smil:attributeName="visibility" smil:to="visible"/>
                  <anim:animate smil:dur="0.5s" smil:fill="hold" smil:targetElement="id56" smil:attributeName="width" smil:values="0;width" smil:keyTimes="0;1"/>
                  <anim:animate smil:dur="0.5s" smil:fill="hold" smil:targetElement="id56" smil:attributeName="height" smil:values="0;height" smil:keyTimes="0;1"/>
                  <anim:animate smil:dur="0.5s" smil:fill="hold" smil:targetElement="id56" smil:attributeName="rotate" smil:values="90;0" smil:keyTimes="0;1"/>
                  <anim:transitionFilter smil:dur="0.5s" smil:targetElement="id56" smil:type="fade" smil:subtype="crossfade"/>
                </anim:par>
              </anim:par>
            </anim:par>
          </anim:seq>
        </anim:par>
        <presentation:notes draw:style-name="dp2">
          <draw:page-thumbnail draw:style-name="gr6" draw:layer="layout" svg:width="15.24cm" svg:height="9.525cm" svg:x="1.905cm" svg:y="1.905cm" draw:page-number="7" presentation:class="page"/>
          <draw:frame presentation:style-name="pr5" draw:layer="layout" svg:width="15.24cm" svg:height="11.43cm" svg:x="1.905cm" svg:y="12.065cm" presentation:class="notes" presentation:placeholder="true">
            <draw:text-box/>
          </draw:frame>
        </presentation:notes>
      </draw:page>
      <draw:page draw:name="Slide8" draw:style-name="dp6" draw:master-page-name="Master1-Layout2-obj-標題及物件" presentation:presentation-page-layout-name="AL2T16" xml:id="id57" draw:id="id57">
        <draw:custom-shape draw:name="矩形 3" draw:style-name="gr18"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5" draw:style-name="gr4" draw:text-style-name="P1" draw:layer="layout" svg:width="3.104cm" svg:height="0.855cm" svg:x="28.901cm" svg:y="19.148cm">
          <draw:text-box>
            <text:p text:style-name="P2"><text:span text:style-name="T2">8</text:span></text:p>
          </draw:text-box>
        </draw:frame>
        <draw:custom-shape draw:name="矩形 11" draw:style-name="gr18" draw:text-style-name="P1" draw:layer="layout" svg:width="6.417cm" svg:height="4.792cm" svg:x="0cm" svg:y="0cm">
          <text:p/>
          <draw:enhanced-geometry svg:viewBox="0 0 21600 21600" draw:type="non-primitive" draw:enhanced-path="M 0 0 L 21600 0 21600 21600 0 21600 Z N"/>
        </draw:custom-shape>
        <draw:custom-shape draw:name="矩形 12"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13" draw:style-name="gr25" draw:text-style-name="P1" draw:layer="layout" svg:width="6.417cm" svg:height="4.792cm" svg:x="12.814cm" svg:y="0cm">
          <text:p/>
          <draw:enhanced-geometry svg:viewBox="0 0 21600 21600" draw:type="non-primitive" draw:enhanced-path="M 0 0 L 21600 0 21600 21600 0 21600 Z N"/>
        </draw:custom-shape>
        <draw:custom-shape draw:name="矩形 14"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15"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16" draw:style-name="gr26" draw:text-style-name="P1" draw:layer="layout" svg:width="5.159cm" svg:height="1.624cm" svg:x="0.723cm" svg:y="2.659cm">
          <draw:text-box>
            <text:p text:style-name="P3"><text:span text:style-name="T13">企劃緣起</text:span></text:p>
          </draw:text-box>
        </draw:frame>
        <draw:frame draw:name="文字方塊 17" draw:style-name="gr27" draw:text-style-name="P1" draw:layer="layout" svg:width="5.358cm" svg:height="1.453cm" svg:x="7.073cm" svg:y="2.659cm">
          <draw:text-box>
            <text:p text:style-name="P3"><text:span text:style-name="T14">策略規劃</text:span></text:p>
          </draw:text-box>
        </draw:frame>
        <draw:frame draw:name="文字方塊 18" draw:style-name="gr27" draw:text-style-name="P1" draw:layer="layout" svg:width="5.556cm" svg:height="1.453cm" svg:x="13.225cm" svg:y="2.659cm">
          <draw:text-box>
            <text:p text:style-name="P3"><text:span text:style-name="T14">企劃流程</text:span></text:p>
          </draw:text-box>
        </draw:frame>
        <draw:frame draw:name="文字方塊 19" draw:style-name="gr27" draw:text-style-name="P1" draw:layer="layout" svg:width="4.961cm" svg:height="1.453cm" svg:x="19.972cm" svg:y="2.659cm">
          <draw:text-box>
            <text:p text:style-name="P3"><text:span text:style-name="T14">預期效益</text:span></text:p>
          </draw:text-box>
        </draw:frame>
        <draw:frame draw:name="文字方塊 20" draw:style-name="gr27" draw:text-style-name="P1" draw:layer="layout" svg:width="5.882cm" svg:height="1.453cm" svg:x="25.797cm" svg:y="2.659cm">
          <draw:text-box>
            <text:p text:style-name="P3"><text:span text:style-name="T14">結論與建議</text:span></text:p>
          </draw:text-box>
        </draw:frame>
        <draw:frame draw:name="圖片 21" draw:style-name="gr1" draw:layer="layout" svg:width="3.453cm" svg:height="3.216cm" svg:x="1.517cm" svg:y="0cm">
          <draw:image xlink:href="Pictures/image10.jpg" xlink:type="simple" xlink:show="embed" xlink:actuate="onLoad">
            <text:p/>
          </draw:image>
          <svg:desc>21b1OOOPICa8.jpg</svg:desc>
        </draw:frame>
        <draw:frame draw:name="圖片 22" draw:style-name="gr1" draw:layer="layout" svg:width="3.463cm" svg:height="3.29cm" svg:x="7.976cm" svg:y="-0.036cm">
          <draw:image xlink:href="Pictures/image11.png" xlink:type="simple" xlink:show="embed" xlink:actuate="onLoad">
            <text:p/>
          </draw:image>
          <svg:desc>17b1OOOPICeb.jpg</svg:desc>
        </draw:frame>
        <draw:frame draw:name="圖片 23" draw:style-name="gr1" draw:layer="layout" svg:width="3.398cm" svg:height="3.07cm" svg:x="14.415cm" svg:y="0cm">
          <draw:image xlink:href="Pictures/image12.png" xlink:type="simple" xlink:show="embed" xlink:actuate="onLoad">
            <text:p/>
          </draw:image>
          <svg:desc>4608657_214707315000_2.jpg</svg:desc>
        </draw:frame>
        <draw:frame draw:name="圖片 24" draw:style-name="gr1" draw:layer="layout" svg:width="3.77cm" svg:height="3.176cm" svg:x="20.567cm" svg:y="-0.12cm">
          <draw:image xlink:href="Pictures/image13.png" xlink:type="simple" xlink:show="embed" xlink:actuate="onLoad">
            <text:p/>
          </draw:image>
          <svg:desc>8879-12030920021092.jpg</svg:desc>
        </draw:frame>
        <draw:frame draw:name="圖片 25" draw:style-name="gr1" draw:layer="layout" svg:width="3.585cm" svg:height="3.119cm" svg:x="27.102cm" svg:y="-0.063cm">
          <draw:image xlink:href="Pictures/image14.png" xlink:type="simple" xlink:show="embed" xlink:actuate="onLoad">
            <text:p/>
          </draw:image>
          <svg:desc>68b1OOOPIC8f.jpg</svg:desc>
        </draw:frame>
        <draw:custom-shape draw:name="矩形 26" draw:style-name="gr29" draw:text-style-name="P1" draw:layer="layout" svg:width="13.989cm" svg:height="1.102cm" svg:x="-0.056cm" svg:y="4.723cm">
          <text:p text:style-name="P2"><text:span text:style-name="T17">商圈環境</text:span><text:span text:style-name="T17">/</text:span><text:span text:style-name="T17">客層分析</text:span><text:span text:style-name="T17">/</text:span><text:span text:style-name="T17">企劃動機</text:span><text:span text:style-name="T17">/</text:span><text:span text:style-name="T16">企劃目的</text:span></text:p>
          <draw:enhanced-geometry svg:viewBox="0 0 21600 21600" draw:type="non-primitive" draw:enhanced-path="M 0 0 L 21600 0 21600 21600 0 21600 Z N"/>
        </draw:custom-shape>
        <draw:custom-shape draw:name="矩形 27" draw:style-name="gr40" draw:text-style-name="P1" draw:layer="layout" svg:width="13.803cm" svg:height="1.097cm" svg:x="0cm" svg:y="4.723cm">
          <text:p/>
          <draw:enhanced-geometry svg:viewBox="0 0 21600 21600" draw:type="non-primitive" draw:enhanced-path="M 0 0 L 21600 0 21600 21600 0 21600 Z N"/>
        </draw:custom-shape>
        <draw:frame draw:name="圖片 28" draw:style-name="gr1" draw:layer="layout" svg:width="8.226cm" svg:height="11.029cm" svg:x="12.577cm" svg:y="6.973cm">
          <draw:image xlink:href="Pictures/image18.png" xlink:type="simple" xlink:show="embed" xlink:actuate="onLoad">
            <text:p/>
          </draw:image>
          <svg:desc>illust3845.png</svg:desc>
        </draw:frame>
        <draw:custom-shape draw:name="橢圓 30" draw:style-name="gr41" draw:text-style-name="P1" xml:id="id59" draw:id="id59" draw:layer="layout" svg:width="8.533cm" svg:height="6.548cm" svg:x="20.964cm" svg:y="8.017cm">
          <text:p text:style-name="P3"/>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橢圓 31" draw:style-name="gr42" draw:text-style-name="P1" xml:id="id58" draw:id="id58" draw:layer="layout" svg:width="8.533cm" svg:height="6.548cm" svg:x="2.707cm" svg:y="8.017cm">
          <text:p text:style-name="P3"/>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矩形 7" draw:style-name="gr43" draw:text-style-name="P1" draw:layer="layout" svg:width="9.563cm" svg:height="4.4cm" svg:x="11.24cm" svg:y="13.802cm">
          <text:p/>
          <draw:enhanced-geometry svg:viewBox="0 0 21600 21600" draw:type="non-primitive" draw:enhanced-path="M 0 0 L 21600 0 21600 21600 0 21600 Z N"/>
        </draw:custom-shape>
        <draw:frame draw:name="文字方塊 8" draw:style-name="gr28" draw:text-style-name="P1" draw:layer="layout" svg:width="6.76cm" svg:height="3.676cm" svg:x="12.431cm" svg:y="14.126cm">
          <draw:text-box>
            <text:p text:style-name="P3"><text:span text:style-name="T22">店長</text:span></text:p>
          </draw:text-box>
        </draw:fram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57.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after-previous" presentation:preset-id="23" presentation:preset-sub-type="16" presentation:preset-class="entrance" presentation:group-id="0">
                  <anim:set smil:begin="0s" smil:dur="0.001s" smil:fill="hold" smil:targetElement="id58" smil:attributeName="visibility" smil:to="visible"/>
                  <anim:animate smil:dur="0.5s" smil:fill="hold" smil:targetElement="id58" smil:attributeName="width" smil:values="0;width" smil:keyTimes="0;1"/>
                  <anim:animate smil:dur="0.5s" smil:fill="hold" smil:targetElement="id58" smil:attributeName="height" smil:values="0;height" smil:keyTimes="0;1"/>
                </anim:par>
                <anim:par smil:begin="0s" smil:fill="hold" presentation:node-type="with-previous" presentation:preset-id="23" presentation:preset-sub-type="16" presentation:preset-class="entrance" presentation:group-id="0">
                  <anim:set smil:begin="0s" smil:dur="0.001s" smil:fill="hold" smil:targetElement="id59" smil:attributeName="visibility" smil:to="visible"/>
                  <anim:animate smil:dur="0.5s" smil:fill="hold" smil:targetElement="id59" smil:attributeName="width" smil:values="0;width" smil:keyTimes="0;1"/>
                  <anim:animate smil:dur="0.5s" smil:fill="hold" smil:targetElement="id59" smil:attributeName="height" smil:values="0;height" smil:keyTimes="0;1"/>
                </anim:par>
              </anim:par>
            </anim:par>
          </anim:seq>
        </anim:par>
        <presentation:notes draw:style-name="dp2">
          <draw:page-thumbnail draw:style-name="gr6" draw:layer="layout" svg:width="15.24cm" svg:height="9.525cm" svg:x="1.905cm" svg:y="1.905cm" draw:page-number="8" presentation:class="page"/>
          <draw:frame presentation:style-name="pr5" draw:layer="layout" svg:width="15.24cm" svg:height="11.43cm" svg:x="1.905cm" svg:y="12.065cm" presentation:class="notes" presentation:placeholder="true">
            <draw:text-box/>
          </draw:frame>
        </presentation:notes>
      </draw:page>
      <draw:page draw:name="Slide43" draw:style-name="dp7" draw:master-page-name="Master1-Layout2-obj-標題及物件" presentation:presentation-page-layout-name="AL2T16" xml:id="id60" draw:id="id60">
        <draw:custom-shape draw:name="橢圓 6" draw:style-name="gr44" draw:layer="layout" svg:width="15.482cm" svg:height="5.377cm" svg:x="8.138cm" svg:y="4.1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向下箭號 7" draw:style-name="gr45" draw:layer="layout" svg:width="3cm" svg:height="1.92cm" svg:x="14.403cm" svg:y="17.286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手繪多邊形 8" draw:style-name="gr46" draw:text-style-name="P1" draw:layer="layout" svg:width="14.402cm" svg:height="3.6cm" svg:x="14.603cm" svg:y="16.942cm">
          <text:p/>
          <draw:enhanced-geometry svg:viewBox="0 0 5184576 1296144" draw:text-areas="?f16 ?f18 ?f17 ?f19" draw:glue-points="?f12 ?f13 ?f14 ?f13 ?f14 ?f15 ?f12 ?f15 ?f12 ?f13" draw:type="non-primitive" draw:enhanced-path="M 0 0 L 5184576 0 5184576 1296144 0 12961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84576"/>
            <draw:equation draw:name="f7" draw:formula="?f4 / 1296144"/>
            <draw:equation draw:name="f8" draw:formula="0 * ?f5 / 5184576"/>
            <draw:equation draw:name="f9" draw:formula="0 * ?f4 / 1296144"/>
            <draw:equation draw:name="f10" draw:formula="5184576 * ?f5 / 5184576"/>
            <draw:equation draw:name="f11" draw:formula="1296144 * ?f4 / 12961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手繪多邊形 9" draw:style-name="gr47" draw:text-style-name="P1" xml:id="id63" draw:id="id63" draw:layer="layout" svg:width="5.401cm" svg:height="5.401cm" svg:x="13.767cm" svg:y="9.912cm">
          <text:p/>
          <draw:enhanced-geometry svg:viewBox="0 0 1944216 1944216" draw:text-areas="?f20 ?f22 ?f21 ?f23" draw:glue-points="?f14 ?f15 ?f16 ?f17 ?f18 ?f15 ?f16 ?f19 ?f14 ?f15" draw:type="non-primitive" draw:enhanced-path="M 0 972108 C 0 435228 435228 0 972108 0 1508988 0 1944216 435228 1944216 972108 1944216 1508988 1508988 1944216 972108 1944216 435228 1944216 0 1508988 0 97210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4216"/>
            <draw:equation draw:name="f7" draw:formula="?f4 / 1944216"/>
            <draw:equation draw:name="f8" draw:formula="0 * ?f5 / 1944216"/>
            <draw:equation draw:name="f9" draw:formula="972108 * ?f4 / 1944216"/>
            <draw:equation draw:name="f10" draw:formula="972108 * ?f5 / 1944216"/>
            <draw:equation draw:name="f11" draw:formula="0 * ?f4 / 1944216"/>
            <draw:equation draw:name="f12" draw:formula="1944216 * ?f5 / 1944216"/>
            <draw:equation draw:name="f13" draw:formula="1944216 * ?f4 / 194421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手繪多邊形 10" draw:style-name="gr48" draw:text-style-name="P1" xml:id="id62" draw:id="id62" draw:layer="layout" svg:width="5.401cm" svg:height="5.401cm" svg:x="9.902cm" svg:y="5.861cm">
          <text:p/>
          <draw:enhanced-geometry svg:viewBox="0 0 1944216 1944216" draw:text-areas="?f20 ?f22 ?f21 ?f23" draw:glue-points="?f14 ?f15 ?f16 ?f17 ?f18 ?f15 ?f16 ?f19 ?f14 ?f15" draw:type="non-primitive" draw:enhanced-path="M 0 972108 C 0 435228 435228 0 972108 0 1508988 0 1944216 435228 1944216 972108 1944216 1508988 1508988 1944216 972108 1944216 435228 1944216 0 1508988 0 97210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4216"/>
            <draw:equation draw:name="f7" draw:formula="?f4 / 1944216"/>
            <draw:equation draw:name="f8" draw:formula="0 * ?f5 / 1944216"/>
            <draw:equation draw:name="f9" draw:formula="972108 * ?f4 / 1944216"/>
            <draw:equation draw:name="f10" draw:formula="972108 * ?f5 / 1944216"/>
            <draw:equation draw:name="f11" draw:formula="0 * ?f4 / 1944216"/>
            <draw:equation draw:name="f12" draw:formula="1944216 * ?f5 / 1944216"/>
            <draw:equation draw:name="f13" draw:formula="1944216 * ?f4 / 194421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手繪多邊形 11" draw:style-name="gr49" draw:text-style-name="P1" xml:id="id61" draw:id="id61" draw:layer="layout" svg:width="5.401cm" svg:height="5.401cm" svg:x="15.423cm" svg:y="4.555cm">
          <text:p/>
          <draw:enhanced-geometry svg:viewBox="0 0 1944216 1944216" draw:text-areas="?f20 ?f22 ?f21 ?f23" draw:glue-points="?f14 ?f15 ?f16 ?f17 ?f18 ?f15 ?f16 ?f19 ?f14 ?f15" draw:type="non-primitive" draw:enhanced-path="M 0 972108 C 0 435228 435228 0 972108 0 1508988 0 1944216 435228 1944216 972108 1944216 1508988 1508988 1944216 972108 1944216 435228 1944216 0 1508988 0 97210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4216"/>
            <draw:equation draw:name="f7" draw:formula="?f4 / 1944216"/>
            <draw:equation draw:name="f8" draw:formula="0 * ?f5 / 1944216"/>
            <draw:equation draw:name="f9" draw:formula="972108 * ?f4 / 1944216"/>
            <draw:equation draw:name="f10" draw:formula="972108 * ?f5 / 1944216"/>
            <draw:equation draw:name="f11" draw:formula="0 * ?f4 / 1944216"/>
            <draw:equation draw:name="f12" draw:formula="1944216 * ?f5 / 1944216"/>
            <draw:equation draw:name="f13" draw:formula="1944216 * ?f4 / 194421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圖案 12" draw:style-name="gr50" draw:layer="layout" svg:width="20.602cm" svg:height="15.122cm" svg:x="5.602cm" svg:y="3.124cm">
          <text:p/>
          <draw:enhanced-geometry svg:viewBox="0 0 21600 21600" draw:path-stretchpoint-x="21600" draw:path-stretchpoint-y="21600" draw:text-areas="?f2 ?f4 ?f3 ?f5" draw:type="non-primitive" draw:enhanced-path="M ?f50 ?f51 A ?f99 ?f100 ?f101 ?f102 ?f50 ?f51 ?f96 ?f98 W ?f103 ?f104 ?f105 ?f106 ?f50 ?f51 ?f96 ?f98 L ?f65 ?f67 A ?f137 ?f138 ?f139 ?f140 ?f65 ?f67 ?f134 ?f136 W ?f141 ?f142 ?f143 ?f144 ?f65 ?f67 ?f134 ?f136 Z M ?f68 ?f7 A ?f184 ?f185 ?f186 ?f187 ?f68 ?f7 ?f181 ?f183 W ?f188 ?f189 ?f190 ?f191 ?f68 ?f7 ?f181 ?f18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4"/>
            <draw:equation draw:name="f8" draw:formula="?f3 - ?f2"/>
            <draw:equation draw:name="f9" draw:formula="?f8 / 2"/>
            <draw:equation draw:name="f10" draw:formula="?f2 + ?f9"/>
            <draw:equation draw:name="f11" draw:formula="min(?f8, ?f6)"/>
            <draw:equation draw:name="f12" draw:formula="5419351 / 1725033"/>
            <draw:equation draw:name="f13" draw:formula="?f11 / 20"/>
            <draw:equation draw:name="f14" draw:formula="?f9 - ?f13"/>
            <draw:equation draw:name="f15" draw:formula="?f7 - ?f13"/>
            <draw:equation draw:name="f16" draw:formula="480000 + ?f1"/>
            <draw:equation draw:name="f17" draw:formula="?f16 * ?f12 / ?f0"/>
            <draw:equation draw:name="f18" draw:formula="0 - ?f17"/>
            <draw:equation draw:name="f19" draw:formula="sin(?f18)"/>
            <draw:equation draw:name="f20" draw:formula="0 - ?f19"/>
            <draw:equation draw:name="f21" draw:formula="?f20 * ?f9"/>
            <draw:equation draw:name="f22" draw:formula="cos(?f18)"/>
            <draw:equation draw:name="f23" draw:formula="0 - ?f22"/>
            <draw:equation draw:name="f24" draw:formula="?f23 * ?f7"/>
            <draw:equation draw:name="f25" draw:formula="0 - ?f21"/>
            <draw:equation draw:name="f26" draw:formula="0 - ?f24"/>
            <draw:equation draw:name="f27" draw:formula="atan2(?f25, ?f26)"/>
            <draw:equation draw:name="f28" draw:formula="0 - ?f27"/>
            <draw:equation draw:name="f29" draw:formula="?f28 * ?f0 / ?f12"/>
            <draw:equation draw:name="f30" draw:formula="?f29 - ?f1"/>
            <draw:equation draw:name="f31" draw:formula="?f30 * 2"/>
            <draw:equation draw:name="f32" draw:formula="?f0 - ?f30"/>
            <draw:equation draw:name="f33" draw:formula="?f0 + ?f31"/>
            <draw:equation draw:name="f34" draw:formula="?f0 - ?f31"/>
            <draw:equation draw:name="f35" draw:formula="?f9 / 4"/>
            <draw:equation draw:name="f36" draw:formula="?f7 / 4"/>
            <draw:equation draw:name="f37" draw:formula="?f32 + ?f1"/>
            <draw:equation draw:name="f38" draw:formula="?f37 * ?f12 / ?f0"/>
            <draw:equation draw:name="f39" draw:formula="0 - ?f38"/>
            <draw:equation draw:name="f40" draw:formula="sin(?f39)"/>
            <draw:equation draw:name="f41" draw:formula="0 - ?f40"/>
            <draw:equation draw:name="f42" draw:formula="?f41 * ?f7"/>
            <draw:equation draw:name="f43" draw:formula="cos(?f39)"/>
            <draw:equation draw:name="f44" draw:formula="0 - ?f43"/>
            <draw:equation draw:name="f45" draw:formula="?f44 * ?f9"/>
            <draw:equation draw:name="f46" draw:formula="sqrt(?f42 * ?f42 + ?f45 * ?f45 + 0 * 0)"/>
            <draw:equation draw:name="f47" draw:formula="?f9 * ?f7 / ?f46"/>
            <draw:equation draw:name="f48" draw:formula="?f41 * ?f47"/>
            <draw:equation draw:name="f49" draw:formula="?f44 * ?f47"/>
            <draw:equation draw:name="f50" draw:formula="?f10 + ?f48"/>
            <draw:equation draw:name="f51" draw:formula="?f7 + ?f49"/>
            <draw:equation draw:name="f52" draw:formula="?f30 + ?f1"/>
            <draw:equation draw:name="f53" draw:formula="?f52 * ?f12 / ?f0"/>
            <draw:equation draw:name="f54" draw:formula="0 - ?f53"/>
            <draw:equation draw:name="f55" draw:formula="sin(?f54)"/>
            <draw:equation draw:name="f56" draw:formula="0 - ?f55"/>
            <draw:equation draw:name="f57" draw:formula="?f56 * ?f36"/>
            <draw:equation draw:name="f58" draw:formula="cos(?f54)"/>
            <draw:equation draw:name="f59" draw:formula="0 - ?f58"/>
            <draw:equation draw:name="f60" draw:formula="?f59 * ?f35"/>
            <draw:equation draw:name="f61" draw:formula="sqrt(?f57 * ?f57 + ?f60 * ?f60 + 0 * 0)"/>
            <draw:equation draw:name="f62" draw:formula="?f35 * ?f36 / ?f61"/>
            <draw:equation draw:name="f63" draw:formula="?f56 * ?f62"/>
            <draw:equation draw:name="f64" draw:formula="?f59 * ?f62"/>
            <draw:equation draw:name="f65" draw:formula="?f10 + ?f63"/>
            <draw:equation draw:name="f66" draw:formula="?f5 - ?f36"/>
            <draw:equation draw:name="f67" draw:formula="?f66 + ?f64"/>
            <draw:equation draw:name="f68" draw:formula="?f9 - ?f14"/>
            <draw:equation draw:name="f69" draw:formula="21550000 - ?f33"/>
            <draw:equation draw:name="f70" draw:formula="if(?f69, ?f33, 21550000)"/>
            <draw:equation draw:name="f71" draw:formula="-21550000 - ?f70"/>
            <draw:equation draw:name="f72" draw:formula="if(?f71, -21550000, ?f70)"/>
            <draw:equation draw:name="f73" draw:formula="?f32 + ?f72"/>
            <draw:equation draw:name="f74" draw:formula="sqrt(?f45 * ?f45 + ?f42 * ?f42 + 0 * 0)"/>
            <draw:equation draw:name="f75" draw:formula="?f9 * ?f7 / ?f74"/>
            <draw:equation draw:name="f76" draw:formula="?f41 * ?f75"/>
            <draw:equation draw:name="f77" draw:formula="?f50 - ?f76"/>
            <draw:equation draw:name="f78" draw:formula="?f44 * ?f75"/>
            <draw:equation draw:name="f79" draw:formula="?f51 - ?f78"/>
            <draw:equation draw:name="f80" draw:formula="?f77 - ?f9"/>
            <draw:equation draw:name="f81" draw:formula="?f79 - ?f7"/>
            <draw:equation draw:name="f82" draw:formula="?f77 + ?f9"/>
            <draw:equation draw:name="f83" draw:formula="?f79 + ?f7"/>
            <draw:equation draw:name="f84" draw:formula="?f73 + ?f1"/>
            <draw:equation draw:name="f85" draw:formula="?f84 * ?f12 / ?f0"/>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7"/>
            <draw:equation draw:name="f93" draw:formula="sqrt(?f89 * ?f89 + ?f92 * ?f92 + 0 * 0)"/>
            <draw:equation draw:name="f94" draw:formula="?f9 * ?f7 / ?f93"/>
            <draw:equation draw:name="f95" draw:formula="?f91 * ?f94"/>
            <draw:equation draw:name="f96" draw:formula="?f77 + ?f95"/>
            <draw:equation draw:name="f97" draw:formula="?f88 * ?f94"/>
            <draw:equation draw:name="f98" draw:formula="?f79 + ?f97"/>
            <draw:equation draw:name="f99" draw:formula="if(?f72, ?f50, ?f80)"/>
            <draw:equation draw:name="f100" draw:formula="if(?f72, ?f51, ?f81)"/>
            <draw:equation draw:name="f101" draw:formula="if(?f72, ?f50, ?f82)"/>
            <draw:equation draw:name="f102" draw:formula="if(?f72, ?f51, ?f83)"/>
            <draw:equation draw:name="f103" draw:formula="if(?f72, ?f80, ?f96)"/>
            <draw:equation draw:name="f104" draw:formula="if(?f72, ?f81, ?f98)"/>
            <draw:equation draw:name="f105" draw:formula="if(?f72, ?f82, ?f96)"/>
            <draw:equation draw:name="f106" draw:formula="if(?f72, ?f83, ?f98)"/>
            <draw:equation draw:name="f107" draw:formula="21550000 - ?f34"/>
            <draw:equation draw:name="f108" draw:formula="if(?f107, ?f34, 21550000)"/>
            <draw:equation draw:name="f109" draw:formula="-21550000 - ?f108"/>
            <draw:equation draw:name="f110" draw:formula="if(?f109, -21550000, ?f108)"/>
            <draw:equation draw:name="f111" draw:formula="?f30 + ?f110"/>
            <draw:equation draw:name="f112" draw:formula="sqrt(?f60 * ?f60 + ?f57 * ?f57 + 0 * 0)"/>
            <draw:equation draw:name="f113" draw:formula="?f35 * ?f36 / ?f112"/>
            <draw:equation draw:name="f114" draw:formula="?f56 * ?f113"/>
            <draw:equation draw:name="f115" draw:formula="?f65 - ?f114"/>
            <draw:equation draw:name="f116" draw:formula="?f59 * ?f113"/>
            <draw:equation draw:name="f117" draw:formula="?f67 - ?f116"/>
            <draw:equation draw:name="f118" draw:formula="?f115 - ?f35"/>
            <draw:equation draw:name="f119" draw:formula="?f117 - ?f36"/>
            <draw:equation draw:name="f120" draw:formula="?f115 + ?f35"/>
            <draw:equation draw:name="f121" draw:formula="?f117 + ?f36"/>
            <draw:equation draw:name="f122" draw:formula="?f111 + ?f1"/>
            <draw:equation draw:name="f123" draw:formula="?f122 * ?f12 / ?f0"/>
            <draw:equation draw:name="f124" draw:formula="0 - ?f123"/>
            <draw:equation draw:name="f125" draw:formula="cos(?f124)"/>
            <draw:equation draw:name="f126" draw:formula="0 - ?f125"/>
            <draw:equation draw:name="f127" draw:formula="?f126 * ?f35"/>
            <draw:equation draw:name="f128" draw:formula="sin(?f124)"/>
            <draw:equation draw:name="f129" draw:formula="0 - ?f128"/>
            <draw:equation draw:name="f130" draw:formula="?f129 * ?f36"/>
            <draw:equation draw:name="f131" draw:formula="sqrt(?f127 * ?f127 + ?f130 * ?f130 + 0 * 0)"/>
            <draw:equation draw:name="f132" draw:formula="?f35 * ?f36 / ?f131"/>
            <draw:equation draw:name="f133" draw:formula="?f129 * ?f132"/>
            <draw:equation draw:name="f134" draw:formula="?f115 + ?f133"/>
            <draw:equation draw:name="f135" draw:formula="?f126 * ?f132"/>
            <draw:equation draw:name="f136" draw:formula="?f117 + ?f135"/>
            <draw:equation draw:name="f137" draw:formula="if(?f110, ?f65, ?f118)"/>
            <draw:equation draw:name="f138" draw:formula="if(?f110, ?f67, ?f119)"/>
            <draw:equation draw:name="f139" draw:formula="if(?f110, ?f65, ?f120)"/>
            <draw:equation draw:name="f140" draw:formula="if(?f110, ?f67, ?f121)"/>
            <draw:equation draw:name="f141" draw:formula="if(?f110, ?f118, ?f134)"/>
            <draw:equation draw:name="f142" draw:formula="if(?f110, ?f119, ?f136)"/>
            <draw:equation draw:name="f143" draw:formula="if(?f110, ?f120, ?f134)"/>
            <draw:equation draw:name="f144" draw:formula="if(?f110, ?f121, ?f136)"/>
            <draw:equation draw:name="f145" draw:formula="21550000 - -21600000"/>
            <draw:equation draw:name="f146" draw:formula="if(?f145, -21600000, 21550000)"/>
            <draw:equation draw:name="f147" draw:formula="-21550000 - ?f146"/>
            <draw:equation draw:name="f148" draw:formula="if(?f147, -21550000, ?f146)"/>
            <draw:equation draw:name="f149" draw:formula="?f0 + ?f148"/>
            <draw:equation draw:name="f150" draw:formula="?f0 + ?f1"/>
            <draw:equation draw:name="f151" draw:formula="?f150 * ?f12 / ?f0"/>
            <draw:equation draw:name="f152" draw:formula="0 - ?f151"/>
            <draw:equation draw:name="f153" draw:formula="cos(?f152)"/>
            <draw:equation draw:name="f154" draw:formula="0 - ?f153"/>
            <draw:equation draw:name="f155" draw:formula="?f154 * ?f14"/>
            <draw:equation draw:name="f156" draw:formula="sin(?f152)"/>
            <draw:equation draw:name="f157" draw:formula="0 - ?f156"/>
            <draw:equation draw:name="f158" draw:formula="?f157 * ?f15"/>
            <draw:equation draw:name="f159" draw:formula="sqrt(?f155 * ?f155 + ?f158 * ?f158 + 0 * 0)"/>
            <draw:equation draw:name="f160" draw:formula="?f14 * ?f15 / ?f159"/>
            <draw:equation draw:name="f161" draw:formula="?f157 * ?f160"/>
            <draw:equation draw:name="f162" draw:formula="?f68 - ?f161"/>
            <draw:equation draw:name="f163" draw:formula="?f154 * ?f160"/>
            <draw:equation draw:name="f164" draw:formula="?f7 - ?f163"/>
            <draw:equation draw:name="f165" draw:formula="?f162 - ?f14"/>
            <draw:equation draw:name="f166" draw:formula="?f164 - ?f15"/>
            <draw:equation draw:name="f167" draw:formula="?f162 + ?f14"/>
            <draw:equation draw:name="f168" draw:formula="?f164 + ?f15"/>
            <draw:equation draw:name="f169" draw:formula="?f149 + ?f1"/>
            <draw:equation draw:name="f170" draw:formula="?f169 * ?f12 / ?f0"/>
            <draw:equation draw:name="f171" draw:formula="0 - ?f170"/>
            <draw:equation draw:name="f172" draw:formula="cos(?f171)"/>
            <draw:equation draw:name="f173" draw:formula="0 - ?f172"/>
            <draw:equation draw:name="f174" draw:formula="?f173 * ?f14"/>
            <draw:equation draw:name="f175" draw:formula="sin(?f171)"/>
            <draw:equation draw:name="f176" draw:formula="0 - ?f175"/>
            <draw:equation draw:name="f177" draw:formula="?f176 * ?f15"/>
            <draw:equation draw:name="f178" draw:formula="sqrt(?f174 * ?f174 + ?f177 * ?f177 + 0 * 0)"/>
            <draw:equation draw:name="f179" draw:formula="?f14 * ?f15 / ?f178"/>
            <draw:equation draw:name="f180" draw:formula="?f176 * ?f179"/>
            <draw:equation draw:name="f181" draw:formula="?f162 + ?f180"/>
            <draw:equation draw:name="f182" draw:formula="?f173 * ?f179"/>
            <draw:equation draw:name="f183" draw:formula="?f164 + ?f182"/>
            <draw:equation draw:name="f184" draw:formula="if(?f148, ?f68, ?f165)"/>
            <draw:equation draw:name="f185" draw:formula="if(?f148, ?f7, ?f166)"/>
            <draw:equation draw:name="f186" draw:formula="if(?f148, ?f68, ?f167)"/>
            <draw:equation draw:name="f187" draw:formula="if(?f148, ?f7, ?f168)"/>
            <draw:equation draw:name="f188" draw:formula="if(?f148, ?f165, ?f181)"/>
            <draw:equation draw:name="f189" draw:formula="if(?f148, ?f166, ?f183)"/>
            <draw:equation draw:name="f190" draw:formula="if(?f148, ?f167, ?f181)"/>
            <draw:equation draw:name="f191" draw:formula="if(?f148, ?f168, ?f183)"/>
          </draw:enhanced-geometry>
        </draw:custom-shape>
        <draw:frame draw:name="頁尾版面配置區 14" draw:style-name="gr2" draw:text-style-name="P1" draw:layer="layout" svg:width="10.135cm" svg:height="1.065cm" svg:x="10.935cm" svg:y="18.539cm">
          <draw:text-box>
            <text:p text:style-name="P3"><text:span text:style-name="T8">1</text:span></text:p>
          </draw:text-box>
        </draw:frame>
        <anim:par presentation:node-type="timing-root">
          <anim:par smil:begin="id60.begin">
            <anim:transitionFilter smil:dur="3s" smil:type="barWipe" smil:subtype="leftToRight" smil:direction="reverse"/>
          </anim:par>
          <anim:seq smil:dur="indefinite" presentation:node-type="main-sequence">
            <anim:par smil:begin="indefinite" smil:fill="hold">
              <anim:par smil:begin="0s" smil:fill="hold">
                <anim:par smil:begin="0s" smil:fill="hold" presentation:node-type="on-click" presentation:preset-id="42" presentation:preset-sub-type="0" presentation:preset-class="entrance" presentation:group-id="0">
                  <anim:set smil:begin="0s" smil:dur="0.001s" smil:fill="hold" smil:targetElement="id61" smil:attributeName="visibility" smil:to="visible"/>
                  <anim:transitionFilter smil:dur="1s" smil:targetElement="id61" smil:type="fade" smil:subtype="crossfade"/>
                  <anim:animate smil:dur="1s" smil:fill="hold" smil:targetElement="id61" smil:attributeName="x" smil:values="x;x" smil:keyTimes="0;1"/>
                  <anim:animate smil:dur="1s" smil:fill="hold" smil:targetElement="id61" smil:attributeName="y" smil:values="y+.1;y" smil:keyTimes="0;1"/>
                </anim:par>
              </anim:par>
            </anim:par>
            <anim:par smil:begin="indefinite" smil:fill="hold">
              <anim:par smil:begin="0s" smil:fill="hold">
                <anim:par smil:begin="0s" smil:fill="hold" presentation:node-type="on-click" presentation:preset-id="42" presentation:preset-sub-type="0" presentation:preset-class="entrance" presentation:group-id="0">
                  <anim:set smil:begin="0s" smil:dur="0.001s" smil:fill="hold" smil:targetElement="id62" smil:attributeName="visibility" smil:to="visible"/>
                  <anim:transitionFilter smil:dur="1s" smil:targetElement="id62" smil:type="fade" smil:subtype="crossfade"/>
                  <anim:animate smil:dur="1s" smil:fill="hold" smil:targetElement="id62" smil:attributeName="x" smil:values="x;x" smil:keyTimes="0;1"/>
                  <anim:animate smil:dur="1s" smil:fill="hold" smil:targetElement="id62" smil:attributeName="y" smil:values="y+.1;y" smil:keyTimes="0;1"/>
                </anim:par>
              </anim:par>
            </anim:par>
            <anim:par smil:begin="indefinite" smil:fill="hold">
              <anim:par smil:begin="0s" smil:fill="hold">
                <anim:par smil:begin="0s" smil:fill="hold" presentation:node-type="on-click" presentation:preset-id="2" presentation:preset-sub-type="4" presentation:preset-class="entrance" presentation:group-id="0">
                  <anim:set smil:begin="0s" smil:dur="0.001s" smil:fill="hold" smil:targetElement="id63" smil:attributeName="visibility" smil:to="visible"/>
                  <anim:animate smil:dur="0.5s" smil:fill="hold" smil:targetElement="id63" smil:attributeName="x" smil:values="x;x" smil:keyTimes="0;1"/>
                  <anim:animate smil:dur="0.5s" smil:fill="hold" smil:targetElement="id63" smil:attributeName="y" smil:values="1+height/2;y" smil:keyTimes="0;1"/>
                </anim:par>
              </anim:par>
            </anim:par>
          </anim:seq>
        </anim:par>
        <presentation:notes draw:style-name="dp2">
          <draw:page-thumbnail draw:style-name="gr6" draw:layer="layout" svg:width="15.24cm" svg:height="9.525cm" svg:x="1.905cm" svg:y="1.905cm" draw:page-number="9" presentation:class="page"/>
          <draw:frame presentation:style-name="pr5" draw:layer="layout" svg:width="15.24cm" svg:height="11.43cm" svg:x="1.905cm" svg:y="12.065cm" presentation:class="notes" presentation:placeholder="true">
            <draw:text-box/>
          </draw:frame>
        </presentation:notes>
      </draw:page>
      <draw:page draw:name="Slide32" draw:style-name="dp6" draw:master-page-name="Master1-Layout2-obj-標題及物件" presentation:presentation-page-layout-name="AL2T16" xml:id="id64" draw:id="id64">
        <draw:custom-shape draw:name="矩形 19" draw:style-name="gr51"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custom-shape draw:name="矩形 23" draw:style-name="gr51" draw:text-style-name="P1" draw:layer="layout" svg:width="32.006cm" svg:height="6.801cm" svg:x="0cm" svg:y="7.601cm">
          <text:p/>
          <draw:enhanced-geometry svg:viewBox="0 0 21600 21600" draw:type="non-primitive" draw:enhanced-path="M 0 0 L 21600 0 21600 21600 0 21600 Z N"/>
        </draw:custom-shape>
        <draw:frame draw:name="文字方塊 21" draw:style-name="gr4" draw:text-style-name="P1" draw:layer="layout" svg:width="3.104cm" svg:height="0.855cm" svg:x="28.901cm" svg:y="19.148cm">
          <draw:text-box>
            <text:p text:style-name="P2"><text:span text:style-name="T2">10</text:span></text:p>
          </draw:text-box>
        </draw:frame>
        <draw:frame draw:name="文字方塊 22" draw:style-name="gr28" draw:text-style-name="P1" draw:layer="layout" svg:width="30.956cm" svg:height="3.676cm" svg:x="0.723cm" svg:y="8.801cm">
          <draw:text-box>
            <text:p xml:id="id65" text:id="id65" text:style-name="P3"><text:span text:style-name="T15">策 <text:s text:c="4"/>略 <text:s text:c="4"/>規 <text:s text:c="4"/>劃</text:span></text:p>
          </draw:text-box>
        </draw:frame>
        <draw:custom-shape draw:name="矩形 24" draw:style-name="gr25" draw:text-style-name="P1" draw:layer="layout" svg:width="6.417cm" svg:height="4.792cm" svg:x="0cm" svg:y="0cm">
          <text:p/>
          <draw:enhanced-geometry svg:viewBox="0 0 21600 21600" draw:type="non-primitive" draw:enhanced-path="M 0 0 L 21600 0 21600 21600 0 21600 Z N"/>
        </draw:custom-shape>
        <draw:custom-shape draw:name="矩形 25" draw:style-name="gr19" draw:text-style-name="P1" draw:layer="layout" svg:width="6.417cm" svg:height="4.792cm" svg:x="6.437cm" svg:y="0cm">
          <text:p/>
          <draw:enhanced-geometry svg:viewBox="0 0 21600 21600" draw:type="non-primitive" draw:enhanced-path="M 0 0 L 21600 0 21600 21600 0 21600 Z N"/>
        </draw:custom-shape>
        <draw:custom-shape draw:name="矩形 26" draw:style-name="gr25" draw:text-style-name="P1" draw:layer="layout" svg:width="6.417cm" svg:height="4.792cm" svg:x="12.814cm" svg:y="0cm">
          <text:p/>
          <draw:enhanced-geometry svg:viewBox="0 0 21600 21600" draw:type="non-primitive" draw:enhanced-path="M 0 0 L 21600 0 21600 21600 0 21600 Z N"/>
        </draw:custom-shape>
        <draw:custom-shape draw:name="矩形 27"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28"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29" draw:style-name="gr27" draw:text-style-name="P1" draw:layer="layout" svg:width="5.159cm" svg:height="1.453cm" svg:x="0.723cm" svg:y="2.659cm">
          <draw:text-box>
            <text:p text:style-name="P3"><text:span text:style-name="T14">企劃緣起</text:span></text:p>
          </draw:text-box>
        </draw:frame>
        <draw:frame draw:name="文字方塊 30" draw:style-name="gr26" draw:text-style-name="P1" draw:layer="layout" svg:width="5.358cm" svg:height="1.624cm" svg:x="7.073cm" svg:y="2.659cm">
          <draw:text-box>
            <text:p text:style-name="P3"><text:span text:style-name="T13">策略規劃</text:span></text:p>
          </draw:text-box>
        </draw:frame>
        <draw:frame draw:name="文字方塊 31" draw:style-name="gr27" draw:text-style-name="P1" draw:layer="layout" svg:width="5.556cm" svg:height="1.453cm" svg:x="13.225cm" svg:y="2.659cm">
          <draw:text-box>
            <text:p text:style-name="P3"><text:span text:style-name="T14">企劃流程</text:span></text:p>
          </draw:text-box>
        </draw:frame>
        <draw:frame draw:name="文字方塊 32" draw:style-name="gr27" draw:text-style-name="P1" draw:layer="layout" svg:width="4.961cm" svg:height="1.453cm" svg:x="19.972cm" svg:y="2.659cm">
          <draw:text-box>
            <text:p text:style-name="P3"><text:span text:style-name="T14">預期效益</text:span></text:p>
          </draw:text-box>
        </draw:frame>
        <draw:frame draw:name="文字方塊 33" draw:style-name="gr27" draw:text-style-name="P1" draw:layer="layout" svg:width="5.882cm" svg:height="1.453cm" svg:x="25.797cm" svg:y="2.659cm">
          <draw:text-box>
            <text:p text:style-name="P3"><text:span text:style-name="T14">結論與建議</text:span></text:p>
          </draw:text-box>
        </draw:frame>
        <draw:frame draw:name="圖片 34" draw:style-name="gr1" draw:layer="layout" svg:width="3.463cm" svg:height="3.29cm" svg:x="7.976cm" svg:y="-0.036cm">
          <draw:image xlink:href="Pictures/image19.jpg" xlink:type="simple" xlink:show="embed" xlink:actuate="onLoad">
            <text:p/>
          </draw:image>
          <svg:desc>17b1OOOPICeb.jpg</svg:desc>
        </draw:frame>
        <draw:frame draw:name="圖片 35" draw:style-name="gr1" draw:layer="layout" svg:width="3.453cm" svg:height="3.216cm" svg:x="1.517cm" svg:y="0cm">
          <draw:image xlink:href="Pictures/image20.png" xlink:type="simple" xlink:show="embed" xlink:actuate="onLoad">
            <text:p/>
          </draw:image>
          <svg:desc>21b1OOOPICa8.jpg</svg:desc>
        </draw:frame>
        <draw:frame draw:name="圖片 36" draw:style-name="gr1" draw:layer="layout" svg:width="3.398cm" svg:height="3.07cm" svg:x="14.415cm" svg:y="0cm">
          <draw:image xlink:href="Pictures/image12.png" xlink:type="simple" xlink:show="embed" xlink:actuate="onLoad">
            <text:p/>
          </draw:image>
          <svg:desc>4608657_214707315000_2.jpg</svg:desc>
        </draw:frame>
        <draw:frame draw:name="圖片 37" draw:style-name="gr1" draw:layer="layout" svg:width="3.77cm" svg:height="3.176cm" svg:x="20.567cm" svg:y="-0.12cm">
          <draw:image xlink:href="Pictures/image13.png" xlink:type="simple" xlink:show="embed" xlink:actuate="onLoad">
            <text:p/>
          </draw:image>
          <svg:desc>8879-12030920021092.jpg</svg:desc>
        </draw:frame>
        <draw:frame draw:name="圖片 38" draw:style-name="gr1" draw:layer="layout" svg:width="3.585cm" svg:height="3.119cm" svg:x="27.102cm" svg:y="-0.063cm">
          <draw:image xlink:href="Pictures/image14.png" xlink:type="simple" xlink:show="embed" xlink:actuate="onLoad">
            <text:p/>
          </draw:image>
          <svg:desc>68b1OOOPIC8f.jpg</svg:desc>
        </draw:fram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64.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after-previous" presentation:preset-id="53" presentation:preset-sub-type="16" presentation:preset-class="entrance">
                  <anim:set smil:begin="0s" smil:dur="0.001s" smil:fill="hold" smil:targetElement="id65" smil:attributeName="visibility" smil:to="visible"/>
                  <anim:animate smil:dur="0.5s" smil:fill="hold" smil:targetElement="id65" smil:attributeName="width" smil:values="0;width" smil:keyTimes="0;1"/>
                  <anim:animate smil:dur="0.5s" smil:fill="hold" smil:targetElement="id65" smil:attributeName="height" smil:values="0;height" smil:keyTimes="0;1"/>
                  <anim:transitionFilter smil:dur="0.5s" smil:targetElement="id65" smil:type="fade" smil:subtype="crossfade"/>
                </anim:par>
              </anim:par>
            </anim:par>
          </anim:seq>
        </anim:par>
        <presentation:notes draw:style-name="dp2">
          <draw:page-thumbnail draw:style-name="gr6" draw:layer="layout" svg:width="15.24cm" svg:height="9.525cm" svg:x="1.905cm" svg:y="1.905cm" draw:page-number="10" presentation:class="page"/>
          <draw:frame presentation:style-name="pr5" draw:layer="layout" svg:width="15.24cm" svg:height="11.43cm" svg:x="1.905cm" svg:y="12.065cm" presentation:class="notes" presentation:placeholder="true">
            <draw:text-box/>
          </draw:frame>
        </presentation:notes>
      </draw:page>
      <draw:page draw:name="Slide9" draw:style-name="dp6" draw:master-page-name="Master1-Layout2-obj-標題及物件" presentation:presentation-page-layout-name="AL2T16" xml:id="id66" draw:id="id66">
        <draw:custom-shape draw:name="矩形 3" draw:style-name="gr19"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5" draw:style-name="gr4" draw:text-style-name="P1" draw:layer="layout" svg:width="3.104cm" svg:height="0.855cm" svg:x="28.901cm" svg:y="19.148cm">
          <draw:text-box>
            <text:p text:style-name="P2"><text:span text:style-name="T2">11</text:span></text:p>
          </draw:text-box>
        </draw:frame>
        <draw:custom-shape draw:name="矩形 11" draw:style-name="gr25" draw:text-style-name="P1" draw:layer="layout" svg:width="6.417cm" svg:height="4.792cm" svg:x="0cm" svg:y="0cm">
          <text:p/>
          <draw:enhanced-geometry svg:viewBox="0 0 21600 21600" draw:type="non-primitive" draw:enhanced-path="M 0 0 L 21600 0 21600 21600 0 21600 Z N"/>
        </draw:custom-shape>
        <draw:custom-shape draw:name="矩形 12" draw:style-name="gr19" draw:text-style-name="P1" draw:layer="layout" svg:width="6.417cm" svg:height="4.792cm" svg:x="6.437cm" svg:y="0cm">
          <text:p/>
          <draw:enhanced-geometry svg:viewBox="0 0 21600 21600" draw:type="non-primitive" draw:enhanced-path="M 0 0 L 21600 0 21600 21600 0 21600 Z N"/>
        </draw:custom-shape>
        <draw:custom-shape draw:name="矩形 13" draw:style-name="gr25" draw:text-style-name="P1" draw:layer="layout" svg:width="6.417cm" svg:height="4.792cm" svg:x="12.814cm" svg:y="0cm">
          <text:p/>
          <draw:enhanced-geometry svg:viewBox="0 0 21600 21600" draw:type="non-primitive" draw:enhanced-path="M 0 0 L 21600 0 21600 21600 0 21600 Z N"/>
        </draw:custom-shape>
        <draw:custom-shape draw:name="矩形 14"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15"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16" draw:style-name="gr27" draw:text-style-name="P1" draw:layer="layout" svg:width="5.159cm" svg:height="1.453cm" svg:x="0.723cm" svg:y="2.659cm">
          <draw:text-box>
            <text:p text:style-name="P3"><text:span text:style-name="T14">企劃緣起</text:span></text:p>
          </draw:text-box>
        </draw:frame>
        <draw:frame draw:name="文字方塊 17" draw:style-name="gr26" draw:text-style-name="P1" draw:layer="layout" svg:width="5.358cm" svg:height="1.624cm" svg:x="7.073cm" svg:y="2.659cm">
          <draw:text-box>
            <text:p text:style-name="P3"><text:span text:style-name="T13">策略規劃</text:span></text:p>
          </draw:text-box>
        </draw:frame>
        <draw:frame draw:name="文字方塊 18" draw:style-name="gr27" draw:text-style-name="P1" draw:layer="layout" svg:width="5.556cm" svg:height="1.453cm" svg:x="13.225cm" svg:y="2.659cm">
          <draw:text-box>
            <text:p text:style-name="P3"><text:span text:style-name="T14">企劃流程</text:span></text:p>
          </draw:text-box>
        </draw:frame>
        <draw:frame draw:name="文字方塊 19" draw:style-name="gr27" draw:text-style-name="P1" draw:layer="layout" svg:width="4.961cm" svg:height="1.453cm" svg:x="19.972cm" svg:y="2.659cm">
          <draw:text-box>
            <text:p text:style-name="P3"><text:span text:style-name="T14">預期效益</text:span></text:p>
          </draw:text-box>
        </draw:frame>
        <draw:frame draw:name="文字方塊 20" draw:style-name="gr27" draw:text-style-name="P1" draw:layer="layout" svg:width="5.882cm" svg:height="1.453cm" svg:x="25.797cm" svg:y="2.659cm">
          <draw:text-box>
            <text:p text:style-name="P3"><text:span text:style-name="T14">結論與建議</text:span></text:p>
          </draw:text-box>
        </draw:frame>
        <draw:frame draw:name="圖片 21" draw:style-name="gr1" draw:layer="layout" svg:width="3.463cm" svg:height="3.29cm" svg:x="7.976cm" svg:y="-0.036cm">
          <draw:image xlink:href="Pictures/image19.jpg" xlink:type="simple" xlink:show="embed" xlink:actuate="onLoad">
            <text:p/>
          </draw:image>
          <svg:desc>17b1OOOPICeb.jpg</svg:desc>
        </draw:frame>
        <draw:frame draw:name="圖片 22" draw:style-name="gr1" draw:layer="layout" svg:width="3.453cm" svg:height="3.216cm" svg:x="1.517cm" svg:y="0cm">
          <draw:image xlink:href="Pictures/image20.png" xlink:type="simple" xlink:show="embed" xlink:actuate="onLoad">
            <text:p/>
          </draw:image>
          <svg:desc>21b1OOOPICa8.jpg</svg:desc>
        </draw:frame>
        <draw:frame draw:name="圖片 23" draw:style-name="gr1" draw:layer="layout" svg:width="3.398cm" svg:height="3.07cm" svg:x="14.415cm" svg:y="0cm">
          <draw:image xlink:href="Pictures/image12.png" xlink:type="simple" xlink:show="embed" xlink:actuate="onLoad">
            <text:p/>
          </draw:image>
          <svg:desc>4608657_214707315000_2.jpg</svg:desc>
        </draw:frame>
        <draw:frame draw:name="圖片 24" draw:style-name="gr1" draw:layer="layout" svg:width="3.77cm" svg:height="3.176cm" svg:x="20.567cm" svg:y="-0.12cm">
          <draw:image xlink:href="Pictures/image13.png" xlink:type="simple" xlink:show="embed" xlink:actuate="onLoad">
            <text:p/>
          </draw:image>
          <svg:desc>8879-12030920021092.jpg</svg:desc>
        </draw:frame>
        <draw:frame draw:name="圖片 25" draw:style-name="gr1" draw:layer="layout" svg:width="3.585cm" svg:height="3.119cm" svg:x="27.102cm" svg:y="-0.063cm">
          <draw:image xlink:href="Pictures/image14.png" xlink:type="simple" xlink:show="embed" xlink:actuate="onLoad">
            <text:p/>
          </draw:image>
          <svg:desc>68b1OOOPIC8f.jpg</svg:desc>
        </draw:frame>
        <draw:frame draw:name="文字方塊 27" draw:style-name="gr52" draw:text-style-name="P1" draw:layer="layout" svg:width="15.637cm" svg:height="1.111cm" svg:x="6.402cm" svg:y="4.723cm">
          <draw:text-box>
            <text:p text:style-name="P2"><text:span text:style-name="T16">SWOT</text:span><text:span text:style-name="T16">分析</text:span><text:span text:style-name="T17">/</text:span><text:span text:style-name="T17">五力分析</text:span></text:p>
          </draw:text-box>
        </draw:frame>
        <draw:g draw:name="圖表 28">
          <draw:frame draw:style-name="gr53" draw:layer="layout" svg:width="20.003cm" svg:height="13.442cm" svg:x="6.021cm" svg:y="5.713cm">
            <draw:object xlink:href="./Object 2" xlink:type="simple" xlink:show="embed" xlink:actuate="onLoad">
              <text:p/>
            </draw:object>
            <draw:image xlink:href="./ObjectReplacements/Object 2" xlink:type="simple" xlink:show="embed" xlink:actuate="onLoad"/>
          </draw:frame>
          <draw:frame draw:name="文字方塊 3" draw:style-name="gr54" draw:text-style-name="P1" draw:layer="layout" svg:width="3.613cm" svg:height="3.6cm" svg:x="12.437cm" svg:y="7.427cm">
            <draw:text-box>
              <text:p text:style-name="P6"><text:span text:style-name="T23">S</text:span></text:p>
            </draw:text-box>
          </draw:frame>
          <draw:frame draw:name="文字方塊 4" draw:style-name="gr54" draw:text-style-name="P1" draw:layer="layout" svg:width="5.164cm" svg:height="3.8cm" svg:x="16.946cm" svg:y="7.427cm">
            <draw:text-box>
              <text:p text:style-name="P6"><text:span text:style-name="T23">W</text:span></text:p>
            </draw:text-box>
          </draw:frame>
          <draw:frame draw:name="文字方塊 5" draw:style-name="gr54" draw:text-style-name="P1" draw:layer="layout" svg:width="3.972cm" svg:height="3.4cm" svg:x="12.142cm" svg:y="12.786cm">
            <draw:text-box>
              <text:p text:style-name="P6"><text:span text:style-name="T23">O</text:span></text:p>
            </draw:text-box>
          </draw:frame>
          <draw:frame draw:name="文字方塊 8" draw:style-name="gr54" draw:text-style-name="P1" draw:layer="layout" svg:width="3.564cm" svg:height="3.6cm" svg:x="17.594cm" svg:y="12.863cm">
            <draw:text-box>
              <text:p text:style-name="P6"><text:span text:style-name="T23">T</text:span></text:p>
            </draw:text-box>
          </draw:frame>
        </draw:g>
        <draw:custom-shape draw:name="矩形 26" draw:style-name="gr55" draw:text-style-name="P1" draw:layer="layout" svg:width="13.803cm" svg:height="1.097cm" svg:x="6.437cm" svg:y="4.737cm">
          <text:p/>
          <draw:enhanced-geometry svg:viewBox="0 0 21600 21600" draw:type="non-primitive" draw:enhanced-path="M 0 0 L 21600 0 21600 21600 0 21600 Z N"/>
        </draw:custom-shap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66.begin">
            <anim:transitionFilter smil:dur="3s" smil:type="barWipe" smil:subtype="leftToRight" smil:direction="reverse"/>
          </anim:par>
        </anim:par>
        <presentation:notes draw:style-name="dp2">
          <draw:page-thumbnail draw:style-name="gr6" draw:layer="layout" svg:width="15.24cm" svg:height="9.525cm" svg:x="1.905cm" svg:y="1.905cm" draw:page-number="11" presentation:class="page"/>
          <draw:frame presentation:style-name="pr5" draw:layer="layout" svg:width="15.24cm" svg:height="11.43cm" svg:x="1.905cm" svg:y="12.065cm" presentation:class="notes" presentation:placeholder="true">
            <draw:text-box/>
          </draw:frame>
        </presentation:notes>
      </draw:page>
      <draw:page draw:name="Slide10" draw:style-name="dp6" draw:master-page-name="Master1-Layout2-obj-標題及物件" presentation:presentation-page-layout-name="AL2T16" xml:id="id67" draw:id="id67">
        <draw:custom-shape draw:name="矩形 3" draw:style-name="gr19"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5" draw:style-name="gr4" draw:text-style-name="P1" draw:layer="layout" svg:width="3.104cm" svg:height="0.855cm" svg:x="28.901cm" svg:y="19.148cm">
          <draw:text-box>
            <text:p text:style-name="P2"><text:span text:style-name="T2">12</text:span></text:p>
          </draw:text-box>
        </draw:frame>
        <draw:custom-shape draw:name="矩形 11" draw:style-name="gr25" draw:text-style-name="P1" draw:layer="layout" svg:width="6.417cm" svg:height="4.792cm" svg:x="0cm" svg:y="0cm">
          <text:p/>
          <draw:enhanced-geometry svg:viewBox="0 0 21600 21600" draw:type="non-primitive" draw:enhanced-path="M 0 0 L 21600 0 21600 21600 0 21600 Z N"/>
        </draw:custom-shape>
        <draw:custom-shape draw:name="矩形 12" draw:style-name="gr19" draw:text-style-name="P1" draw:layer="layout" svg:width="6.417cm" svg:height="4.792cm" svg:x="6.437cm" svg:y="0cm">
          <text:p/>
          <draw:enhanced-geometry svg:viewBox="0 0 21600 21600" draw:type="non-primitive" draw:enhanced-path="M 0 0 L 21600 0 21600 21600 0 21600 Z N"/>
        </draw:custom-shape>
        <draw:custom-shape draw:name="矩形 13" draw:style-name="gr25" draw:text-style-name="P1" draw:layer="layout" svg:width="6.417cm" svg:height="4.792cm" svg:x="12.814cm" svg:y="0cm">
          <text:p/>
          <draw:enhanced-geometry svg:viewBox="0 0 21600 21600" draw:type="non-primitive" draw:enhanced-path="M 0 0 L 21600 0 21600 21600 0 21600 Z N"/>
        </draw:custom-shape>
        <draw:custom-shape draw:name="矩形 14"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15"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16" draw:style-name="gr27" draw:text-style-name="P1" draw:layer="layout" svg:width="5.159cm" svg:height="1.453cm" svg:x="0.723cm" svg:y="2.659cm">
          <draw:text-box>
            <text:p text:style-name="P3"><text:span text:style-name="T14">企劃緣起</text:span></text:p>
          </draw:text-box>
        </draw:frame>
        <draw:frame draw:name="文字方塊 17" draw:style-name="gr26" draw:text-style-name="P1" draw:layer="layout" svg:width="5.358cm" svg:height="1.624cm" svg:x="7.073cm" svg:y="2.659cm">
          <draw:text-box>
            <text:p text:style-name="P3"><text:span text:style-name="T13">策略規劃</text:span></text:p>
          </draw:text-box>
        </draw:frame>
        <draw:frame draw:name="文字方塊 18" draw:style-name="gr27" draw:text-style-name="P1" draw:layer="layout" svg:width="5.556cm" svg:height="1.453cm" svg:x="13.225cm" svg:y="2.659cm">
          <draw:text-box>
            <text:p text:style-name="P3"><text:span text:style-name="T14">企劃流程</text:span></text:p>
          </draw:text-box>
        </draw:frame>
        <draw:frame draw:name="文字方塊 19" draw:style-name="gr27" draw:text-style-name="P1" draw:layer="layout" svg:width="4.961cm" svg:height="1.453cm" svg:x="19.972cm" svg:y="2.659cm">
          <draw:text-box>
            <text:p text:style-name="P3"><text:span text:style-name="T14">預期效益</text:span></text:p>
          </draw:text-box>
        </draw:frame>
        <draw:frame draw:name="文字方塊 20" draw:style-name="gr27" draw:text-style-name="P1" draw:layer="layout" svg:width="5.882cm" svg:height="1.453cm" svg:x="25.797cm" svg:y="2.659cm">
          <draw:text-box>
            <text:p text:style-name="P3"><text:span text:style-name="T14">結論與建議</text:span></text:p>
          </draw:text-box>
        </draw:frame>
        <draw:frame draw:name="圖片 21" draw:style-name="gr1" draw:layer="layout" svg:width="3.463cm" svg:height="3.29cm" svg:x="7.976cm" svg:y="-0.036cm">
          <draw:image xlink:href="Pictures/image19.jpg" xlink:type="simple" xlink:show="embed" xlink:actuate="onLoad">
            <text:p/>
          </draw:image>
          <svg:desc>17b1OOOPICeb.jpg</svg:desc>
        </draw:frame>
        <draw:frame draw:name="圖片 22" draw:style-name="gr1" draw:layer="layout" svg:width="3.453cm" svg:height="3.216cm" svg:x="1.517cm" svg:y="0cm">
          <draw:image xlink:href="Pictures/image20.png" xlink:type="simple" xlink:show="embed" xlink:actuate="onLoad">
            <text:p/>
          </draw:image>
          <svg:desc>21b1OOOPICa8.jpg</svg:desc>
        </draw:frame>
        <draw:frame draw:name="圖片 23" draw:style-name="gr1" draw:layer="layout" svg:width="3.398cm" svg:height="3.07cm" svg:x="14.415cm" svg:y="0cm">
          <draw:image xlink:href="Pictures/image12.png" xlink:type="simple" xlink:show="embed" xlink:actuate="onLoad">
            <text:p/>
          </draw:image>
          <svg:desc>4608657_214707315000_2.jpg</svg:desc>
        </draw:frame>
        <draw:frame draw:name="圖片 24" draw:style-name="gr1" draw:layer="layout" svg:width="3.77cm" svg:height="3.176cm" svg:x="20.567cm" svg:y="-0.12cm">
          <draw:image xlink:href="Pictures/image13.png" xlink:type="simple" xlink:show="embed" xlink:actuate="onLoad">
            <text:p/>
          </draw:image>
          <svg:desc>8879-12030920021092.jpg</svg:desc>
        </draw:frame>
        <draw:frame draw:name="圖片 25" draw:style-name="gr1" draw:layer="layout" svg:width="3.585cm" svg:height="3.119cm" svg:x="27.102cm" svg:y="-0.063cm">
          <draw:image xlink:href="Pictures/image14.png" xlink:type="simple" xlink:show="embed" xlink:actuate="onLoad">
            <text:p/>
          </draw:image>
          <svg:desc>68b1OOOPIC8f.jpg</svg:desc>
        </draw:frame>
        <draw:custom-shape draw:name="矩形 28" draw:style-name="gr56" draw:text-style-name="P1" xml:id="id68" draw:id="id68" draw:layer="layout" svg:width="22.579cm" svg:height="9.801cm" svg:x="7.398cm" svg:y="8.819cm">
          <text:list text:style-name="">
            <text:list-item>
              <text:p/>
            </text:list-item>
          </text:list>
          <draw:enhanced-geometry svg:viewBox="0 0 21600 21600" draw:type="non-primitive" draw:enhanced-path="M 0 0 L 21600 0 21600 21600 0 21600 Z N"/>
        </draw:custom-shape>
        <draw:frame draw:name="文字方塊 6" draw:style-name="gr24" draw:text-style-name="P1" draw:layer="layout" svg:width="20.046cm" svg:height="3.676cm" svg:x="1.993cm" svg:y="5.286cm">
          <draw:text-box>
            <text:p text:style-name="P2"><text:span text:style-name="T24">S:</text:span><text:span text:style-name="T24">優勢</text:span></text:p>
          </draw:text-box>
        </draw:frame>
        <draw:frame draw:name="文字方塊 31" draw:style-name="gr52" draw:text-style-name="P1" draw:layer="layout" svg:width="15.637cm" svg:height="1.111cm" svg:x="6.402cm" svg:y="4.723cm">
          <draw:text-box>
            <text:p text:style-name="P2"><text:span text:style-name="T16">SWOT</text:span><text:span text:style-name="T16">分析</text:span><text:span text:style-name="T17">/</text:span><text:span text:style-name="T17">五力分析</text:span></text:p>
          </draw:text-box>
        </draw:frame>
        <draw:custom-shape draw:name="矩形 32" draw:style-name="gr57" draw:text-style-name="P1" draw:layer="layout" svg:width="13.803cm" svg:height="1.097cm" svg:x="6.437cm" svg:y="4.737cm">
          <text:p/>
          <draw:enhanced-geometry svg:viewBox="0 0 21600 21600" draw:type="non-primitive" draw:enhanced-path="M 0 0 L 21600 0 21600 21600 0 21600 Z N"/>
        </draw:custom-shap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67.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after-previous" presentation:preset-id="10" presentation:preset-sub-type="6" presentation:preset-class="entrance" presentation:group-id="0">
                  <anim:set smil:begin="0s" smil:dur="0.001s" smil:fill="hold" smil:targetElement="id68" smil:attributeName="visibility" smil:to="visible"/>
                  <anim:transitionFilter smil:dur="0.75s" smil:targetElement="id68" smil:type="fade" smil:subtype="crossfade"/>
                </anim:par>
              </anim:par>
            </anim:par>
          </anim:seq>
        </anim:par>
        <presentation:notes draw:style-name="dp2">
          <draw:page-thumbnail draw:style-name="gr6" draw:layer="layout" svg:width="15.24cm" svg:height="9.525cm" svg:x="1.905cm" svg:y="1.905cm" draw:page-number="12" presentation:class="page"/>
          <draw:frame presentation:style-name="pr5" draw:layer="layout" svg:width="15.24cm" svg:height="11.43cm" svg:x="1.905cm" svg:y="12.065cm" presentation:class="notes" presentation:placeholder="true">
            <draw:text-box/>
          </draw:frame>
        </presentation:notes>
      </draw:page>
      <draw:page draw:name="Slide11" draw:style-name="dp6" draw:master-page-name="Master1-Layout2-obj-標題及物件" presentation:presentation-page-layout-name="AL2T16" xml:id="id69" draw:id="id69">
        <draw:custom-shape draw:name="矩形 3" draw:style-name="gr19"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5" draw:style-name="gr4" draw:text-style-name="P1" draw:layer="layout" svg:width="3.104cm" svg:height="0.855cm" svg:x="28.901cm" svg:y="19.148cm">
          <draw:text-box>
            <text:p text:style-name="P2"><text:span text:style-name="T2">13</text:span></text:p>
          </draw:text-box>
        </draw:frame>
        <draw:custom-shape draw:name="矩形 11" draw:style-name="gr25" draw:text-style-name="P1" draw:layer="layout" svg:width="6.417cm" svg:height="4.792cm" svg:x="0cm" svg:y="0cm">
          <text:p/>
          <draw:enhanced-geometry svg:viewBox="0 0 21600 21600" draw:type="non-primitive" draw:enhanced-path="M 0 0 L 21600 0 21600 21600 0 21600 Z N"/>
        </draw:custom-shape>
        <draw:custom-shape draw:name="矩形 12" draw:style-name="gr19" draw:text-style-name="P1" draw:layer="layout" svg:width="6.417cm" svg:height="4.792cm" svg:x="6.437cm" svg:y="0cm">
          <text:p/>
          <draw:enhanced-geometry svg:viewBox="0 0 21600 21600" draw:type="non-primitive" draw:enhanced-path="M 0 0 L 21600 0 21600 21600 0 21600 Z N"/>
        </draw:custom-shape>
        <draw:custom-shape draw:name="矩形 13" draw:style-name="gr25" draw:text-style-name="P1" draw:layer="layout" svg:width="6.417cm" svg:height="4.792cm" svg:x="12.814cm" svg:y="0cm">
          <text:p/>
          <draw:enhanced-geometry svg:viewBox="0 0 21600 21600" draw:type="non-primitive" draw:enhanced-path="M 0 0 L 21600 0 21600 21600 0 21600 Z N"/>
        </draw:custom-shape>
        <draw:custom-shape draw:name="矩形 14"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15"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16" draw:style-name="gr27" draw:text-style-name="P1" draw:layer="layout" svg:width="5.159cm" svg:height="1.453cm" svg:x="0.723cm" svg:y="2.659cm">
          <draw:text-box>
            <text:p text:style-name="P3"><text:span text:style-name="T14">企劃緣起</text:span></text:p>
          </draw:text-box>
        </draw:frame>
        <draw:frame draw:name="文字方塊 17" draw:style-name="gr26" draw:text-style-name="P1" draw:layer="layout" svg:width="5.358cm" svg:height="1.624cm" svg:x="7.073cm" svg:y="2.659cm">
          <draw:text-box>
            <text:p text:style-name="P3"><text:span text:style-name="T13">策略規劃</text:span></text:p>
          </draw:text-box>
        </draw:frame>
        <draw:frame draw:name="文字方塊 18" draw:style-name="gr27" draw:text-style-name="P1" draw:layer="layout" svg:width="5.556cm" svg:height="1.453cm" svg:x="13.225cm" svg:y="2.659cm">
          <draw:text-box>
            <text:p text:style-name="P3"><text:span text:style-name="T14">企劃流程</text:span></text:p>
          </draw:text-box>
        </draw:frame>
        <draw:frame draw:name="文字方塊 19" draw:style-name="gr27" draw:text-style-name="P1" draw:layer="layout" svg:width="4.961cm" svg:height="1.453cm" svg:x="19.972cm" svg:y="2.659cm">
          <draw:text-box>
            <text:p text:style-name="P3"><text:span text:style-name="T14">預期效益</text:span></text:p>
          </draw:text-box>
        </draw:frame>
        <draw:frame draw:name="文字方塊 20" draw:style-name="gr27" draw:text-style-name="P1" draw:layer="layout" svg:width="5.882cm" svg:height="1.453cm" svg:x="25.797cm" svg:y="2.659cm">
          <draw:text-box>
            <text:p text:style-name="P3"><text:span text:style-name="T14">結論與建議</text:span></text:p>
          </draw:text-box>
        </draw:frame>
        <draw:frame draw:name="圖片 21" draw:style-name="gr58" draw:layer="layout" svg:width="3.463cm" svg:height="3.29cm" svg:x="7.976cm" svg:y="-0.036cm">
          <draw:image xlink:href="Pictures/image19.jpg" xlink:type="simple" xlink:show="embed" xlink:actuate="onLoad">
            <text:p/>
          </draw:image>
          <svg:desc>17b1OOOPICeb.jpg</svg:desc>
        </draw:frame>
        <draw:frame draw:name="圖片 22" draw:style-name="gr1" draw:layer="layout" svg:width="3.453cm" svg:height="3.216cm" svg:x="1.517cm" svg:y="0cm">
          <draw:image xlink:href="Pictures/image20.png" xlink:type="simple" xlink:show="embed" xlink:actuate="onLoad">
            <text:p/>
          </draw:image>
          <svg:desc>21b1OOOPICa8.jpg</svg:desc>
        </draw:frame>
        <draw:frame draw:name="圖片 23" draw:style-name="gr1" draw:layer="layout" svg:width="3.398cm" svg:height="3.07cm" svg:x="14.415cm" svg:y="0cm">
          <draw:image xlink:href="Pictures/image12.png" xlink:type="simple" xlink:show="embed" xlink:actuate="onLoad">
            <text:p/>
          </draw:image>
          <svg:desc>4608657_214707315000_2.jpg</svg:desc>
        </draw:frame>
        <draw:frame draw:name="圖片 24" draw:style-name="gr1" draw:layer="layout" svg:width="3.77cm" svg:height="3.176cm" svg:x="20.567cm" svg:y="-0.12cm">
          <draw:image xlink:href="Pictures/image13.png" xlink:type="simple" xlink:show="embed" xlink:actuate="onLoad">
            <text:p/>
          </draw:image>
          <svg:desc>8879-12030920021092.jpg</svg:desc>
        </draw:frame>
        <draw:frame draw:name="圖片 25" draw:style-name="gr1" draw:layer="layout" svg:width="3.585cm" svg:height="3.119cm" svg:x="27.102cm" svg:y="-0.063cm">
          <draw:image xlink:href="Pictures/image14.png" xlink:type="simple" xlink:show="embed" xlink:actuate="onLoad">
            <text:p/>
          </draw:image>
          <svg:desc>68b1OOOPIC8f.jpg</svg:desc>
        </draw:frame>
        <draw:custom-shape draw:name="矩形 26" draw:style-name="gr59" draw:text-style-name="P1" xml:id="id70" draw:id="id70" draw:layer="layout" svg:width="22.132cm" svg:height="9.801cm" svg:x="4.97cm" svg:y="8.801cm">
          <text:list text:style-name="">
            <text:list-item>
              <text:p/>
            </text:list-item>
          </text:list>
          <draw:enhanced-geometry svg:viewBox="0 0 21600 21600" draw:type="non-primitive" draw:enhanced-path="M 0 0 L 21600 0 21600 21600 0 21600 Z N"/>
        </draw:custom-shape>
        <draw:frame draw:name="文字方塊 29" draw:style-name="gr24" draw:text-style-name="P1" draw:layer="layout" svg:width="20.046cm" svg:height="3.676cm" svg:x="2.354cm" svg:y="5.525cm">
          <draw:text-box>
            <text:p text:style-name="P2"><text:span text:style-name="T24">W:</text:span><text:span text:style-name="T24">劣勢</text:span></text:p>
          </draw:text-box>
        </draw:frame>
        <draw:frame draw:name="文字方塊 30" draw:style-name="gr52" draw:text-style-name="P1" draw:layer="layout" svg:width="15.637cm" svg:height="1.111cm" svg:x="6.402cm" svg:y="4.723cm">
          <draw:text-box>
            <text:p text:style-name="P2"><text:span text:style-name="T16">SWOT</text:span><text:span text:style-name="T16">分析</text:span><text:span text:style-name="T17">/</text:span><text:span text:style-name="T17">五力分析</text:span></text:p>
          </draw:text-box>
        </draw:frame>
        <draw:custom-shape draw:name="矩形 31" draw:style-name="gr60" draw:text-style-name="P1" draw:layer="layout" svg:width="13.803cm" svg:height="1.097cm" svg:x="6.437cm" svg:y="4.737cm">
          <text:p/>
          <draw:enhanced-geometry svg:viewBox="0 0 21600 21600" draw:type="non-primitive" draw:enhanced-path="M 0 0 L 21600 0 21600 21600 0 21600 Z N"/>
        </draw:custom-shap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69.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after-previous" presentation:preset-id="10" presentation:preset-sub-type="6" presentation:preset-class="entrance" presentation:group-id="0">
                  <anim:set smil:begin="0s" smil:dur="0.001s" smil:fill="hold" smil:targetElement="id70" smil:attributeName="visibility" smil:to="visible"/>
                  <anim:transitionFilter smil:dur="0.75s" smil:targetElement="id70" smil:type="fade" smil:subtype="crossfade"/>
                </anim:par>
              </anim:par>
            </anim:par>
          </anim:seq>
        </anim:par>
        <presentation:notes draw:style-name="dp2">
          <draw:page-thumbnail draw:style-name="gr6" draw:layer="layout" svg:width="15.24cm" svg:height="9.525cm" svg:x="1.905cm" svg:y="1.905cm" draw:page-number="13" presentation:class="page"/>
          <draw:frame presentation:style-name="pr5" draw:layer="layout" svg:width="15.24cm" svg:height="11.43cm" svg:x="1.905cm" svg:y="12.065cm" presentation:class="notes" presentation:placeholder="true">
            <draw:text-box/>
          </draw:frame>
        </presentation:notes>
      </draw:page>
      <draw:page draw:name="Slide23" draw:style-name="dp6" draw:master-page-name="Master1-Layout2-obj-標題及物件" presentation:presentation-page-layout-name="AL2T16" xml:id="id71" draw:id="id71">
        <draw:custom-shape draw:name="矩形 3" draw:style-name="gr19"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5" draw:style-name="gr4" draw:text-style-name="P1" draw:layer="layout" svg:width="3.104cm" svg:height="0.855cm" svg:x="28.901cm" svg:y="19.148cm">
          <draw:text-box>
            <text:p text:style-name="P2"><text:span text:style-name="T2">14</text:span></text:p>
          </draw:text-box>
        </draw:frame>
        <draw:custom-shape draw:name="矩形 11" draw:style-name="gr25" draw:text-style-name="P1" draw:layer="layout" svg:width="6.417cm" svg:height="4.792cm" svg:x="0cm" svg:y="0cm">
          <text:p/>
          <draw:enhanced-geometry svg:viewBox="0 0 21600 21600" draw:type="non-primitive" draw:enhanced-path="M 0 0 L 21600 0 21600 21600 0 21600 Z N"/>
        </draw:custom-shape>
        <draw:custom-shape draw:name="矩形 12" draw:style-name="gr19" draw:text-style-name="P1" draw:layer="layout" svg:width="6.417cm" svg:height="4.792cm" svg:x="6.437cm" svg:y="0cm">
          <text:p/>
          <draw:enhanced-geometry svg:viewBox="0 0 21600 21600" draw:type="non-primitive" draw:enhanced-path="M 0 0 L 21600 0 21600 21600 0 21600 Z N"/>
        </draw:custom-shape>
        <draw:custom-shape draw:name="矩形 13" draw:style-name="gr25" draw:text-style-name="P1" draw:layer="layout" svg:width="6.417cm" svg:height="4.792cm" svg:x="12.814cm" svg:y="0cm">
          <text:p/>
          <draw:enhanced-geometry svg:viewBox="0 0 21600 21600" draw:type="non-primitive" draw:enhanced-path="M 0 0 L 21600 0 21600 21600 0 21600 Z N"/>
        </draw:custom-shape>
        <draw:custom-shape draw:name="矩形 14"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15"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16" draw:style-name="gr27" draw:text-style-name="P1" draw:layer="layout" svg:width="5.159cm" svg:height="1.453cm" svg:x="0.723cm" svg:y="2.659cm">
          <draw:text-box>
            <text:p text:style-name="P3"><text:span text:style-name="T14">企劃緣起</text:span></text:p>
          </draw:text-box>
        </draw:frame>
        <draw:frame draw:name="文字方塊 17" draw:style-name="gr26" draw:text-style-name="P1" draw:layer="layout" svg:width="5.358cm" svg:height="1.624cm" svg:x="7.073cm" svg:y="2.659cm">
          <draw:text-box>
            <text:p text:style-name="P3"><text:span text:style-name="T13">策略規劃</text:span></text:p>
          </draw:text-box>
        </draw:frame>
        <draw:frame draw:name="文字方塊 18" draw:style-name="gr27" draw:text-style-name="P1" draw:layer="layout" svg:width="5.556cm" svg:height="1.453cm" svg:x="13.225cm" svg:y="2.659cm">
          <draw:text-box>
            <text:p text:style-name="P3"><text:span text:style-name="T14">企劃流程</text:span></text:p>
          </draw:text-box>
        </draw:frame>
        <draw:frame draw:name="文字方塊 19" draw:style-name="gr27" draw:text-style-name="P1" draw:layer="layout" svg:width="4.961cm" svg:height="1.453cm" svg:x="19.972cm" svg:y="2.659cm">
          <draw:text-box>
            <text:p text:style-name="P3"><text:span text:style-name="T14">預期效益</text:span></text:p>
          </draw:text-box>
        </draw:frame>
        <draw:frame draw:name="文字方塊 20" draw:style-name="gr27" draw:text-style-name="P1" draw:layer="layout" svg:width="5.882cm" svg:height="1.453cm" svg:x="25.797cm" svg:y="2.659cm">
          <draw:text-box>
            <text:p text:style-name="P3"><text:span text:style-name="T14">結論與建議</text:span></text:p>
          </draw:text-box>
        </draw:frame>
        <draw:frame draw:name="圖片 21" draw:style-name="gr58" draw:layer="layout" svg:width="3.463cm" svg:height="3.29cm" svg:x="7.976cm" svg:y="-0.036cm">
          <draw:image xlink:href="Pictures/image19.jpg" xlink:type="simple" xlink:show="embed" xlink:actuate="onLoad">
            <text:p/>
          </draw:image>
          <svg:desc>17b1OOOPICeb.jpg</svg:desc>
        </draw:frame>
        <draw:frame draw:name="圖片 22" draw:style-name="gr1" draw:layer="layout" svg:width="3.453cm" svg:height="3.216cm" svg:x="1.517cm" svg:y="0cm">
          <draw:image xlink:href="Pictures/image20.png" xlink:type="simple" xlink:show="embed" xlink:actuate="onLoad">
            <text:p/>
          </draw:image>
          <svg:desc>21b1OOOPICa8.jpg</svg:desc>
        </draw:frame>
        <draw:frame draw:name="圖片 23" draw:style-name="gr1" draw:layer="layout" svg:width="3.398cm" svg:height="3.07cm" svg:x="14.415cm" svg:y="0cm">
          <draw:image xlink:href="Pictures/image12.png" xlink:type="simple" xlink:show="embed" xlink:actuate="onLoad">
            <text:p/>
          </draw:image>
          <svg:desc>4608657_214707315000_2.jpg</svg:desc>
        </draw:frame>
        <draw:frame draw:name="圖片 24" draw:style-name="gr1" draw:layer="layout" svg:width="3.77cm" svg:height="3.176cm" svg:x="20.567cm" svg:y="-0.12cm">
          <draw:image xlink:href="Pictures/image13.png" xlink:type="simple" xlink:show="embed" xlink:actuate="onLoad">
            <text:p/>
          </draw:image>
          <svg:desc>8879-12030920021092.jpg</svg:desc>
        </draw:frame>
        <draw:frame draw:name="圖片 25" draw:style-name="gr1" draw:layer="layout" svg:width="3.585cm" svg:height="3.119cm" svg:x="27.102cm" svg:y="-0.063cm">
          <draw:image xlink:href="Pictures/image14.png" xlink:type="simple" xlink:show="embed" xlink:actuate="onLoad">
            <text:p/>
          </draw:image>
          <svg:desc>68b1OOOPIC8f.jpg</svg:desc>
        </draw:frame>
        <draw:frame draw:name="文字方塊 26" draw:style-name="gr24" draw:text-style-name="P1" draw:layer="layout" svg:width="20.046cm" svg:height="3.676cm" svg:x="2.354cm" svg:y="5.525cm">
          <draw:text-box>
            <text:p text:style-name="P2"><text:span text:style-name="T24">O:</text:span><text:span text:style-name="T24">機會</text:span></text:p>
          </draw:text-box>
        </draw:frame>
        <draw:custom-shape draw:name="矩形 28" draw:style-name="gr56" draw:text-style-name="P1" xml:id="id72" draw:id="id72" draw:layer="layout" svg:width="21.195cm" svg:height="7.801cm" svg:x="5.882cm" svg:y="9.801cm">
          <text:list text:style-name="">
            <text:list-item>
              <text:p/>
            </text:list-item>
          </text:list>
          <draw:enhanced-geometry svg:viewBox="0 0 21600 21600" draw:type="non-primitive" draw:enhanced-path="M 0 0 L 21600 0 21600 21600 0 21600 Z N"/>
        </draw:custom-shape>
        <draw:frame draw:name="文字方塊 30" draw:style-name="gr52" draw:text-style-name="P1" draw:layer="layout" svg:width="15.637cm" svg:height="1.111cm" svg:x="6.402cm" svg:y="4.723cm">
          <draw:text-box>
            <text:p text:style-name="P2"><text:span text:style-name="T16">SWOT</text:span><text:span text:style-name="T16">分析</text:span><text:span text:style-name="T17">/</text:span><text:span text:style-name="T17">五力分析</text:span></text:p>
          </draw:text-box>
        </draw:frame>
        <draw:custom-shape draw:name="矩形 31" draw:style-name="gr61" draw:text-style-name="P1" draw:layer="layout" svg:width="13.803cm" svg:height="1.097cm" svg:x="6.437cm" svg:y="4.737cm">
          <text:p/>
          <draw:enhanced-geometry svg:viewBox="0 0 21600 21600" draw:type="non-primitive" draw:enhanced-path="M 0 0 L 21600 0 21600 21600 0 21600 Z N"/>
        </draw:custom-shap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71.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after-previous" presentation:preset-id="10" presentation:preset-sub-type="6" presentation:preset-class="entrance" presentation:group-id="0">
                  <anim:set smil:begin="0s" smil:dur="0.001s" smil:fill="hold" smil:targetElement="id72" smil:attributeName="visibility" smil:to="visible"/>
                  <anim:transitionFilter smil:dur="0.75s" smil:targetElement="id72" smil:type="fade" smil:subtype="crossfade"/>
                </anim:par>
              </anim:par>
            </anim:par>
          </anim:seq>
        </anim:par>
        <presentation:notes draw:style-name="dp2">
          <draw:page-thumbnail draw:style-name="gr6" draw:layer="layout" svg:width="15.24cm" svg:height="9.525cm" svg:x="1.905cm" svg:y="1.905cm" draw:page-number="14" presentation:class="page"/>
          <draw:frame presentation:style-name="pr5" draw:layer="layout" svg:width="15.24cm" svg:height="11.43cm" svg:x="1.905cm" svg:y="12.065cm" presentation:class="notes" presentation:placeholder="true">
            <draw:text-box/>
          </draw:frame>
        </presentation:notes>
      </draw:page>
      <draw:page draw:name="Slide24" draw:style-name="dp6" draw:master-page-name="Master1-Layout2-obj-標題及物件" presentation:presentation-page-layout-name="AL2T16" xml:id="id73" draw:id="id73">
        <draw:custom-shape draw:name="矩形 3" draw:style-name="gr19"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5" draw:style-name="gr4" draw:text-style-name="P1" draw:layer="layout" svg:width="3.104cm" svg:height="0.855cm" svg:x="28.901cm" svg:y="19.148cm">
          <draw:text-box>
            <text:p text:style-name="P2"><text:span text:style-name="T2">15</text:span></text:p>
          </draw:text-box>
        </draw:frame>
        <draw:custom-shape draw:name="矩形 11" draw:style-name="gr25" draw:text-style-name="P1" draw:layer="layout" svg:width="6.417cm" svg:height="4.792cm" svg:x="0cm" svg:y="0cm">
          <text:p/>
          <draw:enhanced-geometry svg:viewBox="0 0 21600 21600" draw:type="non-primitive" draw:enhanced-path="M 0 0 L 21600 0 21600 21600 0 21600 Z N"/>
        </draw:custom-shape>
        <draw:custom-shape draw:name="矩形 12" draw:style-name="gr19" draw:text-style-name="P1" draw:layer="layout" svg:width="6.417cm" svg:height="4.792cm" svg:x="6.437cm" svg:y="0cm">
          <text:p/>
          <draw:enhanced-geometry svg:viewBox="0 0 21600 21600" draw:type="non-primitive" draw:enhanced-path="M 0 0 L 21600 0 21600 21600 0 21600 Z N"/>
        </draw:custom-shape>
        <draw:custom-shape draw:name="矩形 13" draw:style-name="gr25" draw:text-style-name="P1" draw:layer="layout" svg:width="6.417cm" svg:height="4.792cm" svg:x="12.814cm" svg:y="0cm">
          <text:p/>
          <draw:enhanced-geometry svg:viewBox="0 0 21600 21600" draw:type="non-primitive" draw:enhanced-path="M 0 0 L 21600 0 21600 21600 0 21600 Z N"/>
        </draw:custom-shape>
        <draw:custom-shape draw:name="矩形 14"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15"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16" draw:style-name="gr27" draw:text-style-name="P1" draw:layer="layout" svg:width="5.159cm" svg:height="1.453cm" svg:x="0.723cm" svg:y="2.659cm">
          <draw:text-box>
            <text:p text:style-name="P3"><text:span text:style-name="T14">企劃緣起</text:span></text:p>
          </draw:text-box>
        </draw:frame>
        <draw:frame draw:name="文字方塊 17" draw:style-name="gr26" draw:text-style-name="P1" draw:layer="layout" svg:width="5.358cm" svg:height="1.624cm" svg:x="7.073cm" svg:y="2.659cm">
          <draw:text-box>
            <text:p text:style-name="P3"><text:span text:style-name="T13">策略規劃</text:span></text:p>
          </draw:text-box>
        </draw:frame>
        <draw:frame draw:name="文字方塊 18" draw:style-name="gr27" draw:text-style-name="P1" draw:layer="layout" svg:width="5.556cm" svg:height="1.453cm" svg:x="13.225cm" svg:y="2.659cm">
          <draw:text-box>
            <text:p text:style-name="P3"><text:span text:style-name="T14">企劃流程</text:span></text:p>
          </draw:text-box>
        </draw:frame>
        <draw:frame draw:name="文字方塊 19" draw:style-name="gr27" draw:text-style-name="P1" draw:layer="layout" svg:width="4.961cm" svg:height="1.453cm" svg:x="19.972cm" svg:y="2.659cm">
          <draw:text-box>
            <text:p text:style-name="P3"><text:span text:style-name="T14">預期效益</text:span></text:p>
          </draw:text-box>
        </draw:frame>
        <draw:frame draw:name="文字方塊 20" draw:style-name="gr27" draw:text-style-name="P1" draw:layer="layout" svg:width="5.882cm" svg:height="1.453cm" svg:x="25.797cm" svg:y="2.659cm">
          <draw:text-box>
            <text:p text:style-name="P3"><text:span text:style-name="T14">結論與建議</text:span></text:p>
          </draw:text-box>
        </draw:frame>
        <draw:frame draw:name="圖片 21" draw:style-name="gr58" draw:layer="layout" svg:width="3.463cm" svg:height="3.29cm" svg:x="7.976cm" svg:y="-0.036cm">
          <draw:image xlink:href="Pictures/image19.jpg" xlink:type="simple" xlink:show="embed" xlink:actuate="onLoad">
            <text:p/>
          </draw:image>
          <svg:desc>17b1OOOPICeb.jpg</svg:desc>
        </draw:frame>
        <draw:frame draw:name="圖片 22" draw:style-name="gr1" draw:layer="layout" svg:width="3.453cm" svg:height="3.216cm" svg:x="1.517cm" svg:y="0cm">
          <draw:image xlink:href="Pictures/image20.png" xlink:type="simple" xlink:show="embed" xlink:actuate="onLoad">
            <text:p/>
          </draw:image>
          <svg:desc>21b1OOOPICa8.jpg</svg:desc>
        </draw:frame>
        <draw:frame draw:name="圖片 23" draw:style-name="gr1" draw:layer="layout" svg:width="3.398cm" svg:height="3.07cm" svg:x="14.415cm" svg:y="0cm">
          <draw:image xlink:href="Pictures/image12.png" xlink:type="simple" xlink:show="embed" xlink:actuate="onLoad">
            <text:p/>
          </draw:image>
          <svg:desc>4608657_214707315000_2.jpg</svg:desc>
        </draw:frame>
        <draw:frame draw:name="圖片 24" draw:style-name="gr1" draw:layer="layout" svg:width="3.77cm" svg:height="3.176cm" svg:x="20.567cm" svg:y="-0.12cm">
          <draw:image xlink:href="Pictures/image13.png" xlink:type="simple" xlink:show="embed" xlink:actuate="onLoad">
            <text:p/>
          </draw:image>
          <svg:desc>8879-12030920021092.jpg</svg:desc>
        </draw:frame>
        <draw:frame draw:name="圖片 25" draw:style-name="gr1" draw:layer="layout" svg:width="3.585cm" svg:height="3.119cm" svg:x="27.102cm" svg:y="-0.063cm">
          <draw:image xlink:href="Pictures/image14.png" xlink:type="simple" xlink:show="embed" xlink:actuate="onLoad">
            <text:p/>
          </draw:image>
          <svg:desc>68b1OOOPIC8f.jpg</svg:desc>
        </draw:frame>
        <draw:frame draw:name="文字方塊 26" draw:style-name="gr24" draw:text-style-name="P1" draw:layer="layout" svg:width="20.046cm" svg:height="3.676cm" svg:x="2.354cm" svg:y="5.525cm">
          <draw:text-box>
            <text:p text:style-name="P2"><text:span text:style-name="T24">T:</text:span><text:span text:style-name="T24">威脅</text:span></text:p>
          </draw:text-box>
        </draw:frame>
        <draw:custom-shape draw:name="矩形 28" draw:style-name="gr59" draw:text-style-name="P1" xml:id="id74" draw:id="id74" draw:layer="layout" svg:width="23.932cm" svg:height="9.801cm" svg:x="4.97cm" svg:y="8.801cm">
          <text:list text:style-name="">
            <text:list-item>
              <text:p/>
            </text:list-item>
          </text:list>
          <draw:enhanced-geometry svg:viewBox="0 0 21600 21600" draw:type="non-primitive" draw:enhanced-path="M 0 0 L 21600 0 21600 21600 0 21600 Z N"/>
        </draw:custom-shape>
        <draw:frame draw:name="文字方塊 30" draw:style-name="gr52" draw:text-style-name="P1" draw:layer="layout" svg:width="15.637cm" svg:height="1.111cm" svg:x="6.402cm" svg:y="4.723cm">
          <draw:text-box>
            <text:p text:style-name="P2"><text:span text:style-name="T16">SWOT</text:span><text:span text:style-name="T16">分析</text:span><text:span text:style-name="T17">/</text:span><text:span text:style-name="T17">五力分析</text:span></text:p>
          </draw:text-box>
        </draw:frame>
        <draw:custom-shape draw:name="矩形 31" draw:style-name="gr62" draw:text-style-name="P1" draw:layer="layout" svg:width="13.803cm" svg:height="1.097cm" svg:x="6.437cm" svg:y="4.737cm">
          <text:p/>
          <draw:enhanced-geometry svg:viewBox="0 0 21600 21600" draw:type="non-primitive" draw:enhanced-path="M 0 0 L 21600 0 21600 21600 0 21600 Z N"/>
        </draw:custom-shap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73.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after-previous" presentation:preset-id="10" presentation:preset-sub-type="6" presentation:preset-class="entrance" presentation:group-id="0">
                  <anim:set smil:begin="0s" smil:dur="0.001s" smil:fill="hold" smil:targetElement="id74" smil:attributeName="visibility" smil:to="visible"/>
                  <anim:transitionFilter smil:dur="0.75s" smil:targetElement="id74" smil:type="fade" smil:subtype="crossfade"/>
                </anim:par>
              </anim:par>
            </anim:par>
          </anim:seq>
        </anim:par>
        <presentation:notes draw:style-name="dp2">
          <draw:page-thumbnail draw:style-name="gr6" draw:layer="layout" svg:width="15.24cm" svg:height="9.525cm" svg:x="1.905cm" svg:y="1.905cm" draw:page-number="15" presentation:class="page"/>
          <draw:frame presentation:style-name="pr5" draw:layer="layout" svg:width="15.24cm" svg:height="11.43cm" svg:x="1.905cm" svg:y="12.065cm" presentation:class="notes" presentation:placeholder="true">
            <draw:text-box/>
          </draw:frame>
        </presentation:notes>
      </draw:page>
      <draw:page draw:name="Slide25" draw:style-name="dp6" draw:master-page-name="Master1-Layout2-obj-標題及物件" presentation:presentation-page-layout-name="AL2T16" xml:id="id75" draw:id="id75">
        <draw:custom-shape draw:name="矩形 3" draw:style-name="gr19"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5" draw:style-name="gr4" draw:text-style-name="P1" draw:layer="layout" svg:width="3.104cm" svg:height="0.855cm" svg:x="28.901cm" svg:y="19.148cm">
          <draw:text-box>
            <text:p text:style-name="P2"><text:span text:style-name="T2">16</text:span></text:p>
          </draw:text-box>
        </draw:frame>
        <draw:custom-shape draw:name="矩形 11" draw:style-name="gr25" draw:text-style-name="P1" draw:layer="layout" svg:width="6.417cm" svg:height="4.792cm" svg:x="0cm" svg:y="0cm">
          <text:p/>
          <draw:enhanced-geometry svg:viewBox="0 0 21600 21600" draw:type="non-primitive" draw:enhanced-path="M 0 0 L 21600 0 21600 21600 0 21600 Z N"/>
        </draw:custom-shape>
        <draw:custom-shape draw:name="矩形 12" draw:style-name="gr19" draw:text-style-name="P1" draw:layer="layout" svg:width="6.417cm" svg:height="4.792cm" svg:x="6.437cm" svg:y="0cm">
          <text:p/>
          <draw:enhanced-geometry svg:viewBox="0 0 21600 21600" draw:type="non-primitive" draw:enhanced-path="M 0 0 L 21600 0 21600 21600 0 21600 Z N"/>
        </draw:custom-shape>
        <draw:custom-shape draw:name="矩形 13" draw:style-name="gr25" draw:text-style-name="P1" draw:layer="layout" svg:width="6.417cm" svg:height="4.792cm" svg:x="12.814cm" svg:y="0cm">
          <text:p/>
          <draw:enhanced-geometry svg:viewBox="0 0 21600 21600" draw:type="non-primitive" draw:enhanced-path="M 0 0 L 21600 0 21600 21600 0 21600 Z N"/>
        </draw:custom-shape>
        <draw:custom-shape draw:name="矩形 14"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15"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16" draw:style-name="gr27" draw:text-style-name="P1" draw:layer="layout" svg:width="5.159cm" svg:height="1.453cm" svg:x="0.723cm" svg:y="2.659cm">
          <draw:text-box>
            <text:p text:style-name="P3"><text:span text:style-name="T14">企劃緣起</text:span></text:p>
          </draw:text-box>
        </draw:frame>
        <draw:frame draw:name="文字方塊 17" draw:style-name="gr26" draw:text-style-name="P1" draw:layer="layout" svg:width="5.358cm" svg:height="1.624cm" svg:x="7.073cm" svg:y="2.659cm">
          <draw:text-box>
            <text:p text:style-name="P3"><text:span text:style-name="T13">策略規劃</text:span></text:p>
          </draw:text-box>
        </draw:frame>
        <draw:frame draw:name="文字方塊 18" draw:style-name="gr27" draw:text-style-name="P1" draw:layer="layout" svg:width="5.556cm" svg:height="1.453cm" svg:x="13.225cm" svg:y="2.659cm">
          <draw:text-box>
            <text:p text:style-name="P3"><text:span text:style-name="T14">企劃流程</text:span></text:p>
          </draw:text-box>
        </draw:frame>
        <draw:frame draw:name="文字方塊 19" draw:style-name="gr27" draw:text-style-name="P1" draw:layer="layout" svg:width="4.961cm" svg:height="1.453cm" svg:x="19.972cm" svg:y="2.659cm">
          <draw:text-box>
            <text:p text:style-name="P3"><text:span text:style-name="T14">預期效益</text:span></text:p>
          </draw:text-box>
        </draw:frame>
        <draw:frame draw:name="文字方塊 20" draw:style-name="gr27" draw:text-style-name="P1" draw:layer="layout" svg:width="5.882cm" svg:height="1.453cm" svg:x="25.797cm" svg:y="2.659cm">
          <draw:text-box>
            <text:p text:style-name="P3"><text:span text:style-name="T14">結論與建議</text:span></text:p>
          </draw:text-box>
        </draw:frame>
        <draw:frame draw:name="圖片 21" draw:style-name="gr58" draw:layer="layout" svg:width="3.463cm" svg:height="3.29cm" svg:x="7.976cm" svg:y="-0.036cm">
          <draw:image xlink:href="Pictures/image19.jpg" xlink:type="simple" xlink:show="embed" xlink:actuate="onLoad">
            <text:p/>
          </draw:image>
          <svg:desc>17b1OOOPICeb.jpg</svg:desc>
        </draw:frame>
        <draw:frame draw:name="圖片 22" draw:style-name="gr1" draw:layer="layout" svg:width="3.453cm" svg:height="3.216cm" svg:x="1.517cm" svg:y="0cm">
          <draw:image xlink:href="Pictures/image20.png" xlink:type="simple" xlink:show="embed" xlink:actuate="onLoad">
            <text:p/>
          </draw:image>
          <svg:desc>21b1OOOPICa8.jpg</svg:desc>
        </draw:frame>
        <draw:frame draw:name="圖片 23" draw:style-name="gr1" draw:layer="layout" svg:width="3.398cm" svg:height="3.07cm" svg:x="14.415cm" svg:y="0cm">
          <draw:image xlink:href="Pictures/image12.png" xlink:type="simple" xlink:show="embed" xlink:actuate="onLoad">
            <text:p/>
          </draw:image>
          <svg:desc>4608657_214707315000_2.jpg</svg:desc>
        </draw:frame>
        <draw:frame draw:name="圖片 24" draw:style-name="gr1" draw:layer="layout" svg:width="3.77cm" svg:height="3.176cm" svg:x="20.567cm" svg:y="-0.12cm">
          <draw:image xlink:href="Pictures/image13.png" xlink:type="simple" xlink:show="embed" xlink:actuate="onLoad">
            <text:p/>
          </draw:image>
          <svg:desc>8879-12030920021092.jpg</svg:desc>
        </draw:frame>
        <draw:frame draw:name="圖片 25" draw:style-name="gr1" draw:layer="layout" svg:width="3.585cm" svg:height="3.119cm" svg:x="27.102cm" svg:y="-0.063cm">
          <draw:image xlink:href="Pictures/image14.png" xlink:type="simple" xlink:show="embed" xlink:actuate="onLoad">
            <text:p/>
          </draw:image>
          <svg:desc>68b1OOOPIC8f.jpg</svg:desc>
        </draw:frame>
        <draw:g draw:name="群組 77" xml:id="id79" draw:id="id79">
          <draw:custom-shape draw:name="圓角化單一角落矩形 78" draw:style-name="gr63" draw:layer="layout" svg:width="11.558cm" svg:height="4.823cm" draw:transform="rotate (3.1415926535892) translate (15.047cm 17.244cm)">
            <text:p/>
            <draw:enhanced-geometry svg:viewBox="0 0 21600 21600" draw:path-stretchpoint-x="21600" draw:path-stretchpoint-y="21600" draw:text-areas="?f3 ?f5 ?f15 ?f6" draw:type="non-primitive" draw:modifiers="16667" draw:enhanced-path="M ?f3 ?f5 L ?f13 ?f5 A ?f55 ?f56 ?f57 ?f58 ?f13 ?f5 ?f52 ?f54 W ?f59 ?f60 ?f61 ?f62 ?f13 ?f5 ?f52 ?f54 L ?f4 ?f6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draw:name="圓角化單一角落矩形 4" draw:style-name="gr64" draw:text-style-name="P1" draw:layer="layout" svg:width="11.558cm" svg:height="3.617cm" svg:x="1.914cm" svg:y="13.185cm">
            <text:p text:style-name="P7"><text:span text:style-name="T25">潛在競爭者</text:span></text:p>
            <draw:enhanced-geometry svg:viewBox="0 0 21600 21600" draw:type="non-primitive" draw:enhanced-path="M 0 0 L 21600 0 21600 21600 0 21600 Z N"/>
          </draw:custom-shape>
        </draw:g>
        <draw:g draw:name="群組 80" xml:id="id81" draw:id="id81">
          <draw:custom-shape draw:name="圓角化單一角落矩形 81" draw:style-name="gr65" draw:layer="layout" svg:width="4.823cm" svg:height="11.497cm" draw:transform="rotate (1.5707963267946) translate (3.492cm 12.11cm)">
            <text:p/>
            <draw:enhanced-geometry svg:viewBox="0 0 21600 21600" draw:path-stretchpoint-x="21600" draw:path-stretchpoint-y="21600" draw:text-areas="?f3 ?f5 ?f15 ?f6" draw:type="non-primitive" draw:modifiers="16667" draw:enhanced-path="M ?f3 ?f5 L ?f13 ?f5 A ?f55 ?f56 ?f57 ?f58 ?f13 ?f5 ?f52 ?f54 W ?f59 ?f60 ?f61 ?f62 ?f13 ?f5 ?f52 ?f54 L ?f4 ?f6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draw:name="圓角化單一角落矩形 4" draw:style-name="gr64" draw:text-style-name="P1" draw:layer="layout" svg:width="11.497cm" svg:height="3.617cm" svg:x="2.972cm" svg:y="7.801cm">
            <text:p text:style-name="P7"><text:span text:style-name="T26">供應商議價能力</text:span></text:p>
            <draw:enhanced-geometry svg:viewBox="0 0 21600 21600" draw:type="non-primitive" draw:enhanced-path="M 0 0 L 21600 0 21600 21600 0 21600 Z N"/>
          </draw:custom-shape>
        </draw:g>
        <draw:g draw:name="群組 83" xml:id="id83" draw:id="id83">
          <draw:custom-shape draw:name="圓角化單一角落矩形 84" draw:style-name="gr66" draw:layer="layout" svg:width="12.099cm" svg:height="4.823cm" svg:x="16.497cm" svg:y="7.294cm">
            <text:p/>
            <draw:enhanced-geometry svg:viewBox="0 0 21600 21600" draw:path-stretchpoint-x="21600" draw:path-stretchpoint-y="21600" draw:text-areas="?f3 ?f5 ?f15 ?f6" draw:type="non-primitive" draw:modifiers="16667" draw:enhanced-path="M ?f3 ?f5 L ?f13 ?f5 A ?f55 ?f56 ?f57 ?f58 ?f13 ?f5 ?f52 ?f54 W ?f59 ?f60 ?f61 ?f62 ?f13 ?f5 ?f52 ?f54 L ?f4 ?f6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draw:name="圓角化單一角落矩形 4" draw:style-name="gr64" draw:text-style-name="P1" draw:layer="layout" svg:width="12.099cm" svg:height="3.617cm" svg:x="17.262cm" svg:y="7.201cm">
            <text:p text:style-name="P7"><text:span text:style-name="T25">消費者議價能力</text:span></text:p>
            <draw:enhanced-geometry svg:viewBox="0 0 21600 21600" draw:type="non-primitive" draw:enhanced-path="M 0 0 L 21600 0 21600 21600 0 21600 Z N"/>
          </draw:custom-shape>
        </draw:g>
        <draw:custom-shape draw:name="圓角化單一角落矩形 86" draw:style-name="gr63" xml:id="id80" draw:id="id80" draw:layer="layout" svg:width="11.558cm" svg:height="4.823cm" draw:transform="rotate (3.1415926535892) translate (15.051cm 17.224cm)">
          <text:p/>
          <draw:enhanced-geometry svg:viewBox="0 0 21600 21600" draw:path-stretchpoint-x="21600" draw:path-stretchpoint-y="21600" draw:text-areas="?f3 ?f5 ?f15 ?f6" draw:type="non-primitive" draw:modifiers="16667" draw:enhanced-path="M ?f3 ?f5 L ?f13 ?f5 A ?f55 ?f56 ?f57 ?f58 ?f13 ?f5 ?f52 ?f54 W ?f59 ?f60 ?f61 ?f62 ?f13 ?f5 ?f52 ?f54 L ?f4 ?f6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g draw:name="群組 87" xml:id="id85" draw:id="id85">
          <draw:custom-shape draw:name="圓角化單一角落矩形 88" draw:style-name="gr67" draw:layer="layout" svg:width="4.823cm" svg:height="12.091cm" draw:transform="rotate (-1.57079632679579) translate (28.655cm 12.485cm)">
            <text:p/>
            <draw:enhanced-geometry svg:viewBox="0 0 21600 21600" draw:path-stretchpoint-x="21600" draw:path-stretchpoint-y="21600" draw:text-areas="?f3 ?f5 ?f15 ?f6" draw:type="non-primitive" draw:modifiers="16667" draw:enhanced-path="M ?f3 ?f5 L ?f13 ?f5 A ?f55 ?f56 ?f57 ?f58 ?f13 ?f5 ?f52 ?f54 W ?f59 ?f60 ?f61 ?f62 ?f13 ?f5 ?f52 ?f54 L ?f4 ?f6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draw:name="圓角化單一角落矩形 4" draw:style-name="gr64" draw:text-style-name="P1" draw:layer="layout" svg:width="12.091cm" svg:height="3.617cm" svg:x="18.714cm" svg:y="13.111cm">
            <text:p text:style-name="P7"><text:span text:style-name="T25">替代品威脅</text:span></text:p>
            <draw:enhanced-geometry svg:viewBox="0 0 21600 21600" draw:type="non-primitive" draw:enhanced-path="M 0 0 L 21600 0 21600 21600 0 21600 Z N"/>
          </draw:custom-shape>
        </draw:g>
        <draw:g draw:name="群組 90" xml:id="id76" draw:id="id76">
          <draw:custom-shape draw:name="圓角矩形 91" draw:style-name="gr68" draw:layer="layout" svg:width="10.344cm" svg:height="5.055cm" svg:x="10.94cm" svg:y="9.8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圓角矩形 4" draw:style-name="gr69" draw:text-style-name="P1" draw:layer="layout" svg:width="9.601cm" svg:height="4.562cm" svg:x="11.219cm" svg:y="10.029cm">
            <text:p text:style-name="P7"><text:span text:style-name="T27">現有競爭者</text:span></text:p>
            <draw:enhanced-geometry svg:viewBox="0 0 21600 21600" draw:type="non-primitive" draw:enhanced-path="M 0 0 L 21600 0 21600 21600 0 21600 Z N"/>
          </draw:custom-shape>
        </draw:g>
        <draw:custom-shape draw:name="圓角化單一角落矩形 93" draw:style-name="gr65" xml:id="id82" draw:id="id82" draw:layer="layout" svg:width="4.823cm" svg:height="11.497cm" draw:transform="rotate (1.5707963267946) translate (3.533cm 12.171cm)">
          <text:p/>
          <draw:enhanced-geometry svg:viewBox="0 0 21600 21600" draw:path-stretchpoint-x="21600" draw:path-stretchpoint-y="21600" draw:text-areas="?f3 ?f5 ?f15 ?f6" draw:type="non-primitive" draw:modifiers="16667" draw:enhanced-path="M ?f3 ?f5 L ?f13 ?f5 A ?f55 ?f56 ?f57 ?f58 ?f13 ?f5 ?f52 ?f54 W ?f59 ?f60 ?f61 ?f62 ?f13 ?f5 ?f52 ?f54 L ?f4 ?f6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draw:name="圓角化單一角落矩形 94" draw:style-name="gr66" xml:id="id84" draw:id="id84" draw:layer="layout" svg:width="12.099cm" svg:height="4.823cm" svg:x="16.488cm" svg:y="7.345cm">
          <text:p/>
          <draw:enhanced-geometry svg:viewBox="0 0 21600 21600" draw:path-stretchpoint-x="21600" draw:path-stretchpoint-y="21600" draw:text-areas="?f3 ?f5 ?f15 ?f6" draw:type="non-primitive" draw:modifiers="16667" draw:enhanced-path="M ?f3 ?f5 L ?f13 ?f5 A ?f55 ?f56 ?f57 ?f58 ?f13 ?f5 ?f52 ?f54 W ?f59 ?f60 ?f61 ?f62 ?f13 ?f5 ?f52 ?f54 L ?f4 ?f6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draw:name="圓角化單一角落矩形 95" draw:style-name="gr67" xml:id="id86" draw:id="id86" draw:layer="layout" svg:width="4.823cm" svg:height="12.091cm" draw:transform="rotate (-1.57079632679579) translate (28.655cm 12.58cm)">
          <text:p/>
          <draw:enhanced-geometry svg:viewBox="0 0 21600 21600" draw:path-stretchpoint-x="21600" draw:path-stretchpoint-y="21600" draw:text-areas="?f3 ?f5 ?f15 ?f6" draw:type="non-primitive" draw:modifiers="16667" draw:enhanced-path="M ?f3 ?f5 L ?f13 ?f5 A ?f55 ?f56 ?f57 ?f58 ?f13 ?f5 ?f52 ?f54 W ?f59 ?f60 ?f61 ?f62 ?f13 ?f5 ?f52 ?f54 L ?f4 ?f6 ?f3 ?f6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custom-shape draw:name="圓角矩形 96" draw:style-name="gr68" xml:id="id77" draw:id="id77" draw:layer="layout" svg:width="10.344cm" svg:height="5.055cm" svg:x="10.942cm" svg:y="9.83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矩形 97" draw:style-name="gr70" draw:text-style-name="P1" xml:id="id78" draw:id="id78" draw:layer="layout" svg:width="10.07cm" svg:height="2.625cm" svg:x="11.836cm" svg:y="10.795cm">
          <text:p text:style-name="P2"><text:span text:style-name="T28"/></text:p>
          <text:p text:style-name="P2"><text:span text:style-name="T29"/></text:p>
          <draw:enhanced-geometry svg:viewBox="0 0 21600 21600" draw:type="non-primitive" draw:enhanced-path="M 0 0 L 21600 0 21600 21600 0 21600 Z N"/>
        </draw:custom-shape>
        <draw:frame draw:name="文字方塊 46" draw:style-name="gr52" draw:text-style-name="P1" draw:layer="layout" svg:width="15.637cm" svg:height="1.111cm" svg:x="6.402cm" svg:y="4.723cm">
          <draw:text-box>
            <text:p text:style-name="P2"><text:span text:style-name="T16">SWOT</text:span><text:span text:style-name="T16">分析</text:span><text:span text:style-name="T17">/</text:span><text:span text:style-name="T17">五力分析</text:span></text:p>
          </draw:text-box>
        </draw:frame>
        <draw:custom-shape draw:name="矩形 47" draw:style-name="gr71" draw:text-style-name="P1" draw:layer="layout" svg:width="13.803cm" svg:height="1.097cm" svg:x="6.437cm" svg:y="4.737cm">
          <text:p/>
          <draw:enhanced-geometry svg:viewBox="0 0 21600 21600" draw:type="non-primitive" draw:enhanced-path="M 0 0 L 21600 0 21600 21600 0 21600 Z N"/>
        </draw:custom-shap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75.begin">
            <anim:transitionFilter smil:dur="3s" smil:type="barWipe" smil:subtype="leftToRight" smil:direction="reverse"/>
          </anim:par>
          <anim:seq smil:dur="indefinite" presentation:node-type="main-sequence">
            <anim:par smil:begin="indefinite" smil:fill="hold">
              <anim:par smil:begin="0s" smil:fill="hold">
                <anim:par smil:begin="0s" smil:fill="hold" presentation:node-type="on-click" presentation:preset-id="21" presentation:preset-sub-type="1" presentation:preset-class="entrance">
                  <anim:set smil:begin="0s" smil:dur="0.001s" smil:fill="hold" smil:targetElement="id76" smil:attributeName="visibility" smil:to="visible"/>
                  <anim:transitionFilter smil:dur="0.5s" smil:targetElement="id76" smil:type="clockWipe" smil:subtype="clockwiseTwelve"/>
                </anim:par>
              </anim:par>
            </anim:par>
            <anim:par smil:begin="indefinite" smil:fill="hold">
              <anim:par smil:begin="0s" smil:fill="hold">
                <anim:par smil:begin="0s" smil:fill="hold" presentation:node-type="on-click" presentation:preset-id="53" presentation:preset-sub-type="16" presentation:preset-class="entrance">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transitionFilter smil:dur="0.5s" smil:targetElement="id77" smil:type="fade" smil:subtype="crossfade"/>
                </anim:par>
                <anim:par smil:begin="0s" smil:fill="hold" presentation:node-type="with-previous" presentation:preset-id="53" presentation:preset-sub-type="16" presentation:preset-class="entrance" presentation:group-id="0">
                  <anim:set smil:begin="0s" smil:dur="0.001s" smil:fill="hold" smil:targetElement="id78" smil:attributeName="visibility" smil:to="visible"/>
                  <anim:animate smil:dur="0.5s" smil:fill="hold" smil:targetElement="id78" smil:attributeName="width" smil:values="0;width" smil:keyTimes="0;1"/>
                  <anim:animate smil:dur="0.5s" smil:fill="hold" smil:targetElement="id78" smil:attributeName="height" smil:values="0;height" smil:keyTimes="0;1"/>
                  <anim:transitionFilter smil:dur="0.5s" smil:targetElement="id78" smil:type="fade" smil:subtype="crossfade"/>
                </anim:par>
              </anim:par>
            </anim:par>
            <anim:par smil:begin="indefinite" smil:fill="hold">
              <anim:par smil:begin="0s" smil:fill="hold">
                <anim:par smil:begin="0s" smil:fill="hold" presentation:node-type="on-click" presentation:preset-id="21" presentation:preset-sub-type="1" presentation:preset-class="entrance">
                  <anim:set smil:begin="0s" smil:dur="0.001s" smil:fill="hold" smil:targetElement="id79" smil:attributeName="visibility" smil:to="visible"/>
                  <anim:transitionFilter smil:dur="0.5s" smil:targetElement="id79" smil:type="clockWipe" smil:subtype="clockwiseTwelve"/>
                </anim:par>
              </anim:par>
            </anim:par>
            <anim:par smil:begin="indefinite" smil:fill="hold">
              <anim:par smil:begin="0s" smil:fill="hold">
                <anim:par smil:begin="0s" smil:fill="hold" presentation:node-type="on-click" presentation:preset-id="53" presentation:preset-sub-type="0" presentation:preset-class="entrance">
                  <anim:set smil:begin="0s" smil:dur="0.001s" smil:fill="hold" smil:targetElement="id80" smil:attributeName="visibility" smil:to="visible"/>
                  <anim:animate smil:dur="0.5s" smil:fill="hold" smil:targetElement="id80" smil:attributeName="width" smil:values="0;width" smil:keyTimes="0;1"/>
                  <anim:animate smil:dur="0.5s" smil:fill="hold" smil:targetElement="id80" smil:attributeName="height" smil:values="0;height" smil:keyTimes="0;1"/>
                  <anim:transitionFilter smil:dur="0.5s" smil:targetElement="id80" smil:type="fade" smil:subtype="crossfade"/>
                </anim:par>
              </anim:par>
            </anim:par>
            <anim:par smil:begin="indefinite" smil:fill="hold">
              <anim:par smil:begin="0s" smil:fill="hold">
                <anim:par smil:begin="0s" smil:fill="hold" presentation:node-type="on-click" presentation:preset-id="21" presentation:preset-sub-type="1" presentation:preset-class="entrance">
                  <anim:set smil:begin="0s" smil:dur="0.001s" smil:fill="hold" smil:targetElement="id81" smil:attributeName="visibility" smil:to="visible"/>
                  <anim:transitionFilter smil:dur="0.5s" smil:targetElement="id81" smil:type="clockWipe" smil:subtype="clockwiseTwelve"/>
                </anim:par>
              </anim:par>
            </anim:par>
            <anim:par smil:begin="indefinite" smil:fill="hold">
              <anim:par smil:begin="0s" smil:fill="hold">
                <anim:par smil:begin="0s" smil:fill="hold" presentation:node-type="on-click" presentation:preset-id="53" presentation:preset-sub-type="16" presentation:preset-class="entrance">
                  <anim:set smil:begin="0s" smil:dur="0.001s" smil:fill="hold" smil:targetElement="id82" smil:attributeName="visibility" smil:to="visible"/>
                  <anim:animate smil:dur="0.5s" smil:fill="hold" smil:targetElement="id82" smil:attributeName="width" smil:values="0;width" smil:keyTimes="0;1"/>
                  <anim:animate smil:dur="0.5s" smil:fill="hold" smil:targetElement="id82" smil:attributeName="height" smil:values="0;height" smil:keyTimes="0;1"/>
                  <anim:transitionFilter smil:dur="0.5s" smil:targetElement="id82" smil:type="fade" smil:subtype="crossfade"/>
                </anim:par>
              </anim:par>
            </anim:par>
            <anim:par smil:begin="indefinite" smil:fill="hold">
              <anim:par smil:begin="0s" smil:fill="hold">
                <anim:par smil:begin="0s" smil:fill="hold" presentation:node-type="on-click" presentation:preset-id="21" presentation:preset-sub-type="1" presentation:preset-class="entrance">
                  <anim:set smil:begin="0s" smil:dur="0.001s" smil:fill="hold" smil:targetElement="id83" smil:attributeName="visibility" smil:to="visible"/>
                  <anim:transitionFilter smil:dur="0.5s" smil:targetElement="id83" smil:type="clockWipe" smil:subtype="clockwiseTwelve"/>
                </anim:par>
              </anim:par>
            </anim:par>
            <anim:par smil:begin="indefinite" smil:fill="hold">
              <anim:par smil:begin="0s" smil:fill="hold">
                <anim:par smil:begin="0s" smil:fill="hold" presentation:node-type="on-click" presentation:preset-id="53" presentation:preset-sub-type="16" presentation:preset-class="entrance">
                  <anim:set smil:begin="0s" smil:dur="0.001s" smil:fill="hold" smil:targetElement="id84" smil:attributeName="visibility" smil:to="visible"/>
                  <anim:animate smil:dur="0.5s" smil:fill="hold" smil:targetElement="id84" smil:attributeName="width" smil:values="0;width" smil:keyTimes="0;1"/>
                  <anim:animate smil:dur="0.5s" smil:fill="hold" smil:targetElement="id84" smil:attributeName="height" smil:values="0;height" smil:keyTimes="0;1"/>
                  <anim:transitionFilter smil:dur="0.5s" smil:targetElement="id84" smil:type="fade" smil:subtype="crossfade"/>
                </anim:par>
              </anim:par>
            </anim:par>
            <anim:par smil:begin="indefinite" smil:fill="hold">
              <anim:par smil:begin="0s" smil:fill="hold">
                <anim:par smil:begin="0s" smil:fill="hold" presentation:node-type="on-click" presentation:preset-id="21" presentation:preset-sub-type="1" presentation:preset-class="entrance">
                  <anim:set smil:begin="0s" smil:dur="0.001s" smil:fill="hold" smil:targetElement="id85" smil:attributeName="visibility" smil:to="visible"/>
                  <anim:transitionFilter smil:dur="0.5s" smil:targetElement="id85" smil:type="clockWipe" smil:subtype="clockwiseTwelve"/>
                </anim:par>
              </anim:par>
            </anim:par>
            <anim:par smil:begin="indefinite" smil:fill="hold">
              <anim:par smil:begin="0s" smil:fill="hold">
                <anim:par smil:begin="0s" smil:fill="hold" presentation:node-type="on-click" presentation:preset-id="53" presentation:preset-sub-type="16" presentation:preset-class="entrance">
                  <anim:set smil:begin="0s" smil:dur="0.001s" smil:fill="hold" smil:targetElement="id86" smil:attributeName="visibility" smil:to="visible"/>
                  <anim:animate smil:dur="0.5s" smil:fill="hold" smil:targetElement="id86" smil:attributeName="width" smil:values="0;width" smil:keyTimes="0;1"/>
                  <anim:animate smil:dur="0.5s" smil:fill="hold" smil:targetElement="id86" smil:attributeName="height" smil:values="0;height" smil:keyTimes="0;1"/>
                  <anim:transitionFilter smil:dur="0.5s" smil:targetElement="id86" smil:type="fade" smil:subtype="crossfade"/>
                </anim:par>
              </anim:par>
            </anim:par>
          </anim:seq>
        </anim:par>
        <presentation:notes draw:style-name="dp2">
          <draw:page-thumbnail draw:style-name="gr6" draw:layer="layout" svg:width="15.24cm" svg:height="9.525cm" svg:x="1.905cm" svg:y="1.905cm" draw:page-number="16" presentation:class="page"/>
          <draw:frame presentation:style-name="pr5" draw:layer="layout" svg:width="15.24cm" svg:height="11.43cm" svg:x="1.905cm" svg:y="12.065cm" presentation:class="notes" presentation:placeholder="true">
            <draw:text-box/>
          </draw:frame>
        </presentation:notes>
      </draw:page>
      <draw:page draw:name="Slide33" draw:style-name="dp6" draw:master-page-name="Master1-Layout2-obj-標題及物件" presentation:presentation-page-layout-name="AL2T16" xml:id="id87" draw:id="id87">
        <draw:custom-shape draw:name="矩形 19" draw:style-name="gr20"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custom-shape draw:name="矩形 23" draw:style-name="gr20" draw:text-style-name="P1" draw:layer="layout" svg:width="32.006cm" svg:height="6.801cm" svg:x="0cm" svg:y="7.601cm">
          <text:p/>
          <draw:enhanced-geometry svg:viewBox="0 0 21600 21600" draw:type="non-primitive" draw:enhanced-path="M 0 0 L 21600 0 21600 21600 0 21600 Z N"/>
        </draw:custom-shape>
        <draw:frame draw:name="文字方塊 21" draw:style-name="gr4" draw:text-style-name="P1" draw:layer="layout" svg:width="3.104cm" svg:height="0.855cm" svg:x="28.901cm" svg:y="19.148cm">
          <draw:text-box>
            <text:p text:style-name="P2"><text:span text:style-name="T2">17</text:span></text:p>
          </draw:text-box>
        </draw:frame>
        <draw:frame draw:name="文字方塊 22" draw:style-name="gr72" draw:text-style-name="P1" draw:layer="layout" svg:width="30.956cm" svg:height="7.096cm" svg:x="0.723cm" svg:y="7.601cm">
          <draw:text-box>
            <text:p xml:id="id88" text:id="id88" text:style-name="P3"><text:span text:style-name="T15">企 <text:s text:c="4"/>劃 <text:s text:c="4"/>流 <text:s text:c="4"/>程</text:span></text:p>
            <text:p xml:id="id89" text:id="id89" text:style-name="P3"><text:span text:style-name="T15">(</text:span><text:span text:style-name="T15">一週店長</text:span><text:span text:style-name="T15">)</text:span></text:p>
          </draw:text-box>
        </draw:frame>
        <draw:custom-shape draw:name="矩形 24" draw:style-name="gr25" draw:text-style-name="P1" draw:layer="layout" svg:width="6.417cm" svg:height="4.792cm" svg:x="0cm" svg:y="0cm">
          <text:p/>
          <draw:enhanced-geometry svg:viewBox="0 0 21600 21600" draw:type="non-primitive" draw:enhanced-path="M 0 0 L 21600 0 21600 21600 0 21600 Z N"/>
        </draw:custom-shape>
        <draw:custom-shape draw:name="矩形 25"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26" draw:style-name="gr20" draw:text-style-name="P1" draw:layer="layout" svg:width="6.417cm" svg:height="4.792cm" svg:x="12.814cm" svg:y="0cm">
          <text:p/>
          <draw:enhanced-geometry svg:viewBox="0 0 21600 21600" draw:type="non-primitive" draw:enhanced-path="M 0 0 L 21600 0 21600 21600 0 21600 Z N"/>
        </draw:custom-shape>
        <draw:custom-shape draw:name="矩形 27"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28"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29" draw:style-name="gr27" draw:text-style-name="P1" draw:layer="layout" svg:width="5.159cm" svg:height="1.453cm" svg:x="0.723cm" svg:y="2.659cm">
          <draw:text-box>
            <text:p text:style-name="P3"><text:span text:style-name="T14">企劃緣起</text:span></text:p>
          </draw:text-box>
        </draw:frame>
        <draw:frame draw:name="文字方塊 30" draw:style-name="gr27" draw:text-style-name="P1" draw:layer="layout" svg:width="5.358cm" svg:height="1.453cm" svg:x="7.073cm" svg:y="2.659cm">
          <draw:text-box>
            <text:p text:style-name="P3"><text:span text:style-name="T14">策略規劃</text:span></text:p>
          </draw:text-box>
        </draw:frame>
        <draw:frame draw:name="文字方塊 31" draw:style-name="gr26" draw:text-style-name="P1" draw:layer="layout" svg:width="5.556cm" svg:height="1.624cm" svg:x="13.225cm" svg:y="2.659cm">
          <draw:text-box>
            <text:p text:style-name="P3"><text:span text:style-name="T13">企劃流程</text:span></text:p>
          </draw:text-box>
        </draw:frame>
        <draw:frame draw:name="文字方塊 32" draw:style-name="gr27" draw:text-style-name="P1" draw:layer="layout" svg:width="4.961cm" svg:height="1.453cm" svg:x="19.972cm" svg:y="2.659cm">
          <draw:text-box>
            <text:p text:style-name="P3"><text:span text:style-name="T14">預期效益</text:span></text:p>
          </draw:text-box>
        </draw:frame>
        <draw:frame draw:name="文字方塊 33" draw:style-name="gr27" draw:text-style-name="P1" draw:layer="layout" svg:width="5.882cm" svg:height="1.453cm" svg:x="25.797cm" svg:y="2.659cm">
          <draw:text-box>
            <text:p text:style-name="P3"><text:span text:style-name="T14">結論與建議</text:span></text:p>
          </draw:text-box>
        </draw:frame>
        <draw:frame draw:name="圖片 34" draw:style-name="gr1" draw:layer="layout" svg:width="3.398cm" svg:height="3.07cm" svg:x="14.415cm" svg:y="0cm">
          <draw:image xlink:href="Pictures/image21.jpg" xlink:type="simple" xlink:show="embed" xlink:actuate="onLoad">
            <text:p/>
          </draw:image>
          <svg:desc>4608657_214707315000_2.jpg</svg:desc>
        </draw:frame>
        <draw:frame draw:name="圖片 35" draw:style-name="gr1" draw:layer="layout" svg:width="3.463cm" svg:height="3.29cm" svg:x="7.976cm" svg:y="-0.036cm">
          <draw:image xlink:href="Pictures/image11.png" xlink:type="simple" xlink:show="embed" xlink:actuate="onLoad">
            <text:p/>
          </draw:image>
          <svg:desc>17b1OOOPICeb.jpg</svg:desc>
        </draw:frame>
        <draw:frame draw:name="圖片 36" draw:style-name="gr1" draw:layer="layout" svg:width="3.453cm" svg:height="3.216cm" svg:x="1.517cm" svg:y="0cm">
          <draw:image xlink:href="Pictures/image20.png" xlink:type="simple" xlink:show="embed" xlink:actuate="onLoad">
            <text:p/>
          </draw:image>
          <svg:desc>21b1OOOPICa8.jpg</svg:desc>
        </draw:frame>
        <draw:frame draw:name="圖片 37" draw:style-name="gr1" draw:layer="layout" svg:width="3.77cm" svg:height="3.176cm" svg:x="20.567cm" svg:y="-0.12cm">
          <draw:image xlink:href="Pictures/image13.png" xlink:type="simple" xlink:show="embed" xlink:actuate="onLoad">
            <text:p/>
          </draw:image>
          <svg:desc>8879-12030920021092.jpg</svg:desc>
        </draw:frame>
        <draw:frame draw:name="圖片 38" draw:style-name="gr1" draw:layer="layout" svg:width="3.585cm" svg:height="3.119cm" svg:x="27.102cm" svg:y="-0.063cm">
          <draw:image xlink:href="Pictures/image14.png" xlink:type="simple" xlink:show="embed" xlink:actuate="onLoad">
            <text:p/>
          </draw:image>
          <svg:desc>68b1OOOPIC8f.jpg</svg:desc>
        </draw:fram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87.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after-previous" presentation:preset-id="53" presentation:preset-sub-type="16" presentation:preset-class="entrance">
                  <anim:set smil:begin="0s" smil:dur="0.001s" smil:fill="hold" smil:targetElement="id88" smil:attributeName="visibility" smil:to="visible"/>
                  <anim:animate smil:dur="0.5s" smil:fill="hold" smil:targetElement="id88" smil:attributeName="width" smil:values="0;width" smil:keyTimes="0;1"/>
                  <anim:animate smil:dur="0.5s" smil:fill="hold" smil:targetElement="id88" smil:attributeName="height" smil:values="0;height" smil:keyTimes="0;1"/>
                  <anim:transitionFilter smil:dur="0.5s" smil:targetElement="id88" smil:type="fade" smil:subtype="crossfade"/>
                </anim:par>
              </anim:par>
              <anim:par smil:begin="0.5s" smil:fill="hold">
                <anim:par smil:begin="0s" smil:fill="hold" presentation:node-type="after-previous" presentation:preset-id="53" presentation:preset-sub-type="16" presentation:preset-class="entrance">
                  <anim:set smil:begin="0s" smil:dur="0.001s" smil:fill="hold" smil:targetElement="id89" smil:attributeName="visibility" smil:to="visible"/>
                  <anim:animate smil:dur="0.5s" smil:fill="hold" smil:targetElement="id89" smil:attributeName="width" smil:values="0;width" smil:keyTimes="0;1"/>
                  <anim:animate smil:dur="0.5s" smil:fill="hold" smil:targetElement="id89" smil:attributeName="height" smil:values="0;height" smil:keyTimes="0;1"/>
                  <anim:transitionFilter smil:dur="0.5s" smil:targetElement="id89" smil:type="fade" smil:subtype="crossfade"/>
                </anim:par>
              </anim:par>
            </anim:par>
          </anim:seq>
        </anim:par>
        <presentation:notes draw:style-name="dp2">
          <draw:page-thumbnail draw:style-name="gr6" draw:layer="layout" svg:width="15.24cm" svg:height="9.525cm" svg:x="1.905cm" svg:y="1.905cm" draw:page-number="17" presentation:class="page"/>
          <draw:frame presentation:style-name="pr5" draw:layer="layout" svg:width="15.24cm" svg:height="11.43cm" svg:x="1.905cm" svg:y="12.065cm" presentation:class="notes" presentation:placeholder="true">
            <draw:text-box/>
          </draw:frame>
        </presentation:notes>
      </draw:page>
      <draw:page draw:name="Slide12" draw:style-name="dp8" draw:master-page-name="Master1-Layout2-obj-標題及物件" presentation:presentation-page-layout-name="AL2T16" xml:id="id90" draw:id="id90">
        <draw:custom-shape draw:name="矩形 3" draw:style-name="gr20"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5" draw:style-name="gr4" draw:text-style-name="P1" draw:layer="layout" svg:width="3.104cm" svg:height="0.855cm" svg:x="28.901cm" svg:y="19.148cm">
          <draw:text-box>
            <text:p text:style-name="P2"><text:span text:style-name="T2">18</text:span></text:p>
          </draw:text-box>
        </draw:frame>
        <draw:custom-shape draw:name="矩形 11" draw:style-name="gr25" draw:text-style-name="P1" draw:layer="layout" svg:width="6.417cm" svg:height="4.792cm" svg:x="0cm" svg:y="0cm">
          <text:p/>
          <draw:enhanced-geometry svg:viewBox="0 0 21600 21600" draw:type="non-primitive" draw:enhanced-path="M 0 0 L 21600 0 21600 21600 0 21600 Z N"/>
        </draw:custom-shape>
        <draw:custom-shape draw:name="矩形 12"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13" draw:style-name="gr20" draw:text-style-name="P1" draw:layer="layout" svg:width="6.417cm" svg:height="4.792cm" svg:x="12.814cm" svg:y="0cm">
          <text:p/>
          <draw:enhanced-geometry svg:viewBox="0 0 21600 21600" draw:type="non-primitive" draw:enhanced-path="M 0 0 L 21600 0 21600 21600 0 21600 Z N"/>
        </draw:custom-shape>
        <draw:custom-shape draw:name="矩形 14"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15"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16" draw:style-name="gr27" draw:text-style-name="P1" draw:layer="layout" svg:width="5.159cm" svg:height="1.453cm" svg:x="0.723cm" svg:y="2.659cm">
          <draw:text-box>
            <text:p text:style-name="P3"><text:span text:style-name="T14">企劃緣起</text:span></text:p>
          </draw:text-box>
        </draw:frame>
        <draw:frame draw:name="文字方塊 17" draw:style-name="gr27" draw:text-style-name="P1" draw:layer="layout" svg:width="5.358cm" svg:height="1.453cm" svg:x="7.073cm" svg:y="2.659cm">
          <draw:text-box>
            <text:p text:style-name="P3"><text:span text:style-name="T14">策略規劃</text:span></text:p>
          </draw:text-box>
        </draw:frame>
        <draw:frame draw:name="文字方塊 18" draw:style-name="gr26" draw:text-style-name="P1" draw:layer="layout" svg:width="5.556cm" svg:height="1.624cm" svg:x="13.225cm" svg:y="2.659cm">
          <draw:text-box>
            <text:p text:style-name="P3"><text:span text:style-name="T13">企劃流程</text:span></text:p>
          </draw:text-box>
        </draw:frame>
        <draw:frame draw:name="文字方塊 19" draw:style-name="gr27" draw:text-style-name="P1" draw:layer="layout" svg:width="4.961cm" svg:height="1.453cm" svg:x="19.972cm" svg:y="2.659cm">
          <draw:text-box>
            <text:p text:style-name="P3"><text:span text:style-name="T14">預期效益</text:span></text:p>
          </draw:text-box>
        </draw:frame>
        <draw:frame draw:name="文字方塊 20" draw:style-name="gr27" draw:text-style-name="P1" draw:layer="layout" svg:width="5.882cm" svg:height="1.453cm" svg:x="25.797cm" svg:y="2.659cm">
          <draw:text-box>
            <text:p text:style-name="P3"><text:span text:style-name="T14">結論與建議</text:span></text:p>
          </draw:text-box>
        </draw:frame>
        <draw:frame draw:name="圖片 21" draw:style-name="gr1" draw:layer="layout" svg:width="3.398cm" svg:height="3.07cm" svg:x="14.415cm" svg:y="0cm">
          <draw:image xlink:href="Pictures/image21.jpg" xlink:type="simple" xlink:show="embed" xlink:actuate="onLoad">
            <text:p/>
          </draw:image>
          <svg:desc>4608657_214707315000_2.jpg</svg:desc>
        </draw:frame>
        <draw:frame draw:name="圖片 22" draw:style-name="gr1" draw:layer="layout" svg:width="3.463cm" svg:height="3.29cm" svg:x="7.976cm" svg:y="-0.036cm">
          <draw:image xlink:href="Pictures/image11.png" xlink:type="simple" xlink:show="embed" xlink:actuate="onLoad">
            <text:p/>
          </draw:image>
          <svg:desc>17b1OOOPICeb.jpg</svg:desc>
        </draw:frame>
        <draw:frame draw:name="圖片 23" draw:style-name="gr1" draw:layer="layout" svg:width="3.453cm" svg:height="3.216cm" svg:x="1.517cm" svg:y="0cm">
          <draw:image xlink:href="Pictures/image20.png" xlink:type="simple" xlink:show="embed" xlink:actuate="onLoad">
            <text:p/>
          </draw:image>
          <svg:desc>21b1OOOPICa8.jpg</svg:desc>
        </draw:frame>
        <draw:frame draw:name="圖片 24" draw:style-name="gr1" draw:layer="layout" svg:width="3.77cm" svg:height="3.176cm" svg:x="20.567cm" svg:y="-0.12cm">
          <draw:image xlink:href="Pictures/image13.png" xlink:type="simple" xlink:show="embed" xlink:actuate="onLoad">
            <text:p/>
          </draw:image>
          <svg:desc>8879-12030920021092.jpg</svg:desc>
        </draw:frame>
        <draw:frame draw:name="圖片 25" draw:style-name="gr1" draw:layer="layout" svg:width="3.585cm" svg:height="3.119cm" svg:x="27.102cm" svg:y="-0.063cm">
          <draw:image xlink:href="Pictures/image14.png" xlink:type="simple" xlink:show="embed" xlink:actuate="onLoad">
            <text:p/>
          </draw:image>
          <svg:desc>68b1OOOPIC8f.jpg</svg:desc>
        </draw:frame>
        <draw:custom-shape draw:name="矩形 1" draw:style-name="gr73" draw:text-style-name="P1" draw:layer="layout" svg:width="32.006cm" svg:height="9.523cm" svg:x="0cm" svg:y="6.758cm">
          <text:p text:style-name="P8"><text:span text:style-name="T30">預定執行日期</text:span></text:p>
          <text:p text:style-name="P8"><text:span text:style-name="T31"/></text:p>
          <draw:enhanced-geometry svg:viewBox="0 0 21600 21600" draw:type="non-primitive" draw:enhanced-path="M 0 0 L 21600 0 21600 21600 0 21600 Z N"/>
        </draw:custom-shape>
        <draw:frame draw:name="頁尾版面配置區 2" draw:style-name="gr2" draw:text-style-name="P1" draw:layer="layout" svg:width="10.135cm" svg:height="1.065cm" svg:x="10.935cm" svg:y="18.539cm">
          <draw:text-box>
            <text:p text:style-name="P3"><text:span text:style-name="T8">1</text:span></text:p>
          </draw:text-box>
        </draw:frame>
        <anim:par presentation:node-type="timing-root">
          <anim:par smil:begin="id90.begin">
            <anim:transitionFilter smil:dur="3s" smil:type="barWipe" smil:subtype="leftToRight" smil:direction="reverse"/>
          </anim:par>
        </anim:par>
        <presentation:notes draw:style-name="dp2">
          <draw:page-thumbnail draw:style-name="gr6" draw:layer="layout" svg:width="15.24cm" svg:height="9.525cm" svg:x="1.905cm" svg:y="1.905cm" draw:page-number="18" presentation:class="page"/>
          <draw:frame presentation:style-name="pr5" draw:layer="layout" svg:width="15.24cm" svg:height="11.43cm" svg:x="1.905cm" svg:y="12.065cm" presentation:class="notes" presentation:placeholder="true">
            <draw:text-box/>
          </draw:frame>
        </presentation:notes>
      </draw:page>
      <draw:page draw:name="Slide41" draw:style-name="dp9" draw:master-page-name="Master1-Layout2-obj-標題及物件" presentation:presentation-page-layout-name="AL2T16" xml:id="id91" draw:id="id91">
        <draw:frame draw:name="圖片 27" draw:style-name="gr1" xml:id="id92" draw:id="id92" draw:layer="layout" svg:width="10.505cm" svg:height="10.505cm" svg:x="13.431cm" svg:y="5.323cm">
          <draw:image xlink:href="Pictures/image22.gif" xlink:type="simple" xlink:show="embed" xlink:actuate="onLoad">
            <text:p/>
          </draw:image>
        </draw:frame>
        <draw:frame draw:name="圖片 28" draw:style-name="gr1" xml:id="id93" draw:id="id93" draw:layer="layout" svg:width="3.167cm" svg:height="3.687cm" svg:x="10.419cm" svg:y="12.092cm">
          <draw:image xlink:href="Pictures/image23.gif" xlink:type="simple" xlink:show="embed" xlink:actuate="onLoad">
            <text:p/>
          </draw:image>
        </draw:frame>
        <draw:frame draw:name="圖片 1" draw:style-name="gr1" draw:layer="layout" svg:width="31.915cm" svg:height="19.104cm" svg:x="0.091cm" svg:y="0.025cm">
          <draw:image xlink:href="Pictures/image24.gif" xlink:type="simple" xlink:show="embed" xlink:actuate="onLoad">
            <text:p/>
          </draw:image>
        </draw:frame>
        <draw:custom-shape draw:name="矩形 32" draw:style-name="gr20"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34" draw:style-name="gr4" draw:text-style-name="P1" draw:layer="layout" svg:width="3.104cm" svg:height="0.855cm" svg:x="28.901cm" svg:y="19.148cm">
          <draw:text-box>
            <text:p text:style-name="P2"><text:span text:style-name="T2">19</text:span></text:p>
          </draw:text-box>
        </draw:frame>
        <draw:frame draw:name="頁尾版面配置區 2" draw:style-name="gr2" draw:text-style-name="P1" draw:layer="layout" svg:width="10.135cm" svg:height="1.065cm" svg:x="10.935cm" svg:y="18.539cm">
          <draw:text-box>
            <text:p text:style-name="P3"><text:span text:style-name="T8">1</text:span></text:p>
          </draw:text-box>
        </draw:frame>
        <anim:par presentation:node-type="timing-root">
          <anim:par smil:begin="id91.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with-previous" presentation:preset-id="53" presentation:preset-sub-type="16" presentation:preset-class="entrance">
                  <anim:set smil:begin="0s" smil:dur="0.001s" smil:fill="hold" smil:targetElement="id92" smil:attributeName="visibility" smil:to="visible"/>
                  <anim:animate smil:dur="0.5s" smil:fill="hold" smil:targetElement="id92" smil:attributeName="width" smil:values="0;width" smil:keyTimes="0;1"/>
                  <anim:animate smil:dur="0.5s" smil:fill="hold" smil:targetElement="id92" smil:attributeName="height" smil:values="0;height" smil:keyTimes="0;1"/>
                  <anim:transitionFilter smil:dur="0.5s" smil:targetElement="id92" smil:type="fade" smil:subtype="crossfade"/>
                </anim:par>
                <anim:par smil:begin="0s" smil:fill="hold" presentation:node-type="with-previous" presentation:preset-id="53" presentation:preset-sub-type="16" presentation:preset-class="entrance">
                  <anim:set smil:begin="0s" smil:dur="0.001s" smil:fill="hold" smil:targetElement="id93" smil:attributeName="visibility" smil:to="visible"/>
                  <anim:animate smil:dur="0.5s" smil:fill="hold" smil:targetElement="id93" smil:attributeName="width" smil:values="0;width" smil:keyTimes="0;1"/>
                  <anim:animate smil:dur="0.5s" smil:fill="hold" smil:targetElement="id93" smil:attributeName="height" smil:values="0;height" smil:keyTimes="0;1"/>
                  <anim:transitionFilter smil:dur="0.5s" smil:targetElement="id93" smil:type="fade" smil:subtype="crossfade"/>
                </anim:par>
              </anim:par>
            </anim:par>
          </anim:seq>
        </anim:par>
        <presentation:notes draw:style-name="dp4">
          <draw:page-thumbnail draw:name="投影片圖像版面配置區 1" draw:style-name="gr6" draw:layer="layout" svg:width="15.24cm" svg:height="9.525cm" svg:x="1.905cm" svg:y="1.905cm" draw:page-number="19" presentation:class="page"/>
          <draw:frame draw:name="備忘稿版面配置區 2" presentation:style-name="pr3" draw:text-style-name="P1" draw:layer="layout" svg:width="15.24cm" svg:height="11.43cm" svg:x="1.905cm" svg:y="12.065cm" presentation:class="notes" presentation:placeholder="true">
            <draw:text-box/>
          </draw:frame>
          <draw:frame draw:name="投影片編號版面配置區 3" draw:style-name="gr15" draw:text-style-name="P1" draw:layer="layout" svg:width="8.255cm" svg:height="1.27cm" svg:x="10.791cm" svg:y="24.126cm">
            <draw:text-box>
              <text:p text:style-name="P4"><text:span text:style-name="T9"><text:page-number>&lt;編號&gt;</text:page-number></text:span></text:p>
            </draw:text-box>
          </draw:frame>
        </presentation:notes>
      </draw:page>
      <draw:page draw:name="Slide35" draw:style-name="dp10" draw:master-page-name="Master1-Layout2-obj-標題及物件" presentation:presentation-page-layout-name="AL2T16" xml:id="id94" draw:id="id94">
        <draw:frame draw:name="標題 1" presentation:style-name="pr4" draw:text-style-name="P1" draw:layer="layout" svg:width="28.805cm" svg:height="3.334cm" svg:x="1.6cm" svg:y="0.801cm" presentation:class="title" presentation:placeholder="true">
          <draw:text-box/>
        </draw:frame>
        <draw:custom-shape draw:name="矩形 3" draw:style-name="gr25" draw:text-style-name="P1" draw:layer="layout" svg:width="6.417cm" svg:height="4.792cm" svg:x="0cm" svg:y="0cm">
          <text:p/>
          <draw:enhanced-geometry svg:viewBox="0 0 21600 21600" draw:type="non-primitive" draw:enhanced-path="M 0 0 L 21600 0 21600 21600 0 21600 Z N"/>
        </draw:custom-shape>
        <draw:custom-shape draw:name="矩形 4"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5" draw:style-name="gr20" draw:text-style-name="P1" draw:layer="layout" svg:width="6.417cm" svg:height="4.792cm" svg:x="12.814cm" svg:y="0cm">
          <text:p/>
          <draw:enhanced-geometry svg:viewBox="0 0 21600 21600" draw:type="non-primitive" draw:enhanced-path="M 0 0 L 21600 0 21600 21600 0 21600 Z N"/>
        </draw:custom-shape>
        <draw:custom-shape draw:name="矩形 6"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7"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8" draw:style-name="gr27" draw:text-style-name="P1" draw:layer="layout" svg:width="5.159cm" svg:height="1.453cm" svg:x="0.723cm" svg:y="2.659cm">
          <draw:text-box>
            <text:p text:style-name="P3"><text:span text:style-name="T14">企劃緣起</text:span></text:p>
          </draw:text-box>
        </draw:frame>
        <draw:frame draw:name="文字方塊 9" draw:style-name="gr27" draw:text-style-name="P1" draw:layer="layout" svg:width="5.358cm" svg:height="1.453cm" svg:x="7.073cm" svg:y="2.659cm">
          <draw:text-box>
            <text:p text:style-name="P3"><text:span text:style-name="T14">策略規劃</text:span></text:p>
          </draw:text-box>
        </draw:frame>
        <draw:frame draw:name="文字方塊 10" draw:style-name="gr26" draw:text-style-name="P1" draw:layer="layout" svg:width="5.556cm" svg:height="1.624cm" svg:x="13.225cm" svg:y="2.659cm">
          <draw:text-box>
            <text:p text:style-name="P3"><text:span text:style-name="T13">企劃流程</text:span></text:p>
          </draw:text-box>
        </draw:frame>
        <draw:frame draw:name="文字方塊 11" draw:style-name="gr27" draw:text-style-name="P1" draw:layer="layout" svg:width="4.961cm" svg:height="1.453cm" svg:x="19.972cm" svg:y="2.659cm">
          <draw:text-box>
            <text:p text:style-name="P3"><text:span text:style-name="T14">預期效益</text:span></text:p>
          </draw:text-box>
        </draw:frame>
        <draw:frame draw:name="文字方塊 12" draw:style-name="gr27" draw:text-style-name="P1" draw:layer="layout" svg:width="5.882cm" svg:height="1.453cm" svg:x="25.797cm" svg:y="2.659cm">
          <draw:text-box>
            <text:p text:style-name="P3"><text:span text:style-name="T14">結論與建議</text:span></text:p>
          </draw:text-box>
        </draw:frame>
        <draw:frame draw:name="圖片 13" draw:style-name="gr1" draw:layer="layout" svg:width="3.398cm" svg:height="3.07cm" svg:x="14.415cm" svg:y="0cm">
          <draw:image xlink:href="Pictures/image21.jpg" xlink:type="simple" xlink:show="embed" xlink:actuate="onLoad">
            <text:p/>
          </draw:image>
          <svg:desc>4608657_214707315000_2.jpg</svg:desc>
        </draw:frame>
        <draw:frame draw:name="圖片 14" draw:style-name="gr1" draw:layer="layout" svg:width="3.463cm" svg:height="3.29cm" svg:x="7.976cm" svg:y="-0.036cm">
          <draw:image xlink:href="Pictures/image11.png" xlink:type="simple" xlink:show="embed" xlink:actuate="onLoad">
            <text:p/>
          </draw:image>
          <svg:desc>17b1OOOPICeb.jpg</svg:desc>
        </draw:frame>
        <draw:frame draw:name="圖片 15" draw:style-name="gr1" draw:layer="layout" svg:width="3.453cm" svg:height="3.216cm" svg:x="1.517cm" svg:y="0cm">
          <draw:image xlink:href="Pictures/image20.png" xlink:type="simple" xlink:show="embed" xlink:actuate="onLoad">
            <text:p/>
          </draw:image>
          <svg:desc>21b1OOOPICa8.jpg</svg:desc>
        </draw:frame>
        <draw:frame draw:name="圖片 16" draw:style-name="gr1" draw:layer="layout" svg:width="3.77cm" svg:height="3.176cm" svg:x="20.567cm" svg:y="-0.12cm">
          <draw:image xlink:href="Pictures/image13.png" xlink:type="simple" xlink:show="embed" xlink:actuate="onLoad">
            <text:p/>
          </draw:image>
          <svg:desc>8879-12030920021092.jpg</svg:desc>
        </draw:frame>
        <draw:frame draw:name="圖片 17" draw:style-name="gr1" draw:layer="layout" svg:width="3.585cm" svg:height="3.119cm" svg:x="27.102cm" svg:y="-0.063cm">
          <draw:image xlink:href="Pictures/image14.png" xlink:type="simple" xlink:show="embed" xlink:actuate="onLoad">
            <text:p/>
          </draw:image>
          <svg:desc>68b1OOOPIC8f.jpg</svg:desc>
        </draw:frame>
        <draw:frame draw:name="文字方塊 18" draw:style-name="gr74" draw:text-style-name="P1" draw:layer="layout" svg:width="19.126cm" svg:height="3.334cm" svg:x="-2.399cm" svg:y="5.601cm">
          <draw:text-box>
            <text:p text:style-name="P3"><text:span text:style-name="T32">第一天</text:span></text:p>
          </draw:text-box>
        </draw:frame>
        <draw:frame draw:name="文字方塊 19" draw:style-name="gr75" draw:text-style-name="P1" draw:layer="layout" svg:width="25.53cm" svg:height="4.36cm" svg:x="3.208cm" svg:y="10.001cm">
          <draw:text-box>
            <text:p text:style-name="P3"><text:span text:style-name="T33">　</text:span></text:p>
          </draw:text-box>
        </draw:frame>
        <draw:frame draw:name="圖片 2" draw:style-name="gr1" draw:layer="layout" svg:width="7.977cm" svg:height="6.512cm" svg:x="22.546cm" svg:y="12.222cm">
          <draw:image xlink:href="Pictures/image25.gif" xlink:type="simple" xlink:show="embed" xlink:actuate="onLoad">
            <text:p/>
          </draw:image>
        </draw:frame>
        <draw:custom-shape draw:name="矩形 20" draw:style-name="gr20"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22" draw:style-name="gr4" draw:text-style-name="P1" draw:layer="layout" svg:width="3.104cm" svg:height="0.855cm" svg:x="28.901cm" svg:y="19.148cm">
          <draw:text-box>
            <text:p text:style-name="P2"><text:span text:style-name="T2">20</text:span></text:p>
          </draw:text-box>
        </draw:frame>
        <draw:frame draw:name="文字方塊 23" draw:style-name="gr76" draw:text-style-name="P1" draw:layer="layout" svg:width="19.126cm" svg:height="1.795cm" svg:x="-3.012cm" svg:y="11.206cm">
          <draw:text-box>
            <text:p text:style-name="P3"><text:span text:style-name="T34">第一步</text:span></text:p>
          </draw:text-box>
        </draw:frame>
        <draw:frame draw:name="頁尾版面配置區 24" draw:style-name="gr2" draw:text-style-name="P1" draw:layer="layout" svg:width="10.135cm" svg:height="1.065cm" svg:x="10.935cm" svg:y="18.539cm">
          <draw:text-box>
            <text:p text:style-name="P3"><text:span text:style-name="T8">1</text:span></text:p>
          </draw:text-box>
        </draw:frame>
        <anim:par presentation:node-type="timing-root">
          <anim:par smil:begin="id94.begin">
            <anim:transitionFilter smil:dur="3s" smil:type="barWipe" smil:subtype="leftToRight" smil:direction="reverse"/>
          </anim:par>
        </anim:par>
        <presentation:notes draw:style-name="dp2">
          <draw:page-thumbnail draw:style-name="gr6" draw:layer="layout" svg:width="15.24cm" svg:height="9.525cm" svg:x="1.905cm" svg:y="1.905cm" draw:page-number="20" presentation:class="page"/>
          <draw:frame presentation:style-name="pr5" draw:layer="layout" svg:width="15.24cm" svg:height="11.43cm" svg:x="1.905cm" svg:y="12.065cm" presentation:class="notes" presentation:placeholder="true">
            <draw:text-box/>
          </draw:frame>
        </presentation:notes>
      </draw:page>
      <draw:page draw:name="Slide13" draw:style-name="dp11" draw:master-page-name="Master1-Layout2-obj-標題及物件" presentation:presentation-page-layout-name="AL2T16" xml:id="id95" draw:id="id95">
        <draw:custom-shape draw:name="矩形 3" draw:style-name="gr20"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5" draw:style-name="gr4" draw:text-style-name="P1" draw:layer="layout" svg:width="3.104cm" svg:height="0.855cm" svg:x="28.901cm" svg:y="19.148cm">
          <draw:text-box>
            <text:p text:style-name="P2"><text:span text:style-name="T2">21</text:span></text:p>
          </draw:text-box>
        </draw:frame>
        <draw:custom-shape draw:name="矩形 11" draw:style-name="gr25" draw:text-style-name="P1" draw:layer="layout" svg:width="6.417cm" svg:height="4.792cm" svg:x="0cm" svg:y="0cm">
          <text:p/>
          <draw:enhanced-geometry svg:viewBox="0 0 21600 21600" draw:type="non-primitive" draw:enhanced-path="M 0 0 L 21600 0 21600 21600 0 21600 Z N"/>
        </draw:custom-shape>
        <draw:custom-shape draw:name="矩形 12"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13" draw:style-name="gr20" draw:text-style-name="P1" draw:layer="layout" svg:width="6.417cm" svg:height="4.792cm" svg:x="12.814cm" svg:y="0cm">
          <text:p/>
          <draw:enhanced-geometry svg:viewBox="0 0 21600 21600" draw:type="non-primitive" draw:enhanced-path="M 0 0 L 21600 0 21600 21600 0 21600 Z N"/>
        </draw:custom-shape>
        <draw:custom-shape draw:name="矩形 14"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15"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16" draw:style-name="gr27" draw:text-style-name="P1" draw:layer="layout" svg:width="5.159cm" svg:height="1.453cm" svg:x="0.723cm" svg:y="2.659cm">
          <draw:text-box>
            <text:p text:style-name="P3"><text:span text:style-name="T14">企劃緣起</text:span></text:p>
          </draw:text-box>
        </draw:frame>
        <draw:frame draw:name="文字方塊 17" draw:style-name="gr27" draw:text-style-name="P1" draw:layer="layout" svg:width="5.358cm" svg:height="1.453cm" svg:x="7.073cm" svg:y="2.659cm">
          <draw:text-box>
            <text:p text:style-name="P3"><text:span text:style-name="T14">策略規劃</text:span></text:p>
          </draw:text-box>
        </draw:frame>
        <draw:frame draw:name="文字方塊 18" draw:style-name="gr26" draw:text-style-name="P1" draw:layer="layout" svg:width="5.556cm" svg:height="1.624cm" svg:x="13.225cm" svg:y="2.659cm">
          <draw:text-box>
            <text:p text:style-name="P3"><text:span text:style-name="T13">企劃流程</text:span></text:p>
          </draw:text-box>
        </draw:frame>
        <draw:frame draw:name="文字方塊 19" draw:style-name="gr27" draw:text-style-name="P1" draw:layer="layout" svg:width="4.961cm" svg:height="1.453cm" svg:x="19.972cm" svg:y="2.659cm">
          <draw:text-box>
            <text:p text:style-name="P3"><text:span text:style-name="T14">預期效益</text:span></text:p>
          </draw:text-box>
        </draw:frame>
        <draw:frame draw:name="文字方塊 20" draw:style-name="gr27" draw:text-style-name="P1" draw:layer="layout" svg:width="5.882cm" svg:height="1.453cm" svg:x="25.797cm" svg:y="2.659cm">
          <draw:text-box>
            <text:p text:style-name="P3"><text:span text:style-name="T14">結論與建議</text:span></text:p>
          </draw:text-box>
        </draw:frame>
        <draw:frame draw:name="圖片 21" draw:style-name="gr1" draw:layer="layout" svg:width="3.398cm" svg:height="3.07cm" svg:x="14.415cm" svg:y="0cm">
          <draw:image xlink:href="Pictures/image21.jpg" xlink:type="simple" xlink:show="embed" xlink:actuate="onLoad">
            <text:p/>
          </draw:image>
          <svg:desc>4608657_214707315000_2.jpg</svg:desc>
        </draw:frame>
        <draw:frame draw:name="圖片 22" draw:style-name="gr1" draw:layer="layout" svg:width="3.463cm" svg:height="3.29cm" svg:x="7.976cm" svg:y="-0.036cm">
          <draw:image xlink:href="Pictures/image11.png" xlink:type="simple" xlink:show="embed" xlink:actuate="onLoad">
            <text:p/>
          </draw:image>
          <svg:desc>17b1OOOPICeb.jpg</svg:desc>
        </draw:frame>
        <draw:frame draw:name="圖片 23" draw:style-name="gr1" draw:layer="layout" svg:width="3.453cm" svg:height="3.216cm" svg:x="1.517cm" svg:y="0cm">
          <draw:image xlink:href="Pictures/image20.png" xlink:type="simple" xlink:show="embed" xlink:actuate="onLoad">
            <text:p/>
          </draw:image>
          <svg:desc>21b1OOOPICa8.jpg</svg:desc>
        </draw:frame>
        <draw:frame draw:name="圖片 24" draw:style-name="gr1" draw:layer="layout" svg:width="3.77cm" svg:height="3.176cm" svg:x="20.567cm" svg:y="-0.12cm">
          <draw:image xlink:href="Pictures/image13.png" xlink:type="simple" xlink:show="embed" xlink:actuate="onLoad">
            <text:p/>
          </draw:image>
          <svg:desc>8879-12030920021092.jpg</svg:desc>
        </draw:frame>
        <draw:frame draw:name="圖片 25" draw:style-name="gr1" draw:layer="layout" svg:width="3.585cm" svg:height="3.119cm" svg:x="27.102cm" svg:y="-0.063cm">
          <draw:image xlink:href="Pictures/image14.png" xlink:type="simple" xlink:show="embed" xlink:actuate="onLoad">
            <text:p/>
          </draw:image>
          <svg:desc>68b1OOOPIC8f.jpg</svg:desc>
        </draw:frame>
        <draw:frame draw:name="圖片 6" draw:style-name="gr1" draw:layer="layout" svg:width="5.874cm" svg:height="6.008cm" draw:transform="rotate (-0.0644026493997656) translate (25.132cm 12.18cm)">
          <draw:image xlink:href="Pictures/image26.png" xlink:type="simple" xlink:show="embed" xlink:actuate="onLoad">
            <text:p/>
          </draw:image>
        </draw:frame>
        <draw:frame draw:name="文字方塊 2" draw:style-name="gr74" draw:text-style-name="P1" draw:layer="layout" svg:width="19.126cm" svg:height="3.334cm" svg:x="-2.399cm" svg:y="5.601cm">
          <draw:text-box>
            <text:p text:style-name="P3"><text:span text:style-name="T32">第一天</text:span></text:p>
          </draw:text-box>
        </draw:frame>
        <draw:frame draw:name="文字方塊 26" draw:style-name="gr76" draw:text-style-name="P1" draw:layer="layout" svg:width="19.126cm" svg:height="1.795cm" svg:x="-3.012cm" svg:y="11.206cm">
          <draw:text-box>
            <text:p text:style-name="P3"><text:span text:style-name="T34">第二步</text:span></text:p>
          </draw:text-box>
        </draw:frame>
        <draw:frame draw:name="頁尾版面配置區 7" draw:style-name="gr2" draw:text-style-name="P1" draw:layer="layout" svg:width="10.135cm" svg:height="1.065cm" svg:x="10.935cm" svg:y="18.539cm">
          <draw:text-box>
            <text:p text:style-name="P3"><text:span text:style-name="T8">1</text:span></text:p>
          </draw:text-box>
        </draw:frame>
        <anim:par presentation:node-type="timing-root">
          <anim:par smil:begin="id95.begin">
            <anim:transitionFilter smil:dur="3s" smil:type="barWipe" smil:subtype="leftToRight" smil:direction="reverse"/>
          </anim:par>
        </anim:par>
        <presentation:notes draw:style-name="dp2">
          <draw:page-thumbnail draw:style-name="gr6" draw:layer="layout" svg:width="15.24cm" svg:height="9.525cm" svg:x="1.905cm" svg:y="1.905cm" draw:page-number="21" presentation:class="page"/>
          <draw:frame presentation:style-name="pr5" draw:layer="layout" svg:width="15.24cm" svg:height="11.43cm" svg:x="1.905cm" svg:y="12.065cm" presentation:class="notes" presentation:placeholder="true">
            <draw:text-box/>
          </draw:frame>
        </presentation:notes>
      </draw:page>
      <draw:page draw:name="Slide14" draw:style-name="dp12" draw:master-page-name="Master1-Layout2-obj-標題及物件" presentation:presentation-page-layout-name="AL2T16" xml:id="id96" draw:id="id96">
        <draw:frame draw:name="圖片 6" draw:style-name="gr1" draw:layer="layout" svg:width="10.915cm" svg:height="10.915cm" svg:x="21.804cm" svg:y="10.794cm">
          <draw:image xlink:href="Pictures/image27.png" xlink:type="simple" xlink:show="embed" xlink:actuate="onLoad">
            <text:p/>
          </draw:image>
        </draw:frame>
        <draw:custom-shape draw:name="矩形 3" draw:style-name="gr20"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5" draw:style-name="gr4" draw:text-style-name="P1" draw:layer="layout" svg:width="3.104cm" svg:height="0.855cm" svg:x="28.901cm" svg:y="19.148cm">
          <draw:text-box>
            <text:p text:style-name="P2"><text:span text:style-name="T2">22</text:span></text:p>
          </draw:text-box>
        </draw:frame>
        <draw:custom-shape draw:name="矩形 11" draw:style-name="gr25" draw:text-style-name="P1" draw:layer="layout" svg:width="6.417cm" svg:height="4.792cm" svg:x="0cm" svg:y="0cm">
          <text:p/>
          <draw:enhanced-geometry svg:viewBox="0 0 21600 21600" draw:type="non-primitive" draw:enhanced-path="M 0 0 L 21600 0 21600 21600 0 21600 Z N"/>
        </draw:custom-shape>
        <draw:custom-shape draw:name="矩形 12"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13" draw:style-name="gr20" draw:text-style-name="P1" draw:layer="layout" svg:width="6.417cm" svg:height="4.792cm" svg:x="12.814cm" svg:y="0cm">
          <text:p/>
          <draw:enhanced-geometry svg:viewBox="0 0 21600 21600" draw:type="non-primitive" draw:enhanced-path="M 0 0 L 21600 0 21600 21600 0 21600 Z N"/>
        </draw:custom-shape>
        <draw:custom-shape draw:name="矩形 14"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15"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16" draw:style-name="gr27" draw:text-style-name="P1" draw:layer="layout" svg:width="5.159cm" svg:height="1.453cm" svg:x="0.723cm" svg:y="2.659cm">
          <draw:text-box>
            <text:p text:style-name="P3"><text:span text:style-name="T14">企劃緣起</text:span></text:p>
          </draw:text-box>
        </draw:frame>
        <draw:frame draw:name="文字方塊 17" draw:style-name="gr27" draw:text-style-name="P1" draw:layer="layout" svg:width="5.358cm" svg:height="1.453cm" svg:x="7.073cm" svg:y="2.659cm">
          <draw:text-box>
            <text:p text:style-name="P3"><text:span text:style-name="T14">策略規劃</text:span></text:p>
          </draw:text-box>
        </draw:frame>
        <draw:frame draw:name="文字方塊 18" draw:style-name="gr26" draw:text-style-name="P1" draw:layer="layout" svg:width="5.556cm" svg:height="1.624cm" svg:x="13.225cm" svg:y="2.659cm">
          <draw:text-box>
            <text:p text:style-name="P3"><text:span text:style-name="T13">企劃流程</text:span></text:p>
          </draw:text-box>
        </draw:frame>
        <draw:frame draw:name="文字方塊 19" draw:style-name="gr27" draw:text-style-name="P1" draw:layer="layout" svg:width="4.961cm" svg:height="1.453cm" svg:x="19.972cm" svg:y="2.659cm">
          <draw:text-box>
            <text:p text:style-name="P3"><text:span text:style-name="T14">預期效益</text:span></text:p>
          </draw:text-box>
        </draw:frame>
        <draw:frame draw:name="文字方塊 20" draw:style-name="gr27" draw:text-style-name="P1" draw:layer="layout" svg:width="5.882cm" svg:height="1.453cm" svg:x="25.797cm" svg:y="2.659cm">
          <draw:text-box>
            <text:p text:style-name="P3"><text:span text:style-name="T14">結論與建議</text:span></text:p>
          </draw:text-box>
        </draw:frame>
        <draw:frame draw:name="圖片 22" draw:style-name="gr1" draw:layer="layout" svg:width="3.398cm" svg:height="3.07cm" svg:x="14.415cm" svg:y="0cm">
          <draw:image xlink:href="Pictures/image21.jpg" xlink:type="simple" xlink:show="embed" xlink:actuate="onLoad">
            <text:p/>
          </draw:image>
          <svg:desc>4608657_214707315000_2.jpg</svg:desc>
        </draw:frame>
        <draw:frame draw:name="圖片 21" draw:style-name="gr1" draw:layer="layout" svg:width="3.463cm" svg:height="3.29cm" svg:x="7.976cm" svg:y="-0.036cm">
          <draw:image xlink:href="Pictures/image11.png" xlink:type="simple" xlink:show="embed" xlink:actuate="onLoad">
            <text:p/>
          </draw:image>
          <svg:desc>17b1OOOPICeb.jpg</svg:desc>
        </draw:frame>
        <draw:frame draw:name="圖片 23" draw:style-name="gr1" draw:layer="layout" svg:width="3.453cm" svg:height="3.216cm" svg:x="1.517cm" svg:y="0cm">
          <draw:image xlink:href="Pictures/image20.png" xlink:type="simple" xlink:show="embed" xlink:actuate="onLoad">
            <text:p/>
          </draw:image>
          <svg:desc>21b1OOOPICa8.jpg</svg:desc>
        </draw:frame>
        <draw:frame draw:name="圖片 24" draw:style-name="gr1" draw:layer="layout" svg:width="3.77cm" svg:height="3.176cm" svg:x="20.567cm" svg:y="-0.12cm">
          <draw:image xlink:href="Pictures/image13.png" xlink:type="simple" xlink:show="embed" xlink:actuate="onLoad">
            <text:p/>
          </draw:image>
          <svg:desc>8879-12030920021092.jpg</svg:desc>
        </draw:frame>
        <draw:frame draw:name="圖片 25" draw:style-name="gr1" draw:layer="layout" svg:width="3.585cm" svg:height="3.119cm" svg:x="27.102cm" svg:y="-0.063cm">
          <draw:image xlink:href="Pictures/image14.png" xlink:type="simple" xlink:show="embed" xlink:actuate="onLoad">
            <text:p/>
          </draw:image>
          <svg:desc>68b1OOOPIC8f.jpg</svg:desc>
        </draw:frame>
        <draw:frame draw:name="文字方塊 27" draw:style-name="gr74" draw:text-style-name="P1" draw:layer="layout" svg:width="19.126cm" svg:height="3.334cm" svg:x="-2.399cm" svg:y="5.601cm">
          <draw:text-box>
            <text:p text:style-name="P3"><text:span text:style-name="T32">第二天</text:span></text:p>
          </draw:text-box>
        </draw:fram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96.begin">
            <anim:transitionFilter smil:dur="3s" smil:type="barWipe" smil:subtype="leftToRight" smil:direction="reverse"/>
          </anim:par>
        </anim:par>
        <presentation:notes draw:style-name="dp2">
          <draw:page-thumbnail draw:style-name="gr6" draw:layer="layout" svg:width="15.24cm" svg:height="9.525cm" svg:x="1.905cm" svg:y="1.905cm" draw:page-number="22" presentation:class="page"/>
          <draw:frame presentation:style-name="pr5" draw:layer="layout" svg:width="15.24cm" svg:height="11.43cm" svg:x="1.905cm" svg:y="12.065cm" presentation:class="notes" presentation:placeholder="true">
            <draw:text-box/>
          </draw:frame>
        </presentation:notes>
      </draw:page>
      <draw:page draw:name="Slide37" draw:style-name="dp13" draw:master-page-name="Master1-Layout2-obj-標題及物件" presentation:presentation-page-layout-name="AL2T16" xml:id="id97" draw:id="id97">
        <draw:frame draw:name="圖片 3" draw:style-name="gr1" draw:layer="layout" svg:width="13.879cm" svg:height="14.624cm" svg:x="9.402cm" svg:y="4.032cm">
          <draw:image xlink:href="Pictures/image28.jpg" xlink:type="simple" xlink:show="embed" xlink:actuate="onLoad">
            <text:p/>
          </draw:image>
        </draw:frame>
        <draw:frame draw:name="文字方塊 4" draw:style-name="gr77" draw:text-style-name="P1" draw:layer="layout" svg:width="10.201cm" svg:height="2.821cm" svg:x="22.804cm" svg:y="13.202cm">
          <draw:text-box>
            <text:p xml:id="id99" text:id="id99" text:style-name="P2"><text:span text:style-name="T35">先進先出</text:span></text:p>
          </draw:text-box>
        </draw:frame>
        <draw:frame draw:name="文字方塊 5" draw:style-name="gr77" draw:text-style-name="P1" draw:layer="layout" svg:width="10.201cm" svg:height="2.821cm" svg:x="0.801cm" svg:y="3.991cm">
          <draw:text-box>
            <text:p xml:id="id98" text:id="id98" text:style-name="P2"><text:span text:style-name="T36">正面朝前</text:span></text:p>
          </draw:text-box>
        </draw:frame>
        <draw:custom-shape draw:name="矩形 7" draw:style-name="gr20" draw:text-style-name="P1" draw:layer="layout" svg:width="32.006cm" svg:height="0.873cm" svg:x="0cm" svg:y="19.129cm">
          <text:p text:style-name="P3"><text:span text:style-name="T7">生活工場一週店長企劃書</text:span></text:p>
          <draw:enhanced-geometry svg:viewBox="0 0 21600 21600" draw:type="non-primitive" draw:enhanced-path="M 0 0 L 21600 0 21600 21600 0 21600 Z N"/>
        </draw:custom-shape>
        <draw:custom-shape draw:name="矩形 8" draw:style-name="gr20"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10" draw:style-name="gr4" draw:text-style-name="P1" draw:layer="layout" svg:width="3.104cm" svg:height="0.855cm" svg:x="28.901cm" svg:y="19.148cm">
          <draw:text-box>
            <text:p text:style-name="P2"><text:span text:style-name="T2">23</text:span></text:p>
          </draw:text-box>
        </draw:fram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97.begin">
            <anim:transitionFilter smil:dur="3s" smil:type="barWipe" smil:subtype="leftToRight" smil:direction="reverse"/>
          </anim:par>
          <anim:seq smil:dur="indefinite" presentation:node-type="main-sequence">
            <anim:par smil:begin="indefinite" smil:fill="hold">
              <anim:par smil:begin="0s" smil:fill="hold">
                <anim:par smil:begin="0s" smil:fill="hold" presentation:node-type="on-click" presentation:preset-id="53" presentation:preset-sub-type="16" presentation:preset-class="entrance">
                  <anim:set smil:begin="0s" smil:dur="0.001s" smil:fill="hold" smil:targetElement="id98" smil:attributeName="visibility" smil:to="visible"/>
                  <anim:animate smil:dur="0.5s" smil:fill="hold" smil:targetElement="id98" smil:attributeName="width" smil:values="0;width" smil:keyTimes="0;1"/>
                  <anim:animate smil:dur="0.5s" smil:fill="hold" smil:targetElement="id98" smil:attributeName="height" smil:values="0;height" smil:keyTimes="0;1"/>
                  <anim:transitionFilter smil:dur="0.5s" smil:targetElement="id98" smil:type="fade" smil:subtype="crossfade"/>
                </anim:par>
              </anim:par>
            </anim:par>
            <anim:par smil:begin="indefinite" smil:fill="hold">
              <anim:par smil:begin="0s" smil:fill="hold">
                <anim:par smil:begin="0s" smil:fill="hold" presentation:node-type="on-click" presentation:preset-id="53" presentation:preset-sub-type="16" presentation:preset-class="entrance">
                  <anim:set smil:begin="0s" smil:dur="0.001s" smil:fill="hold" smil:targetElement="id99" smil:attributeName="visibility" smil:to="visible"/>
                  <anim:animate smil:dur="0.5s" smil:fill="hold" smil:targetElement="id99" smil:attributeName="width" smil:values="0;width" smil:keyTimes="0;1"/>
                  <anim:animate smil:dur="0.5s" smil:fill="hold" smil:targetElement="id99" smil:attributeName="height" smil:values="0;height" smil:keyTimes="0;1"/>
                  <anim:transitionFilter smil:dur="0.5s" smil:targetElement="id99" smil:type="fade" smil:subtype="crossfade"/>
                </anim:par>
              </anim:par>
            </anim:par>
          </anim:seq>
        </anim:par>
        <presentation:notes draw:style-name="dp2">
          <draw:page-thumbnail draw:style-name="gr6" draw:layer="layout" svg:width="15.24cm" svg:height="9.525cm" svg:x="1.905cm" svg:y="1.905cm" draw:page-number="23" presentation:class="page"/>
          <draw:frame presentation:style-name="pr5" draw:layer="layout" svg:width="15.24cm" svg:height="11.43cm" svg:x="1.905cm" svg:y="12.065cm" presentation:class="notes" presentation:placeholder="true">
            <draw:text-box/>
          </draw:frame>
        </presentation:notes>
      </draw:page>
      <draw:page draw:name="Slide15" draw:style-name="dp14" draw:master-page-name="Master1-Layout2-obj-標題及物件" presentation:presentation-page-layout-name="AL2T16" xml:id="id100" draw:id="id100">
        <draw:custom-shape draw:name="矩形 3" draw:style-name="gr20"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5" draw:style-name="gr4" draw:text-style-name="P1" draw:layer="layout" svg:width="3.104cm" svg:height="0.855cm" svg:x="28.901cm" svg:y="19.148cm">
          <draw:text-box>
            <text:p text:style-name="P2"><text:span text:style-name="T2">24</text:span></text:p>
          </draw:text-box>
        </draw:frame>
        <draw:custom-shape draw:name="矩形 11" draw:style-name="gr25" draw:text-style-name="P1" draw:layer="layout" svg:width="6.417cm" svg:height="4.792cm" svg:x="0cm" svg:y="0cm">
          <text:p/>
          <draw:enhanced-geometry svg:viewBox="0 0 21600 21600" draw:type="non-primitive" draw:enhanced-path="M 0 0 L 21600 0 21600 21600 0 21600 Z N"/>
        </draw:custom-shape>
        <draw:custom-shape draw:name="矩形 12"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13" draw:style-name="gr20" draw:text-style-name="P1" draw:layer="layout" svg:width="6.417cm" svg:height="4.792cm" svg:x="12.814cm" svg:y="0cm">
          <text:p/>
          <draw:enhanced-geometry svg:viewBox="0 0 21600 21600" draw:type="non-primitive" draw:enhanced-path="M 0 0 L 21600 0 21600 21600 0 21600 Z N"/>
        </draw:custom-shape>
        <draw:custom-shape draw:name="矩形 14"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15"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16" draw:style-name="gr27" draw:text-style-name="P1" draw:layer="layout" svg:width="5.159cm" svg:height="1.453cm" svg:x="0.723cm" svg:y="2.659cm">
          <draw:text-box>
            <text:p text:style-name="P3"><text:span text:style-name="T14">企劃緣起</text:span></text:p>
          </draw:text-box>
        </draw:frame>
        <draw:frame draw:name="文字方塊 17" draw:style-name="gr27" draw:text-style-name="P1" draw:layer="layout" svg:width="5.358cm" svg:height="1.453cm" svg:x="7.073cm" svg:y="2.659cm">
          <draw:text-box>
            <text:p text:style-name="P3"><text:span text:style-name="T14">策略規劃</text:span></text:p>
          </draw:text-box>
        </draw:frame>
        <draw:frame draw:name="文字方塊 18" draw:style-name="gr26" draw:text-style-name="P1" draw:layer="layout" svg:width="5.556cm" svg:height="1.624cm" svg:x="13.225cm" svg:y="2.659cm">
          <draw:text-box>
            <text:p text:style-name="P3"><text:span text:style-name="T13">企劃流程</text:span></text:p>
          </draw:text-box>
        </draw:frame>
        <draw:frame draw:name="文字方塊 19" draw:style-name="gr27" draw:text-style-name="P1" draw:layer="layout" svg:width="4.961cm" svg:height="1.453cm" svg:x="19.972cm" svg:y="2.659cm">
          <draw:text-box>
            <text:p text:style-name="P3"><text:span text:style-name="T14">預期效益</text:span></text:p>
          </draw:text-box>
        </draw:frame>
        <draw:frame draw:name="文字方塊 20" draw:style-name="gr27" draw:text-style-name="P1" draw:layer="layout" svg:width="5.882cm" svg:height="1.453cm" svg:x="25.797cm" svg:y="2.659cm">
          <draw:text-box>
            <text:p text:style-name="P3"><text:span text:style-name="T14">結論與建議</text:span></text:p>
          </draw:text-box>
        </draw:frame>
        <draw:frame draw:name="圖片 22" draw:style-name="gr1" draw:layer="layout" svg:width="3.398cm" svg:height="3.07cm" svg:x="14.415cm" svg:y="0cm">
          <draw:image xlink:href="Pictures/image21.jpg" xlink:type="simple" xlink:show="embed" xlink:actuate="onLoad">
            <text:p/>
          </draw:image>
          <svg:desc>4608657_214707315000_2.jpg</svg:desc>
        </draw:frame>
        <draw:frame draw:name="圖片 21" draw:style-name="gr1" draw:layer="layout" svg:width="3.463cm" svg:height="3.29cm" svg:x="7.976cm" svg:y="-0.036cm">
          <draw:image xlink:href="Pictures/image11.png" xlink:type="simple" xlink:show="embed" xlink:actuate="onLoad">
            <text:p/>
          </draw:image>
          <svg:desc>17b1OOOPICeb.jpg</svg:desc>
        </draw:frame>
        <draw:frame draw:name="圖片 23" draw:style-name="gr1" draw:layer="layout" svg:width="3.453cm" svg:height="3.216cm" svg:x="1.517cm" svg:y="0cm">
          <draw:image xlink:href="Pictures/image20.png" xlink:type="simple" xlink:show="embed" xlink:actuate="onLoad">
            <text:p/>
          </draw:image>
          <svg:desc>21b1OOOPICa8.jpg</svg:desc>
        </draw:frame>
        <draw:frame draw:name="圖片 24" draw:style-name="gr1" draw:layer="layout" svg:width="3.77cm" svg:height="3.176cm" svg:x="20.567cm" svg:y="-0.12cm">
          <draw:image xlink:href="Pictures/image13.png" xlink:type="simple" xlink:show="embed" xlink:actuate="onLoad">
            <text:p/>
          </draw:image>
          <svg:desc>8879-12030920021092.jpg</svg:desc>
        </draw:frame>
        <draw:frame draw:name="圖片 25" draw:style-name="gr1" draw:layer="layout" svg:width="3.585cm" svg:height="3.119cm" svg:x="27.102cm" svg:y="-0.063cm">
          <draw:image xlink:href="Pictures/image14.png" xlink:type="simple" xlink:show="embed" xlink:actuate="onLoad">
            <text:p/>
          </draw:image>
          <svg:desc>68b1OOOPIC8f.jpg</svg:desc>
        </draw:frame>
        <draw:frame draw:name="圖片 1" draw:style-name="gr1" draw:layer="layout" svg:width="10.721cm" svg:height="8.436cm" draw:transform="skewX (-8.23618826114697E-017) rotate (-0.507716279406241) translate (26.105cm 7.641cm)">
          <draw:image xlink:href="Pictures/image29.png" xlink:type="simple" xlink:show="embed" xlink:actuate="onLoad">
            <text:p/>
          </draw:image>
        </draw:frame>
        <draw:frame draw:name="文字方塊 27" draw:style-name="gr74" draw:text-style-name="P1" draw:layer="layout" svg:width="19.126cm" svg:height="3.334cm" svg:x="-2.399cm" svg:y="5.601cm">
          <draw:text-box>
            <text:p text:style-name="P3"><text:span text:style-name="T32">第三天</text:span></text:p>
          </draw:text-box>
        </draw:frame>
        <draw:frame draw:name="頁尾版面配置區 2" draw:style-name="gr2" draw:text-style-name="P1" draw:layer="layout" svg:width="10.135cm" svg:height="1.065cm" svg:x="10.935cm" svg:y="18.539cm">
          <draw:text-box>
            <text:p text:style-name="P3"><text:span text:style-name="T8">1</text:span></text:p>
          </draw:text-box>
        </draw:frame>
        <anim:par presentation:node-type="timing-root">
          <anim:par smil:begin="id100.begin">
            <anim:transitionFilter smil:dur="3s" smil:type="barWipe" smil:subtype="leftToRight" smil:direction="reverse"/>
          </anim:par>
        </anim:par>
        <presentation:notes draw:style-name="dp2">
          <draw:page-thumbnail draw:style-name="gr6" draw:layer="layout" svg:width="15.24cm" svg:height="9.525cm" svg:x="1.905cm" svg:y="1.905cm" draw:page-number="24" presentation:class="page"/>
          <draw:frame presentation:style-name="pr5" draw:layer="layout" svg:width="15.24cm" svg:height="11.43cm" svg:x="1.905cm" svg:y="12.065cm" presentation:class="notes" presentation:placeholder="true">
            <draw:text-box/>
          </draw:frame>
        </presentation:notes>
      </draw:page>
      <draw:page draw:name="Slide42" draw:style-name="dp15" draw:master-page-name="Master1-Layout2-obj-標題及物件" presentation:presentation-page-layout-name="AL2T16" xml:id="id101" draw:id="id101">
        <draw:frame draw:name="文字方塊 5" draw:style-name="gr28" draw:text-style-name="P1" xml:id="id104" draw:id="id104" draw:layer="layout" svg:width="24.003cm" svg:height="3.676cm" svg:x="4.002cm" svg:y="14.526cm">
          <draw:text-box>
            <text:p text:style-name="P3"><text:span text:style-name="T24">注意顧客動向</text:span></text:p>
          </draw:text-box>
        </draw:frame>
        <draw:frame draw:name="圖片 8" draw:style-name="gr1" xml:id="id102" draw:id="id102" draw:layer="layout" svg:width="14.062cm" svg:height="10.546cm" svg:x="8.002cm" svg:y="3.021cm">
          <draw:image xlink:href="Pictures/image30.jpg" xlink:type="simple" xlink:show="embed" xlink:actuate="onLoad">
            <text:p/>
          </draw:image>
        </draw:frame>
        <draw:frame draw:name="圖片 10" draw:style-name="gr1" xml:id="id105" draw:id="id105" draw:layer="layout" svg:width="8.643cm" svg:height="10.546cm" svg:x="18.003cm" svg:y="3.095cm">
          <draw:image xlink:href="Pictures/image31.gif" xlink:type="simple" xlink:show="embed" xlink:actuate="onLoad">
            <text:p/>
          </draw:image>
        </draw:frame>
        <draw:frame draw:name="圖片 11" draw:style-name="gr1" xml:id="id103" draw:id="id103" draw:layer="layout" svg:width="8.201cm" svg:height="10.344cm" svg:x="2.001cm" svg:y="1.248cm">
          <draw:image xlink:href="Pictures/image32.gif" xlink:type="simple" xlink:show="embed" xlink:actuate="onLoad">
            <text:p/>
          </draw:image>
        </draw:frame>
        <draw:custom-shape draw:name="矩形 12" draw:style-name="gr20"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14" draw:style-name="gr4" draw:text-style-name="P1" draw:layer="layout" svg:width="3.104cm" svg:height="0.855cm" svg:x="28.901cm" svg:y="19.148cm">
          <draw:text-box>
            <text:p text:style-name="P2"><text:span text:style-name="T2">25</text:span></text:p>
          </draw:text-box>
        </draw:fram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101.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after-previous" presentation:preset-id="53" presentation:preset-sub-type="16" presentation:preset-class="entrance">
                  <anim:set smil:begin="0s" smil:dur="0.001s" smil:fill="hold" smil:targetElement="id102" smil:attributeName="visibility" smil:to="visible"/>
                  <anim:animate smil:dur="0.5s" smil:fill="hold" smil:targetElement="id102" smil:attributeName="width" smil:values="0;width" smil:keyTimes="0;1"/>
                  <anim:animate smil:dur="0.5s" smil:fill="hold" smil:targetElement="id102" smil:attributeName="height" smil:values="0;height" smil:keyTimes="0;1"/>
                  <anim:transitionFilter smil:dur="0.5s" smil:targetElement="id102" smil:type="fade" smil:subtype="crossfade"/>
                </anim:par>
              </anim:par>
              <anim:par smil:begin="0.5s" smil:fill="hold">
                <anim:par smil:begin="0s" smil:fill="hold" presentation:node-type="after-previous" presentation:preset-id="1" presentation:preset-sub-type="0" presentation:preset-class="exit">
                  <anim:set smil:begin="0s" smil:dur="0.001s" smil:fill="hold" smil:targetElement="id102" smil:attributeName="visibility" smil:to="hidden"/>
                </anim:par>
              </anim:par>
              <anim:par smil:begin="0.5s" smil:fill="hold">
                <anim:par smil:begin="0s" smil:fill="hold" presentation:node-type="after-previous" presentation:preset-id="53" presentation:preset-sub-type="16" presentation:preset-class="entrance">
                  <anim:set smil:begin="0s" smil:dur="0.001s" smil:fill="hold" smil:targetElement="id103" smil:attributeName="visibility" smil:to="visible"/>
                  <anim:animate smil:dur="0.5s" smil:fill="hold" smil:targetElement="id103" smil:attributeName="width" smil:values="0;width" smil:keyTimes="0;1"/>
                  <anim:animate smil:dur="0.5s" smil:fill="hold" smil:targetElement="id103" smil:attributeName="height" smil:values="0;height" smil:keyTimes="0;1"/>
                  <anim:transitionFilter smil:dur="0.5s" smil:targetElement="id103" smil:type="fade" smil:subtype="crossfade"/>
                </anim:par>
              </anim:par>
              <anim:par smil:begin="1s" smil:fill="hold">
                <anim:par smil:begin="0s" smil:fill="hold" presentation:node-type="after-previous" presentation:preset-id="1" presentation:preset-sub-type="0" presentation:preset-class="exit">
                  <anim:set smil:begin="0s" smil:dur="0.001s" smil:fill="hold" smil:targetElement="id103" smil:attributeName="visibility" smil:to="hidden"/>
                </anim:par>
              </anim:par>
              <anim:par smil:begin="1s" smil:fill="hold">
                <anim:par smil:begin="0s" smil:fill="hold" presentation:node-type="after-previous" presentation:preset-id="53" presentation:preset-sub-type="16" presentation:preset-class="entrance" presentation:group-id="0">
                  <anim:set smil:begin="0s" smil:dur="0.001s" smil:fill="hold" smil:targetElement="id104" smil:attributeName="visibility" smil:to="visible"/>
                  <anim:animate smil:dur="0.5s" smil:fill="hold" smil:targetElement="id104" smil:attributeName="width" smil:values="0;width" smil:keyTimes="0;1"/>
                  <anim:animate smil:dur="0.5s" smil:fill="hold" smil:targetElement="id104" smil:attributeName="height" smil:values="0;height" smil:keyTimes="0;1"/>
                  <anim:transitionFilter smil:dur="0.5s" smil:targetElement="id104" smil:type="fade" smil:subtype="crossfade"/>
                </anim:par>
              </anim:par>
              <anim:par smil:begin="1.5s" smil:fill="hold">
                <anim:par smil:begin="0s" smil:fill="hold" presentation:node-type="after-previous" presentation:preset-id="53" presentation:preset-sub-type="16" presentation:preset-class="entrance">
                  <anim:set smil:begin="0s" smil:dur="0.001s" smil:fill="hold" smil:targetElement="id105" smil:attributeName="visibility" smil:to="visible"/>
                  <anim:animate smil:dur="0.5s" smil:fill="hold" smil:targetElement="id105" smil:attributeName="width" smil:values="0;width" smil:keyTimes="0;1"/>
                  <anim:animate smil:dur="0.5s" smil:fill="hold" smil:targetElement="id105" smil:attributeName="height" smil:values="0;height" smil:keyTimes="0;1"/>
                  <anim:transitionFilter smil:dur="0.5s" smil:targetElement="id105" smil:type="fade" smil:subtype="crossfade"/>
                </anim:par>
              </anim:par>
            </anim:par>
          </anim:seq>
        </anim:par>
        <presentation:notes draw:style-name="dp2">
          <draw:page-thumbnail draw:style-name="gr6" draw:layer="layout" svg:width="15.24cm" svg:height="9.525cm" svg:x="1.905cm" svg:y="1.905cm" draw:page-number="25" presentation:class="page"/>
          <draw:frame presentation:style-name="pr5" draw:layer="layout" svg:width="15.24cm" svg:height="11.43cm" svg:x="1.905cm" svg:y="12.065cm" presentation:class="notes" presentation:placeholder="true">
            <draw:text-box/>
          </draw:frame>
        </presentation:notes>
      </draw:page>
      <draw:page draw:name="Slide16" draw:style-name="dp16" draw:master-page-name="Master1-Layout2-obj-標題及物件" presentation:presentation-page-layout-name="AL2T16" xml:id="id106" draw:id="id106">
        <draw:custom-shape draw:name="矩形 3" draw:style-name="gr20"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5" draw:style-name="gr4" draw:text-style-name="P1" draw:layer="layout" svg:width="3.104cm" svg:height="0.855cm" svg:x="28.901cm" svg:y="19.148cm">
          <draw:text-box>
            <text:p text:style-name="P2"><text:span text:style-name="T2">26</text:span></text:p>
          </draw:text-box>
        </draw:frame>
        <draw:custom-shape draw:name="矩形 11" draw:style-name="gr25" draw:text-style-name="P1" draw:layer="layout" svg:width="6.417cm" svg:height="4.792cm" svg:x="0cm" svg:y="0cm">
          <text:p/>
          <draw:enhanced-geometry svg:viewBox="0 0 21600 21600" draw:type="non-primitive" draw:enhanced-path="M 0 0 L 21600 0 21600 21600 0 21600 Z N"/>
        </draw:custom-shape>
        <draw:custom-shape draw:name="矩形 12"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13" draw:style-name="gr20" draw:text-style-name="P1" draw:layer="layout" svg:width="6.417cm" svg:height="4.792cm" svg:x="12.814cm" svg:y="0cm">
          <text:p/>
          <draw:enhanced-geometry svg:viewBox="0 0 21600 21600" draw:type="non-primitive" draw:enhanced-path="M 0 0 L 21600 0 21600 21600 0 21600 Z N"/>
        </draw:custom-shape>
        <draw:custom-shape draw:name="矩形 14"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15"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16" draw:style-name="gr27" draw:text-style-name="P1" draw:layer="layout" svg:width="5.159cm" svg:height="1.453cm" svg:x="0.723cm" svg:y="2.659cm">
          <draw:text-box>
            <text:p text:style-name="P3"><text:span text:style-name="T14">企劃緣起</text:span></text:p>
          </draw:text-box>
        </draw:frame>
        <draw:frame draw:name="文字方塊 17" draw:style-name="gr27" draw:text-style-name="P1" draw:layer="layout" svg:width="5.358cm" svg:height="1.453cm" svg:x="7.073cm" svg:y="2.659cm">
          <draw:text-box>
            <text:p text:style-name="P3"><text:span text:style-name="T14">策略規劃</text:span></text:p>
          </draw:text-box>
        </draw:frame>
        <draw:frame draw:name="文字方塊 18" draw:style-name="gr26" draw:text-style-name="P1" draw:layer="layout" svg:width="5.556cm" svg:height="1.624cm" svg:x="13.225cm" svg:y="2.659cm">
          <draw:text-box>
            <text:p text:style-name="P3"><text:span text:style-name="T13">企劃流程</text:span></text:p>
          </draw:text-box>
        </draw:frame>
        <draw:frame draw:name="文字方塊 19" draw:style-name="gr27" draw:text-style-name="P1" draw:layer="layout" svg:width="4.961cm" svg:height="1.453cm" svg:x="19.972cm" svg:y="2.659cm">
          <draw:text-box>
            <text:p text:style-name="P3"><text:span text:style-name="T14">預期效益</text:span></text:p>
          </draw:text-box>
        </draw:frame>
        <draw:frame draw:name="文字方塊 20" draw:style-name="gr27" draw:text-style-name="P1" draw:layer="layout" svg:width="5.882cm" svg:height="1.453cm" svg:x="25.797cm" svg:y="2.659cm">
          <draw:text-box>
            <text:p text:style-name="P3"><text:span text:style-name="T14">結論與建議</text:span></text:p>
          </draw:text-box>
        </draw:frame>
        <draw:frame draw:name="圖片 22" draw:style-name="gr1" draw:layer="layout" svg:width="3.398cm" svg:height="3.07cm" svg:x="14.415cm" svg:y="0cm">
          <draw:image xlink:href="Pictures/image21.jpg" xlink:type="simple" xlink:show="embed" xlink:actuate="onLoad">
            <text:p/>
          </draw:image>
          <svg:desc>4608657_214707315000_2.jpg</svg:desc>
        </draw:frame>
        <draw:frame draw:name="圖片 21" draw:style-name="gr1" draw:layer="layout" svg:width="3.463cm" svg:height="3.29cm" svg:x="7.976cm" svg:y="-0.036cm">
          <draw:image xlink:href="Pictures/image11.png" xlink:type="simple" xlink:show="embed" xlink:actuate="onLoad">
            <text:p/>
          </draw:image>
          <svg:desc>17b1OOOPICeb.jpg</svg:desc>
        </draw:frame>
        <draw:frame draw:name="圖片 23" draw:style-name="gr1" draw:layer="layout" svg:width="3.453cm" svg:height="3.216cm" svg:x="1.517cm" svg:y="0cm">
          <draw:image xlink:href="Pictures/image20.png" xlink:type="simple" xlink:show="embed" xlink:actuate="onLoad">
            <text:p/>
          </draw:image>
          <svg:desc>21b1OOOPICa8.jpg</svg:desc>
        </draw:frame>
        <draw:frame draw:name="圖片 24" draw:style-name="gr1" draw:layer="layout" svg:width="3.77cm" svg:height="3.176cm" svg:x="20.567cm" svg:y="-0.12cm">
          <draw:image xlink:href="Pictures/image13.png" xlink:type="simple" xlink:show="embed" xlink:actuate="onLoad">
            <text:p/>
          </draw:image>
          <svg:desc>8879-12030920021092.jpg</svg:desc>
        </draw:frame>
        <draw:frame draw:name="圖片 25" draw:style-name="gr1" draw:layer="layout" svg:width="3.585cm" svg:height="3.119cm" svg:x="27.102cm" svg:y="-0.063cm">
          <draw:image xlink:href="Pictures/image14.png" xlink:type="simple" xlink:show="embed" xlink:actuate="onLoad">
            <text:p/>
          </draw:image>
          <svg:desc>68b1OOOPIC8f.jpg</svg:desc>
        </draw:frame>
        <draw:frame draw:name="圖片 1" draw:style-name="gr1" draw:layer="layout" svg:width="5.961cm" svg:height="9.852cm" svg:x="25.531cm" svg:y="9.674cm">
          <draw:image xlink:href="Pictures/image33.png" xlink:type="simple" xlink:show="embed" xlink:actuate="onLoad">
            <text:p/>
          </draw:image>
        </draw:frame>
        <draw:frame draw:name="文字方塊 27" draw:style-name="gr74" draw:text-style-name="P1" draw:layer="layout" svg:width="19.126cm" svg:height="3.334cm" svg:x="-2.399cm" svg:y="5.601cm">
          <draw:text-box>
            <text:p text:style-name="P3"><text:span text:style-name="T32">第四天</text:span></text:p>
          </draw:text-box>
        </draw:frame>
        <anim:par presentation:node-type="timing-root">
          <anim:par smil:begin="id106.begin">
            <anim:transitionFilter smil:dur="3s" smil:type="barWipe" smil:subtype="leftToRight" smil:direction="reverse"/>
          </anim:par>
        </anim:par>
        <presentation:notes draw:style-name="dp2">
          <draw:page-thumbnail draw:style-name="gr6" draw:layer="layout" svg:width="15.24cm" svg:height="9.525cm" svg:x="1.905cm" svg:y="1.905cm" draw:page-number="26" presentation:class="page"/>
          <draw:frame presentation:style-name="pr5" draw:layer="layout" svg:width="15.24cm" svg:height="11.43cm" svg:x="1.905cm" svg:y="12.065cm" presentation:class="notes" presentation:placeholder="true">
            <draw:text-box/>
          </draw:frame>
        </presentation:notes>
      </draw:page>
      <draw:page draw:name="Slide17" draw:style-name="dp17" draw:master-page-name="Master1-Layout2-obj-標題及物件" presentation:presentation-page-layout-name="AL2T16" xml:id="id107" draw:id="id107">
        <draw:custom-shape draw:name="矩形 11" draw:style-name="gr25" draw:text-style-name="P1" draw:layer="layout" svg:width="6.417cm" svg:height="4.792cm" svg:x="0cm" svg:y="0cm">
          <text:p/>
          <draw:enhanced-geometry svg:viewBox="0 0 21600 21600" draw:type="non-primitive" draw:enhanced-path="M 0 0 L 21600 0 21600 21600 0 21600 Z N"/>
        </draw:custom-shape>
        <draw:custom-shape draw:name="矩形 12"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13" draw:style-name="gr20" draw:text-style-name="P1" draw:layer="layout" svg:width="6.417cm" svg:height="4.792cm" svg:x="12.814cm" svg:y="0cm">
          <text:p/>
          <draw:enhanced-geometry svg:viewBox="0 0 21600 21600" draw:type="non-primitive" draw:enhanced-path="M 0 0 L 21600 0 21600 21600 0 21600 Z N"/>
        </draw:custom-shape>
        <draw:custom-shape draw:name="矩形 14"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15"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16" draw:style-name="gr27" draw:text-style-name="P1" draw:layer="layout" svg:width="5.159cm" svg:height="1.453cm" svg:x="0.723cm" svg:y="2.659cm">
          <draw:text-box>
            <text:p text:style-name="P3"><text:span text:style-name="T14">企劃緣起</text:span></text:p>
          </draw:text-box>
        </draw:frame>
        <draw:frame draw:name="文字方塊 17" draw:style-name="gr27" draw:text-style-name="P1" draw:layer="layout" svg:width="5.358cm" svg:height="1.453cm" svg:x="7.073cm" svg:y="2.659cm">
          <draw:text-box>
            <text:p text:style-name="P3"><text:span text:style-name="T14">策略規劃</text:span></text:p>
          </draw:text-box>
        </draw:frame>
        <draw:frame draw:name="文字方塊 18" draw:style-name="gr26" draw:text-style-name="P1" draw:layer="layout" svg:width="5.556cm" svg:height="1.624cm" svg:x="13.225cm" svg:y="2.659cm">
          <draw:text-box>
            <text:p text:style-name="P3"><text:span text:style-name="T13">企劃流程</text:span></text:p>
          </draw:text-box>
        </draw:frame>
        <draw:frame draw:name="文字方塊 19" draw:style-name="gr27" draw:text-style-name="P1" draw:layer="layout" svg:width="4.961cm" svg:height="1.453cm" svg:x="19.972cm" svg:y="2.659cm">
          <draw:text-box>
            <text:p text:style-name="P3"><text:span text:style-name="T14">預期效益</text:span></text:p>
          </draw:text-box>
        </draw:frame>
        <draw:frame draw:name="文字方塊 20" draw:style-name="gr27" draw:text-style-name="P1" draw:layer="layout" svg:width="5.882cm" svg:height="1.453cm" svg:x="25.797cm" svg:y="2.659cm">
          <draw:text-box>
            <text:p text:style-name="P3"><text:span text:style-name="T14">結論與建議</text:span></text:p>
          </draw:text-box>
        </draw:frame>
        <draw:frame draw:name="圖片 22" draw:style-name="gr1" draw:layer="layout" svg:width="3.398cm" svg:height="3.07cm" svg:x="14.415cm" svg:y="0cm">
          <draw:image xlink:href="Pictures/image21.jpg" xlink:type="simple" xlink:show="embed" xlink:actuate="onLoad">
            <text:p/>
          </draw:image>
          <svg:desc>4608657_214707315000_2.jpg</svg:desc>
        </draw:frame>
        <draw:frame draw:name="圖片 21" draw:style-name="gr1" draw:layer="layout" svg:width="3.463cm" svg:height="3.29cm" svg:x="7.976cm" svg:y="-0.036cm">
          <draw:image xlink:href="Pictures/image11.png" xlink:type="simple" xlink:show="embed" xlink:actuate="onLoad">
            <text:p/>
          </draw:image>
          <svg:desc>17b1OOOPICeb.jpg</svg:desc>
        </draw:frame>
        <draw:frame draw:name="圖片 23" draw:style-name="gr1" draw:layer="layout" svg:width="3.453cm" svg:height="3.216cm" svg:x="1.517cm" svg:y="0cm">
          <draw:image xlink:href="Pictures/image20.png" xlink:type="simple" xlink:show="embed" xlink:actuate="onLoad">
            <text:p/>
          </draw:image>
          <svg:desc>21b1OOOPICa8.jpg</svg:desc>
        </draw:frame>
        <draw:frame draw:name="圖片 24" draw:style-name="gr1" draw:layer="layout" svg:width="3.77cm" svg:height="3.176cm" svg:x="20.567cm" svg:y="-0.12cm">
          <draw:image xlink:href="Pictures/image13.png" xlink:type="simple" xlink:show="embed" xlink:actuate="onLoad">
            <text:p/>
          </draw:image>
          <svg:desc>8879-12030920021092.jpg</svg:desc>
        </draw:frame>
        <draw:frame draw:name="圖片 25" draw:style-name="gr1" draw:layer="layout" svg:width="3.585cm" svg:height="3.119cm" svg:x="27.102cm" svg:y="-0.063cm">
          <draw:image xlink:href="Pictures/image14.png" xlink:type="simple" xlink:show="embed" xlink:actuate="onLoad">
            <text:p/>
          </draw:image>
          <svg:desc>68b1OOOPIC8f.jpg</svg:desc>
        </draw:frame>
        <draw:custom-shape draw:name="矩形 27" draw:style-name="gr20" draw:text-style-name="P1" draw:layer="layout" svg:width="32.006cm" svg:height="0.873cm" svg:x="0.001cm" svg:y="19.129cm">
          <text:p text:style-name="P3"><text:span text:style-name="T7">一週店長企劃書</text:span></text:p>
          <draw:enhanced-geometry svg:viewBox="0 0 21600 21600" draw:type="non-primitive" draw:enhanced-path="M 0 0 L 21600 0 21600 21600 0 21600 Z N"/>
        </draw:custom-shape>
        <draw:frame draw:name="文字方塊 29" draw:style-name="gr4" draw:text-style-name="P1" draw:layer="layout" svg:width="3.104cm" svg:height="0.855cm" svg:x="28.901cm" svg:y="19.148cm">
          <draw:text-box>
            <text:p text:style-name="P2"><text:span text:style-name="T2">27</text:span></text:p>
          </draw:text-box>
        </draw:frame>
        <draw:frame draw:name="文字方塊 30" draw:style-name="gr74" draw:text-style-name="P1" draw:layer="layout" svg:width="19.126cm" svg:height="3.334cm" svg:x="-2.399cm" svg:y="5.601cm">
          <draw:text-box>
            <text:p text:style-name="P3"><text:span text:style-name="T32">第五天</text:span></text:p>
          </draw:text-box>
        </draw:fram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107.begin">
            <anim:transitionFilter smil:dur="3s" smil:type="barWipe" smil:subtype="leftToRight" smil:direction="reverse"/>
          </anim:par>
        </anim:par>
        <presentation:notes draw:style-name="dp2">
          <draw:page-thumbnail draw:style-name="gr6" draw:layer="layout" svg:width="15.24cm" svg:height="9.525cm" svg:x="1.905cm" svg:y="1.905cm" draw:page-number="27" presentation:class="page"/>
          <draw:frame presentation:style-name="pr5" draw:layer="layout" svg:width="15.24cm" svg:height="11.43cm" svg:x="1.905cm" svg:y="12.065cm" presentation:class="notes" presentation:placeholder="true">
            <draw:text-box/>
          </draw:frame>
        </presentation:notes>
      </draw:page>
      <draw:page draw:name="Slide39" draw:style-name="dp18" draw:master-page-name="Master1-Layout2-obj-標題及物件" presentation:presentation-page-layout-name="AL2T16" xml:id="id108" draw:id="id108">
        <draw:custom-shape draw:name="心形 3" draw:style-name="gr78" draw:text-style-name="P1" xml:id="id110" draw:id="id110" draw:layer="layout" svg:width="6.829cm" svg:height="5.585cm" svg:x="12.673cm" svg:y="5.601cm">
          <text:p text:style-name="P3"><text:span text:style-name="T37">居家</text:span></text:p>
          <draw:enhanced-geometry svg:viewBox="0 0 21600 21600" draw:path-stretchpoint-x="21600" draw:path-stretchpoint-y="21600" draw:text-areas="?f9 ?f6 ?f18 ?f19" draw:glue-points="?f10 ?f6" draw:type="non-primitive" draw:enhanced-path="M ?f10 ?f6 C ?f15 ?f17 ?f16 ?f6 ?f10 ?f3 ?f13 ?f6 ?f14 ?f17 ?f10 ?f6 Z N">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draw:name="心形 4" draw:style-name="gr79" draw:text-style-name="P9" xml:id="id111" draw:id="id111" draw:layer="layout" svg:width="6.308cm" svg:height="5.608cm" draw:transform="rotate (1.5707963267946) translate (9.824cm 15.01cm)">
          <text:p text:style-name="P2"><text:span text:style-name="T37">旅遊</text:span></text:p>
          <draw:enhanced-geometry svg:viewBox="0 0 21600 21600" draw:path-stretchpoint-x="21600" draw:path-stretchpoint-y="21600" draw:text-areas="?f9 ?f6 ?f18 ?f19" draw:glue-points="?f10 ?f6" draw:type="non-primitive" draw:enhanced-path="M ?f10 ?f6 C ?f15 ?f17 ?f16 ?f6 ?f10 ?f3 ?f13 ?f6 ?f14 ?f17 ?f10 ?f6 Z N">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draw:name="心形 5" draw:style-name="gr80" draw:text-style-name="P1" xml:id="id112" draw:id="id112" draw:layer="layout" svg:width="6.249cm" svg:height="5.964cm" draw:transform="rotate (1.5707963267946) translate (16.645cm 14.94cm)">
          <text:p text:style-name="P2"><text:span text:style-name="T37">工作</text:span></text:p>
          <draw:enhanced-geometry svg:viewBox="0 0 21600 21600" draw:mirror-horizontal="true" draw:path-stretchpoint-x="21600" draw:path-stretchpoint-y="21600" draw:text-areas="?f9 ?f6 ?f18 ?f19" draw:glue-points="?f10 ?f6" draw:type="non-primitive" draw:enhanced-path="M ?f10 ?f6 C ?f15 ?f17 ?f16 ?f6 ?f10 ?f3 ?f13 ?f6 ?f14 ?f17 ?f10 ?f6 Z N">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draw:name="心形 6" draw:style-name="gr78" draw:text-style-name="P1" xml:id="id113" draw:id="id113" draw:layer="layout" svg:width="6.475cm" svg:height="5.606cm" svg:x="12.803cm" svg:y="12.4cm">
          <text:p text:style-name="P3"><text:span text:style-name="T10"/></text:p>
          <draw:enhanced-geometry svg:viewBox="0 0 21600 21600" draw:mirror-vertical="true" draw:path-stretchpoint-x="21600" draw:path-stretchpoint-y="21600" draw:text-areas="?f9 ?f6 ?f18 ?f19" draw:glue-points="?f10 ?f6" draw:type="non-primitive" draw:enhanced-path="M ?f10 ?f6 C ?f15 ?f17 ?f16 ?f6 ?f10 ?f3 ?f13 ?f6 ?f14 ?f17 ?f10 ?f6 Z N">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draw:name="矩形 7" draw:style-name="gr25" draw:text-style-name="P1" draw:layer="layout" svg:width="6.417cm" svg:height="4.792cm" svg:x="0cm" svg:y="0cm">
          <text:p/>
          <draw:enhanced-geometry svg:viewBox="0 0 21600 21600" draw:type="non-primitive" draw:enhanced-path="M 0 0 L 21600 0 21600 21600 0 21600 Z N"/>
        </draw:custom-shape>
        <draw:custom-shape draw:name="矩形 8"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9" draw:style-name="gr20" draw:text-style-name="P1" draw:layer="layout" svg:width="6.417cm" svg:height="4.792cm" svg:x="12.814cm" svg:y="0cm">
          <text:p/>
          <draw:enhanced-geometry svg:viewBox="0 0 21600 21600" draw:type="non-primitive" draw:enhanced-path="M 0 0 L 21600 0 21600 21600 0 21600 Z N"/>
        </draw:custom-shape>
        <draw:custom-shape draw:name="矩形 10"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11"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12" draw:style-name="gr27" draw:text-style-name="P1" draw:layer="layout" svg:width="5.159cm" svg:height="1.453cm" svg:x="0.723cm" svg:y="2.659cm">
          <draw:text-box>
            <text:p text:style-name="P3"><text:span text:style-name="T14">企劃緣起</text:span></text:p>
          </draw:text-box>
        </draw:frame>
        <draw:frame draw:name="文字方塊 13" draw:style-name="gr27" draw:text-style-name="P1" draw:layer="layout" svg:width="5.358cm" svg:height="1.453cm" svg:x="7.073cm" svg:y="2.659cm">
          <draw:text-box>
            <text:p text:style-name="P3"><text:span text:style-name="T14">策略規劃</text:span></text:p>
          </draw:text-box>
        </draw:frame>
        <draw:frame draw:name="文字方塊 14" draw:style-name="gr26" draw:text-style-name="P1" draw:layer="layout" svg:width="5.556cm" svg:height="1.624cm" svg:x="13.225cm" svg:y="2.659cm">
          <draw:text-box>
            <text:p text:style-name="P3"><text:span text:style-name="T13">企劃流程</text:span></text:p>
          </draw:text-box>
        </draw:frame>
        <draw:frame draw:name="文字方塊 15" draw:style-name="gr27" draw:text-style-name="P1" draw:layer="layout" svg:width="4.961cm" svg:height="1.453cm" svg:x="19.972cm" svg:y="2.659cm">
          <draw:text-box>
            <text:p text:style-name="P3"><text:span text:style-name="T14">預期效益</text:span></text:p>
          </draw:text-box>
        </draw:frame>
        <draw:frame draw:name="文字方塊 16" draw:style-name="gr27" draw:text-style-name="P1" draw:layer="layout" svg:width="5.882cm" svg:height="1.453cm" svg:x="25.797cm" svg:y="2.659cm">
          <draw:text-box>
            <text:p text:style-name="P3"><text:span text:style-name="T14">結論與建議</text:span></text:p>
          </draw:text-box>
        </draw:frame>
        <draw:frame draw:name="圖片 17" draw:style-name="gr1" draw:layer="layout" svg:width="3.398cm" svg:height="3.07cm" svg:x="14.415cm" svg:y="0cm">
          <draw:image xlink:href="Pictures/image21.jpg" xlink:type="simple" xlink:show="embed" xlink:actuate="onLoad">
            <text:p/>
          </draw:image>
          <svg:desc>4608657_214707315000_2.jpg</svg:desc>
        </draw:frame>
        <draw:frame draw:name="圖片 18" draw:style-name="gr1" draw:layer="layout" svg:width="3.463cm" svg:height="3.29cm" svg:x="7.976cm" svg:y="-0.036cm">
          <draw:image xlink:href="Pictures/image11.png" xlink:type="simple" xlink:show="embed" xlink:actuate="onLoad">
            <text:p/>
          </draw:image>
          <svg:desc>17b1OOOPICeb.jpg</svg:desc>
        </draw:frame>
        <draw:frame draw:name="圖片 19" draw:style-name="gr1" draw:layer="layout" svg:width="3.453cm" svg:height="3.216cm" svg:x="1.517cm" svg:y="0cm">
          <draw:image xlink:href="Pictures/image20.png" xlink:type="simple" xlink:show="embed" xlink:actuate="onLoad">
            <text:p/>
          </draw:image>
          <svg:desc>21b1OOOPICa8.jpg</svg:desc>
        </draw:frame>
        <draw:frame draw:name="圖片 20" draw:style-name="gr1" draw:layer="layout" svg:width="3.77cm" svg:height="3.176cm" svg:x="20.567cm" svg:y="-0.12cm">
          <draw:image xlink:href="Pictures/image13.png" xlink:type="simple" xlink:show="embed" xlink:actuate="onLoad">
            <text:p/>
          </draw:image>
          <svg:desc>8879-12030920021092.jpg</svg:desc>
        </draw:frame>
        <draw:frame draw:name="圖片 21" draw:style-name="gr1" draw:layer="layout" svg:width="3.585cm" svg:height="3.119cm" svg:x="27.102cm" svg:y="-0.063cm">
          <draw:image xlink:href="Pictures/image14.png" xlink:type="simple" xlink:show="embed" xlink:actuate="onLoad">
            <text:p/>
          </draw:image>
          <svg:desc>68b1OOOPIC8f.jpg</svg:desc>
        </draw:frame>
        <draw:frame draw:name="文字方塊 22" draw:style-name="gr81" draw:text-style-name="P1" xml:id="id114" draw:id="id114" draw:layer="layout" svg:width="4.763cm" svg:height="2.137cm" svg:x="13.74cm" svg:y="13.465cm">
          <draw:text-box>
            <text:p text:style-name="P3"><text:span text:style-name="T37">休閒</text:span></text:p>
          </draw:text-box>
        </draw:frame>
        <draw:custom-shape draw:name="手繪多邊形 23" draw:style-name="gr82" draw:text-style-name="P1" xml:id="id109" draw:id="id109" draw:layer="layout" svg:width="7.263cm" svg:height="3.274cm" svg:x="7.002cm" svg:y="14.328cm">
          <text:p text:style-name="P3"/>
          <draw:enhanced-geometry svg:viewBox="0 0 2614613 1178719" draw:text-areas="?f24 ?f26 ?f25 ?f27" draw:glue-points="?f16 ?f17 ?f18 ?f19 ?f20 ?f21 ?f22 ?f23" draw:type="non-primitive" draw:enhanced-path="M 0 1085850 C 435769 1132284 871538 1178719 1271588 1028700 1671638 878681 2185988 357188 2400300 185738 2614613 14288 2586038 7144 2557463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4613"/>
            <draw:equation draw:name="f7" draw:formula="?f4 / 1178719"/>
            <draw:equation draw:name="f8" draw:formula="0 * ?f5 / 2614613"/>
            <draw:equation draw:name="f9" draw:formula="1085850 * ?f4 / 1178719"/>
            <draw:equation draw:name="f10" draw:formula="1271588 * ?f5 / 2614613"/>
            <draw:equation draw:name="f11" draw:formula="1028700 * ?f4 / 1178719"/>
            <draw:equation draw:name="f12" draw:formula="2400300 * ?f5 / 2614613"/>
            <draw:equation draw:name="f13" draw:formula="185738 * ?f4 / 1178719"/>
            <draw:equation draw:name="f14" draw:formula="2557463 * ?f5 / 2614613"/>
            <draw:equation draw:name="f15" draw:formula="0 * ?f4 / 117871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frame draw:name="文字方塊 24" draw:style-name="gr83" draw:text-style-name="P1" draw:layer="layout" svg:width="13.339cm" svg:height="4.959cm" svg:x="0.404cm" svg:y="6.001cm">
          <draw:text-box>
            <text:p text:style-name="P2"><text:span text:style-name="T38">宜家宜居商品類型</text:span></text:p>
            <text:p text:style-name="P2"><text:span text:style-name="T39"/></text:p>
          </draw:text-box>
        </draw:frame>
        <draw:custom-shape draw:name="矩形 26" draw:style-name="gr20" draw:text-style-name="P1" draw:layer="layout" svg:width="32.006cm" svg:height="0.873cm" svg:x="0.001cm" svg:y="19.129cm">
          <text:p text:style-name="P3"><text:span text:style-name="T7">一週店長企劃書</text:span></text:p>
          <draw:enhanced-geometry svg:viewBox="0 0 21600 21600" draw:type="non-primitive" draw:enhanced-path="M 0 0 L 21600 0 21600 21600 0 21600 Z N"/>
        </draw:custom-shape>
        <draw:frame draw:name="文字方塊 28" draw:style-name="gr4" draw:text-style-name="P1" draw:layer="layout" svg:width="3.104cm" svg:height="0.855cm" svg:x="28.901cm" svg:y="19.148cm">
          <draw:text-box>
            <text:p text:style-name="P2"><text:span text:style-name="T2">28</text:span></text:p>
          </draw:text-box>
        </draw:fram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108.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after-previous" presentation:preset-id="22" presentation:preset-sub-type="4" presentation:preset-class="entrance" presentation:group-id="0">
                  <anim:set smil:begin="0s" smil:dur="0.001s" smil:fill="hold" smil:targetElement="id109" smil:attributeName="visibility" smil:to="visible"/>
                  <anim:transitionFilter smil:dur="0.5s" smil:targetElement="id109" smil:type="slideWipe" smil:subtype="fromBottom"/>
                </anim:par>
              </anim:par>
              <anim:par smil:begin="0.5s" smil:fill="hold">
                <anim:par smil:begin="0s" smil:fill="hold" presentation:node-type="after-previous" presentation:preset-id="47" presentation:preset-sub-type="0" presentation:preset-class="entrance" presentation:group-id="0">
                  <anim:set smil:begin="0s" smil:dur="0.001s" smil:fill="hold" smil:targetElement="id110" smil:attributeName="visibility" smil:to="visible"/>
                  <anim:transitionFilter smil:dur="0.5s" smil:targetElement="id110" smil:type="fade" smil:subtype="crossfade"/>
                  <anim:animate smil:dur="0.5s" smil:fill="hold" smil:targetElement="id110" smil:attributeName="x" smil:values="x;x" smil:keyTimes="0;1"/>
                  <anim:animate smil:dur="0.5s" smil:fill="hold" smil:targetElement="id110" smil:attributeName="y" smil:values="y-.1;y" smil:keyTimes="0;1"/>
                </anim:par>
              </anim:par>
              <anim:par smil:begin="1s" smil:fill="hold">
                <anim:par smil:begin="0s" smil:fill="hold" presentation:node-type="after-previous" presentation:preset-id="47" presentation:preset-sub-type="0" presentation:preset-class="entrance" presentation:group-id="0">
                  <anim:set smil:begin="0s" smil:dur="0.001s" smil:fill="hold" smil:targetElement="id111" smil:attributeName="visibility" smil:to="visible"/>
                  <anim:transitionFilter smil:dur="0.5s" smil:targetElement="id111" smil:type="fade" smil:subtype="crossfade"/>
                  <anim:animate smil:dur="0.5s" smil:fill="hold" smil:targetElement="id111" smil:attributeName="x" smil:values="x;x" smil:keyTimes="0;1"/>
                  <anim:animate smil:dur="0.5s" smil:fill="hold" smil:targetElement="id111" smil:attributeName="y" smil:values="y-.1;y" smil:keyTimes="0;1"/>
                </anim:par>
              </anim:par>
              <anim:par smil:begin="1.5s" smil:fill="hold">
                <anim:par smil:begin="0s" smil:fill="hold" presentation:node-type="after-previous" presentation:preset-id="47" presentation:preset-sub-type="0" presentation:preset-class="entrance" presentation:group-id="0">
                  <anim:set smil:begin="0s" smil:dur="0.001s" smil:fill="hold" smil:targetElement="id112" smil:attributeName="visibility" smil:to="visible"/>
                  <anim:transitionFilter smil:dur="0.5s" smil:targetElement="id112" smil:type="fade" smil:subtype="crossfade"/>
                  <anim:animate smil:dur="0.5s" smil:fill="hold" smil:targetElement="id112" smil:attributeName="x" smil:values="x;x" smil:keyTimes="0;1"/>
                  <anim:animate smil:dur="0.5s" smil:fill="hold" smil:targetElement="id112" smil:attributeName="y" smil:values="y-.1;y" smil:keyTimes="0;1"/>
                </anim:par>
              </anim:par>
              <anim:par smil:begin="2s" smil:fill="hold">
                <anim:par smil:begin="0s" smil:fill="hold" presentation:node-type="after-previous" presentation:preset-id="47" presentation:preset-sub-type="0" presentation:preset-class="entrance" presentation:group-id="0">
                  <anim:set smil:begin="0s" smil:dur="0.001s" smil:fill="hold" smil:targetElement="id113" smil:attributeName="visibility" smil:to="visible"/>
                  <anim:transitionFilter smil:dur="0.5s" smil:targetElement="id113" smil:type="fade" smil:subtype="crossfade"/>
                  <anim:animate smil:dur="0.5s" smil:fill="hold" smil:targetElement="id113" smil:attributeName="x" smil:values="x;x" smil:keyTimes="0;1"/>
                  <anim:animate smil:dur="0.5s" smil:fill="hold" smil:targetElement="id113" smil:attributeName="y" smil:values="y-.1;y" smil:keyTimes="0;1"/>
                </anim:par>
                <anim:par smil:begin="0s" smil:fill="hold" presentation:node-type="with-previous" presentation:preset-id="47" presentation:preset-sub-type="0" presentation:preset-class="entrance" presentation:group-id="0">
                  <anim:set smil:begin="0s" smil:dur="0.001s" smil:fill="hold" smil:targetElement="id114" smil:attributeName="visibility" smil:to="visible"/>
                  <anim:transitionFilter smil:dur="0.5s" smil:targetElement="id114" smil:type="fade" smil:subtype="crossfade"/>
                  <anim:animate smil:dur="0.5s" smil:fill="hold" smil:targetElement="id114" smil:attributeName="x" smil:values="x;x" smil:keyTimes="0;1"/>
                  <anim:animate smil:dur="0.5s" smil:fill="hold" smil:targetElement="id114" smil:attributeName="y" smil:values="y-.1;y" smil:keyTimes="0;1"/>
                </anim:par>
              </anim:par>
            </anim:par>
          </anim:seq>
        </anim:par>
        <presentation:notes draw:style-name="dp2">
          <draw:page-thumbnail draw:style-name="gr6" draw:layer="layout" svg:width="15.24cm" svg:height="9.525cm" svg:x="1.905cm" svg:y="1.905cm" draw:page-number="28" presentation:class="page"/>
          <draw:frame presentation:style-name="pr5" draw:layer="layout" svg:width="15.24cm" svg:height="11.43cm" svg:x="1.905cm" svg:y="12.065cm" presentation:class="notes" presentation:placeholder="true">
            <draw:text-box/>
          </draw:frame>
        </presentation:notes>
      </draw:page>
      <draw:page draw:name="Slide27" draw:style-name="dp19" draw:master-page-name="Master1-Layout2-obj-標題及物件" presentation:presentation-page-layout-name="AL2T16" xml:id="id115" draw:id="id115">
        <draw:custom-shape draw:name="矩形 3" draw:style-name="gr20"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custom-shape draw:name="矩形 11" draw:style-name="gr25" draw:text-style-name="P1" draw:layer="layout" svg:width="6.417cm" svg:height="4.792cm" svg:x="0cm" svg:y="0cm">
          <text:p/>
          <draw:enhanced-geometry svg:viewBox="0 0 21600 21600" draw:type="non-primitive" draw:enhanced-path="M 0 0 L 21600 0 21600 21600 0 21600 Z N"/>
        </draw:custom-shape>
        <draw:custom-shape draw:name="矩形 12"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13" draw:style-name="gr20" draw:text-style-name="P1" draw:layer="layout" svg:width="6.417cm" svg:height="4.792cm" svg:x="12.814cm" svg:y="0cm">
          <text:p/>
          <draw:enhanced-geometry svg:viewBox="0 0 21600 21600" draw:type="non-primitive" draw:enhanced-path="M 0 0 L 21600 0 21600 21600 0 21600 Z N"/>
        </draw:custom-shape>
        <draw:custom-shape draw:name="矩形 14"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15"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16" draw:style-name="gr27" draw:text-style-name="P1" draw:layer="layout" svg:width="5.159cm" svg:height="1.453cm" svg:x="0.723cm" svg:y="2.659cm">
          <draw:text-box>
            <text:p text:style-name="P3"><text:span text:style-name="T14">企劃緣起</text:span></text:p>
          </draw:text-box>
        </draw:frame>
        <draw:frame draw:name="文字方塊 17" draw:style-name="gr27" draw:text-style-name="P1" draw:layer="layout" svg:width="5.358cm" svg:height="1.453cm" svg:x="7.073cm" svg:y="2.659cm">
          <draw:text-box>
            <text:p text:style-name="P3"><text:span text:style-name="T14">策略規劃</text:span></text:p>
          </draw:text-box>
        </draw:frame>
        <draw:frame draw:name="文字方塊 18" draw:style-name="gr26" draw:text-style-name="P1" draw:layer="layout" svg:width="5.556cm" svg:height="1.624cm" svg:x="13.225cm" svg:y="2.659cm">
          <draw:text-box>
            <text:p text:style-name="P3"><text:span text:style-name="T13">企劃流程</text:span></text:p>
          </draw:text-box>
        </draw:frame>
        <draw:frame draw:name="文字方塊 19" draw:style-name="gr27" draw:text-style-name="P1" draw:layer="layout" svg:width="4.961cm" svg:height="1.453cm" svg:x="19.972cm" svg:y="2.659cm">
          <draw:text-box>
            <text:p text:style-name="P3"><text:span text:style-name="T14">預期效益</text:span></text:p>
          </draw:text-box>
        </draw:frame>
        <draw:frame draw:name="文字方塊 20" draw:style-name="gr27" draw:text-style-name="P1" draw:layer="layout" svg:width="5.882cm" svg:height="1.453cm" svg:x="25.797cm" svg:y="2.659cm">
          <draw:text-box>
            <text:p text:style-name="P3"><text:span text:style-name="T14">結論與建議</text:span></text:p>
          </draw:text-box>
        </draw:frame>
        <draw:frame draw:name="圖片 22" draw:style-name="gr1" draw:layer="layout" svg:width="3.398cm" svg:height="3.07cm" svg:x="14.415cm" svg:y="0cm">
          <draw:image xlink:href="Pictures/image21.jpg" xlink:type="simple" xlink:show="embed" xlink:actuate="onLoad">
            <text:p/>
          </draw:image>
          <svg:desc>4608657_214707315000_2.jpg</svg:desc>
        </draw:frame>
        <draw:frame draw:name="圖片 21" draw:style-name="gr1" draw:layer="layout" svg:width="3.463cm" svg:height="3.29cm" svg:x="7.976cm" svg:y="-0.036cm">
          <draw:image xlink:href="Pictures/image11.png" xlink:type="simple" xlink:show="embed" xlink:actuate="onLoad">
            <text:p/>
          </draw:image>
          <svg:desc>17b1OOOPICeb.jpg</svg:desc>
        </draw:frame>
        <draw:frame draw:name="圖片 23" draw:style-name="gr1" draw:layer="layout" svg:width="3.453cm" svg:height="3.216cm" svg:x="1.517cm" svg:y="0cm">
          <draw:image xlink:href="Pictures/image20.png" xlink:type="simple" xlink:show="embed" xlink:actuate="onLoad">
            <text:p/>
          </draw:image>
          <svg:desc>21b1OOOPICa8.jpg</svg:desc>
        </draw:frame>
        <draw:frame draw:name="圖片 24" draw:style-name="gr1" draw:layer="layout" svg:width="3.77cm" svg:height="3.176cm" svg:x="20.567cm" svg:y="-0.12cm">
          <draw:image xlink:href="Pictures/image13.png" xlink:type="simple" xlink:show="embed" xlink:actuate="onLoad">
            <text:p/>
          </draw:image>
          <svg:desc>8879-12030920021092.jpg</svg:desc>
        </draw:frame>
        <draw:frame draw:name="圖片 25" draw:style-name="gr1" draw:layer="layout" svg:width="3.585cm" svg:height="3.119cm" svg:x="27.102cm" svg:y="-0.063cm">
          <draw:image xlink:href="Pictures/image14.png" xlink:type="simple" xlink:show="embed" xlink:actuate="onLoad">
            <text:p/>
          </draw:image>
          <svg:desc>68b1OOOPIC8f.jpg</svg:desc>
        </draw:frame>
        <draw:custom-shape draw:name="摺角紙張 34" draw:style-name="gr84" draw:text-style-name="P1" xml:id="id116" draw:id="id116" draw:layer="layout" svg:width="9.723cm" svg:height="8.775cm" svg:x="21.182cm" svg:y="10.027cm">
          <text:p text:style-name="P3"/>
          <draw:enhanced-geometry svg:viewBox="0 0 21600 21600" draw:path-stretchpoint-x="21600" draw:path-stretchpoint-y="21600" draw:text-areas="?f0 ?f2 ?f1 ?f12" draw:type="non-primitive" draw:modifiers="16667"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draw:name="矩形 35" draw:style-name="gr85" draw:text-style-name="P1" xml:id="id117" draw:id="id117" draw:layer="layout" svg:width="1.468cm" svg:height="1.468cm" svg:x="21.5cm" svg:y="10.795cm">
          <text:p text:style-name="P3"/>
          <draw:enhanced-geometry svg:viewBox="0 0 21600 21600" draw:type="non-primitive" draw:enhanced-path="M 0 0 L 21600 0 21600 21600 0 21600 Z N"/>
        </draw:custom-shape>
        <draw:custom-shape draw:name="矩形 36" draw:style-name="gr85" draw:text-style-name="P1" xml:id="id120" draw:id="id120" draw:layer="layout" svg:width="1.468cm" svg:height="1.468cm" svg:x="21.486cm" svg:y="12.885cm">
          <text:p text:style-name="P3"/>
          <draw:enhanced-geometry svg:viewBox="0 0 21600 21600" draw:type="non-primitive" draw:enhanced-path="M 0 0 L 21600 0 21600 21600 0 21600 Z N"/>
        </draw:custom-shape>
        <draw:custom-shape draw:name="矩形 37" draw:style-name="gr85" draw:text-style-name="P1" xml:id="id123" draw:id="id123" draw:layer="layout" svg:width="1.468cm" svg:height="1.468cm" svg:x="21.486cm" svg:y="14.909cm">
          <text:p text:style-name="P3"/>
          <draw:enhanced-geometry svg:viewBox="0 0 21600 21600" draw:type="non-primitive" draw:enhanced-path="M 0 0 L 21600 0 21600 21600 0 21600 Z N"/>
        </draw:custom-shape>
        <draw:frame draw:name="文字方塊 38" draw:style-name="gr86" draw:text-style-name="P9" xml:id="id118" draw:id="id118" draw:layer="layout" svg:width="1.539cm" svg:height="11.983cm" draw:transform="rotate (1.5707963267946) translate (23.142cm 12.23cm)">
          <draw:text-box>
            <text:p text:style-name="P2"><text:span text:style-name="T29">顧客反應是否熱烈</text:span></text:p>
          </draw:text-box>
        </draw:frame>
        <draw:frame draw:name="文字方塊 39" draw:style-name="gr86" draw:text-style-name="P9" xml:id="id121" draw:id="id121" draw:layer="layout" svg:width="1.539cm" svg:height="11.983cm" draw:transform="rotate (1.5707963267946) translate (23.222cm 14.202cm)">
          <draw:text-box>
            <text:p text:style-name="P2"><text:span text:style-name="T29">每日業績是否成長</text:span></text:p>
          </draw:text-box>
        </draw:frame>
        <draw:frame draw:name="文字方塊 40" draw:style-name="gr86" draw:text-style-name="P9" xml:id="id124" draw:id="id124" draw:layer="layout" svg:width="1.539cm" svg:height="11.983cm" draw:transform="rotate (1.5707963267946) translate (23.222cm 16.173cm)">
          <draw:text-box>
            <text:p text:style-name="P2"><text:span text:style-name="T29">事前準備是否完善</text:span></text:p>
          </draw:text-box>
        </draw:frame>
        <draw:custom-shape draw:name="矩形 41" draw:style-name="gr70" draw:text-style-name="P1" xml:id="id119" draw:id="id119" draw:layer="layout" svg:width="2.421cm" svg:height="2.541cm" svg:x="21.261cm" svg:y="10.001cm">
          <text:p text:style-name="P2"><text:span text:style-name="T40">✔</text:span></text:p>
          <draw:enhanced-geometry svg:viewBox="0 0 21600 21600" draw:type="non-primitive" draw:enhanced-path="M 0 0 L 21600 0 21600 21600 0 21600 Z N"/>
        </draw:custom-shape>
        <draw:custom-shape draw:name="矩形 42" draw:style-name="gr70" draw:text-style-name="P1" xml:id="id122" draw:id="id122" draw:layer="layout" svg:width="2.421cm" svg:height="2.541cm" svg:x="21.209cm" svg:y="12.012cm">
          <text:p text:style-name="P2"><text:span text:style-name="T40">✔</text:span></text:p>
          <draw:enhanced-geometry svg:viewBox="0 0 21600 21600" draw:type="non-primitive" draw:enhanced-path="M 0 0 L 21600 0 21600 21600 0 21600 Z N"/>
        </draw:custom-shape>
        <draw:custom-shape draw:name="矩形 43" draw:style-name="gr70" draw:text-style-name="P1" xml:id="id125" draw:id="id125" draw:layer="layout" svg:width="2.421cm" svg:height="2.541cm" svg:x="21.209cm" svg:y="14.076cm">
          <text:p text:style-name="P2"><text:span text:style-name="T40">✔</text:span></text:p>
          <draw:enhanced-geometry svg:viewBox="0 0 21600 21600" draw:type="non-primitive" draw:enhanced-path="M 0 0 L 21600 0 21600 21600 0 21600 Z N"/>
        </draw:custom-shape>
        <draw:custom-shape draw:name="矩形 2" draw:style-name="gr70" draw:text-style-name="P1" draw:layer="layout" svg:width="30.252cm" svg:height="7.113cm" svg:x="0.952cm" svg:y="4.928cm">
          <text:p text:style-name="P10"><text:span text:style-name="T41">活動後小組會議</text:span><text:span text:style-name="T41">:</text:span></text:p>
          <text:p text:style-name="P10"><text:span text:style-name="T41">檢討此次活動不足之地方，下次辦理活動時加以改進。</text:span></text:p>
          <draw:enhanced-geometry svg:viewBox="0 0 21600 21600" draw:type="non-primitive" draw:enhanced-path="M 0 0 L 21600 0 21600 21600 0 21600 Z N"/>
        </draw:custom-shape>
        <draw:frame draw:name="文字方塊 44" draw:style-name="gr4" draw:text-style-name="P1" draw:layer="layout" svg:width="3.104cm" svg:height="0.855cm" svg:x="28.901cm" svg:y="19.148cm">
          <draw:text-box>
            <text:p text:style-name="P2"><text:span text:style-name="T2">29</text:span></text:p>
          </draw:text-box>
        </draw:frame>
        <draw:custom-shape draw:name="矩形 30" draw:style-name="gr70" draw:text-style-name="P1" xml:id="id126" draw:id="id126" draw:layer="layout" svg:width="2.421cm" svg:height="2.541cm" svg:x="21.287cm" svg:y="16.106cm">
          <text:p text:style-name="P2"><text:span text:style-name="T40">✔</text:span></text:p>
          <draw:enhanced-geometry svg:viewBox="0 0 21600 21600" draw:type="non-primitive" draw:enhanced-path="M 0 0 L 21600 0 21600 21600 0 21600 Z N"/>
        </draw:custom-shape>
        <draw:custom-shape draw:name="矩形 31" draw:style-name="gr85" draw:text-style-name="P1" xml:id="id127" draw:id="id127" draw:layer="layout" svg:width="1.468cm" svg:height="1.468cm" svg:x="21.535cm" svg:y="16.934cm">
          <text:p text:style-name="P3"/>
          <draw:enhanced-geometry svg:viewBox="0 0 21600 21600" draw:type="non-primitive" draw:enhanced-path="M 0 0 L 21600 0 21600 21600 0 21600 Z N"/>
        </draw:custom-shape>
        <draw:frame draw:name="文字方塊 32" draw:style-name="gr86" draw:text-style-name="P9" xml:id="id128" draw:id="id128" draw:layer="layout" svg:width="1.539cm" svg:height="11.983cm" draw:transform="rotate (1.5707963267946) translate (23.204cm 18.141cm)">
          <draw:text-box>
            <text:p text:style-name="P2"><text:span text:style-name="T29">店長年齡是否太小</text:span></text:p>
          </draw:text-box>
        </draw:fram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115.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after-previous" presentation:preset-id="10" presentation:preset-sub-type="6" presentation:preset-class="entrance" presentation:group-id="0">
                  <anim:set smil:begin="0s" smil:dur="0.001s" smil:fill="hold" smil:targetElement="id116" smil:attributeName="visibility" smil:to="visible"/>
                  <anim:transitionFilter smil:dur="0.5s" smil:targetElement="id116" smil:type="fade" smil:subtype="crossfade"/>
                </anim:par>
                <anim:par smil:begin="0s" smil:fill="hold" presentation:node-type="with-previous" presentation:preset-id="10" presentation:preset-sub-type="6" presentation:preset-class="entrance" presentation:group-id="0">
                  <anim:set smil:begin="0s" smil:dur="0.001s" smil:fill="hold" smil:targetElement="id117" smil:attributeName="visibility" smil:to="visible"/>
                  <anim:transitionFilter smil:dur="0.5s" smil:targetElement="id117" smil:type="fade" smil:subtype="crossfade"/>
                </anim:par>
                <anim:par smil:begin="0s" smil:fill="hold" presentation:node-type="with-previous" presentation:preset-id="10" presentation:preset-sub-type="6" presentation:preset-class="entrance" presentation:group-id="0">
                  <anim:set smil:begin="0s" smil:dur="0.001s" smil:fill="hold" smil:targetElement="id118" smil:attributeName="visibility" smil:to="visible"/>
                  <anim:transitionFilter smil:dur="0.5s" smil:targetElement="id118" smil:type="fade" smil:subtype="crossfade"/>
                </anim:par>
                <anim:par smil:begin="0s" smil:fill="hold" presentation:node-type="with-previous" presentation:preset-id="22" presentation:preset-sub-type="4" presentation:preset-class="entrance" presentation:group-id="0">
                  <anim:set smil:begin="0s" smil:dur="0.001s" smil:fill="hold" smil:targetElement="id119" smil:attributeName="visibility" smil:to="visible"/>
                  <anim:transitionFilter smil:dur="0.5s" smil:targetElement="id119" smil:type="slideWipe" smil:subtype="fromBottom"/>
                </anim:par>
                <anim:par smil:begin="0s" smil:fill="hold" presentation:node-type="with-previous" presentation:preset-id="10" presentation:preset-sub-type="6" presentation:preset-class="entrance" presentation:group-id="0">
                  <anim:set smil:begin="0s" smil:dur="0.001s" smil:fill="hold" smil:targetElement="id120" smil:attributeName="visibility" smil:to="visible"/>
                  <anim:transitionFilter smil:dur="0.7s" smil:targetElement="id120" smil:type="fade" smil:subtype="crossfade"/>
                </anim:par>
                <anim:par smil:begin="0s" smil:fill="hold" presentation:node-type="with-previous" presentation:preset-id="10" presentation:preset-sub-type="6" presentation:preset-class="entrance" presentation:group-id="0">
                  <anim:set smil:begin="0s" smil:dur="0.001s" smil:fill="hold" smil:targetElement="id121" smil:attributeName="visibility" smil:to="visible"/>
                  <anim:transitionFilter smil:dur="0.5s" smil:targetElement="id121" smil:type="fade" smil:subtype="crossfade"/>
                </anim:par>
                <anim:par smil:begin="0s" smil:fill="hold" presentation:node-type="with-previous" presentation:preset-id="22" presentation:preset-sub-type="4" presentation:preset-class="entrance" presentation:group-id="0">
                  <anim:set smil:begin="0s" smil:dur="0.001s" smil:fill="hold" smil:targetElement="id122" smil:attributeName="visibility" smil:to="visible"/>
                  <anim:transitionFilter smil:dur="0.5s" smil:targetElement="id122" smil:type="slideWipe" smil:subtype="fromBottom"/>
                </anim:par>
                <anim:par smil:begin="0s" smil:fill="hold" presentation:node-type="with-previous" presentation:preset-id="10" presentation:preset-sub-type="6" presentation:preset-class="entrance" presentation:group-id="0">
                  <anim:set smil:begin="0s" smil:dur="0.001s" smil:fill="hold" smil:targetElement="id123" smil:attributeName="visibility" smil:to="visible"/>
                  <anim:transitionFilter smil:dur="0.7s" smil:targetElement="id123" smil:type="fade" smil:subtype="crossfade"/>
                </anim:par>
                <anim:par smil:begin="0s" smil:fill="hold" presentation:node-type="with-previous" presentation:preset-id="10" presentation:preset-sub-type="6" presentation:preset-class="entrance" presentation:group-id="0">
                  <anim:set smil:begin="0s" smil:dur="0.001s" smil:fill="hold" smil:targetElement="id124" smil:attributeName="visibility" smil:to="visible"/>
                  <anim:transitionFilter smil:dur="0.5s" smil:targetElement="id124" smil:type="fade" smil:subtype="crossfade"/>
                </anim:par>
                <anim:par smil:begin="0s" smil:fill="hold" presentation:node-type="with-previous" presentation:preset-id="22" presentation:preset-sub-type="4" presentation:preset-class="entrance" presentation:group-id="0">
                  <anim:set smil:begin="0s" smil:dur="0.001s" smil:fill="hold" smil:targetElement="id125" smil:attributeName="visibility" smil:to="visible"/>
                  <anim:transitionFilter smil:dur="0.5s" smil:targetElement="id125" smil:type="slideWipe" smil:subtype="fromBottom"/>
                </anim:par>
                <anim:par smil:begin="0s" smil:fill="hold" presentation:node-type="with-previous" presentation:preset-id="22" presentation:preset-sub-type="4" presentation:preset-class="entrance" presentation:group-id="0">
                  <anim:set smil:begin="0s" smil:dur="0.001s" smil:fill="hold" smil:targetElement="id126" smil:attributeName="visibility" smil:to="visible"/>
                  <anim:transitionFilter smil:dur="0.5s" smil:targetElement="id126" smil:type="slideWipe" smil:subtype="fromBottom"/>
                </anim:par>
                <anim:par smil:begin="0s" smil:fill="hold" presentation:node-type="with-previous" presentation:preset-id="10" presentation:preset-sub-type="6" presentation:preset-class="entrance" presentation:group-id="0">
                  <anim:set smil:begin="0s" smil:dur="0.001s" smil:fill="hold" smil:targetElement="id127" smil:attributeName="visibility" smil:to="visible"/>
                  <anim:transitionFilter smil:dur="0.7s" smil:targetElement="id127" smil:type="fade" smil:subtype="crossfade"/>
                </anim:par>
                <anim:par smil:begin="0s" smil:fill="hold" presentation:node-type="with-previous" presentation:preset-id="10" presentation:preset-sub-type="6" presentation:preset-class="entrance" presentation:group-id="0">
                  <anim:set smil:begin="0s" smil:dur="0.001s" smil:fill="hold" smil:targetElement="id128" smil:attributeName="visibility" smil:to="visible"/>
                  <anim:transitionFilter smil:dur="0.5s" smil:targetElement="id128" smil:type="fade" smil:subtype="crossfade"/>
                </anim:par>
              </anim:par>
            </anim:par>
          </anim:seq>
        </anim:par>
        <presentation:notes draw:style-name="dp2">
          <draw:page-thumbnail draw:style-name="gr6" draw:layer="layout" svg:width="15.24cm" svg:height="9.525cm" svg:x="1.905cm" svg:y="1.905cm" draw:page-number="29" presentation:class="page"/>
          <draw:frame presentation:style-name="pr5" draw:layer="layout" svg:width="15.24cm" svg:height="11.43cm" svg:x="1.905cm" svg:y="12.065cm" presentation:class="notes" presentation:placeholder="true">
            <draw:text-box/>
          </draw:frame>
        </presentation:notes>
      </draw:page>
      <draw:page draw:name="Slide34" draw:style-name="dp6" draw:master-page-name="Master1-Layout2-obj-標題及物件" presentation:presentation-page-layout-name="AL2T16" xml:id="id129" draw:id="id129">
        <draw:custom-shape draw:name="矩形 19" draw:style-name="gr21"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custom-shape draw:name="矩形 23" draw:style-name="gr21" draw:text-style-name="P1" draw:layer="layout" svg:width="32.006cm" svg:height="6.801cm" svg:x="0cm" svg:y="7.601cm">
          <text:p/>
          <draw:enhanced-geometry svg:viewBox="0 0 21600 21600" draw:type="non-primitive" draw:enhanced-path="M 0 0 L 21600 0 21600 21600 0 21600 Z N"/>
        </draw:custom-shape>
        <draw:frame draw:name="文字方塊 21" draw:style-name="gr4" draw:text-style-name="P1" draw:layer="layout" svg:width="3.104cm" svg:height="0.855cm" svg:x="28.901cm" svg:y="19.148cm">
          <draw:text-box>
            <text:p text:style-name="P2"><text:span text:style-name="T2">30</text:span></text:p>
          </draw:text-box>
        </draw:frame>
        <draw:frame draw:name="文字方塊 22" draw:style-name="gr28" draw:text-style-name="P1" draw:layer="layout" svg:width="30.956cm" svg:height="3.676cm" svg:x="0.723cm" svg:y="8.801cm">
          <draw:text-box>
            <text:p xml:id="id130" text:id="id130" text:style-name="P3"><text:span text:style-name="T15">預 <text:s text:c="4"/>期 <text:s text:c="4"/>效 <text:s text:c="4"/>益</text:span></text:p>
          </draw:text-box>
        </draw:frame>
        <draw:custom-shape draw:name="矩形 34" draw:style-name="gr25" draw:text-style-name="P1" draw:layer="layout" svg:width="6.417cm" svg:height="4.792cm" svg:x="0cm" svg:y="0cm">
          <text:p/>
          <draw:enhanced-geometry svg:viewBox="0 0 21600 21600" draw:type="non-primitive" draw:enhanced-path="M 0 0 L 21600 0 21600 21600 0 21600 Z N"/>
        </draw:custom-shape>
        <draw:custom-shape draw:name="矩形 35"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36" draw:style-name="gr25" draw:text-style-name="P1" draw:layer="layout" svg:width="6.417cm" svg:height="4.792cm" svg:x="12.814cm" svg:y="0cm">
          <text:p/>
          <draw:enhanced-geometry svg:viewBox="0 0 21600 21600" draw:type="non-primitive" draw:enhanced-path="M 0 0 L 21600 0 21600 21600 0 21600 Z N"/>
        </draw:custom-shape>
        <draw:custom-shape draw:name="矩形 37" draw:style-name="gr21" draw:text-style-name="P1" draw:layer="layout" svg:width="6.417cm" svg:height="4.792cm" svg:x="19.191cm" svg:y="0cm">
          <text:p/>
          <draw:enhanced-geometry svg:viewBox="0 0 21600 21600" draw:type="non-primitive" draw:enhanced-path="M 0 0 L 21600 0 21600 21600 0 21600 Z N"/>
        </draw:custom-shape>
        <draw:custom-shape draw:name="矩形 38"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39" draw:style-name="gr27" draw:text-style-name="P1" draw:layer="layout" svg:width="5.159cm" svg:height="1.453cm" svg:x="0.723cm" svg:y="2.659cm">
          <draw:text-box>
            <text:p text:style-name="P3"><text:span text:style-name="T14">企劃緣起</text:span></text:p>
          </draw:text-box>
        </draw:frame>
        <draw:frame draw:name="文字方塊 40" draw:style-name="gr27" draw:text-style-name="P1" draw:layer="layout" svg:width="5.358cm" svg:height="1.453cm" svg:x="7.073cm" svg:y="2.659cm">
          <draw:text-box>
            <text:p text:style-name="P3"><text:span text:style-name="T14">策略規劃</text:span></text:p>
          </draw:text-box>
        </draw:frame>
        <draw:frame draw:name="文字方塊 41" draw:style-name="gr27" draw:text-style-name="P1" draw:layer="layout" svg:width="5.556cm" svg:height="1.453cm" svg:x="13.225cm" svg:y="2.659cm">
          <draw:text-box>
            <text:p text:style-name="P3"><text:span text:style-name="T14">企劃流程</text:span></text:p>
          </draw:text-box>
        </draw:frame>
        <draw:frame draw:name="文字方塊 42" draw:style-name="gr27" draw:text-style-name="P1" draw:layer="layout" svg:width="5.882cm" svg:height="1.453cm" svg:x="25.797cm" svg:y="2.659cm">
          <draw:text-box>
            <text:p text:style-name="P3"><text:span text:style-name="T14">結論與建議</text:span></text:p>
          </draw:text-box>
        </draw:frame>
        <draw:frame draw:name="文字方塊 43" draw:style-name="gr26" draw:text-style-name="P1" draw:layer="layout" svg:width="5.159cm" svg:height="1.624cm" svg:x="19.85cm" svg:y="2.679cm">
          <draw:text-box>
            <text:p text:style-name="P3"><text:span text:style-name="T13">預期效益</text:span></text:p>
          </draw:text-box>
        </draw:frame>
        <draw:frame draw:name="圖片 44" draw:style-name="gr1" draw:layer="layout" svg:width="3.77cm" svg:height="3.176cm" svg:x="20.567cm" svg:y="-0.12cm">
          <draw:image xlink:href="Pictures/image34.jpg" xlink:type="simple" xlink:show="embed" xlink:actuate="onLoad">
            <text:p/>
          </draw:image>
          <svg:desc>8879-12030920021092.jpg</svg:desc>
        </draw:frame>
        <draw:frame draw:name="圖片 45" draw:style-name="gr1" draw:layer="layout" svg:width="3.463cm" svg:height="3.29cm" svg:x="7.976cm" svg:y="-0.036cm">
          <draw:image xlink:href="Pictures/image11.png" xlink:type="simple" xlink:show="embed" xlink:actuate="onLoad">
            <text:p/>
          </draw:image>
          <svg:desc>17b1OOOPICeb.jpg</svg:desc>
        </draw:frame>
        <draw:frame draw:name="圖片 46" draw:style-name="gr1" draw:layer="layout" svg:width="3.453cm" svg:height="3.216cm" svg:x="1.517cm" svg:y="0cm">
          <draw:image xlink:href="Pictures/image20.png" xlink:type="simple" xlink:show="embed" xlink:actuate="onLoad">
            <text:p/>
          </draw:image>
          <svg:desc>21b1OOOPICa8.jpg</svg:desc>
        </draw:frame>
        <draw:frame draw:name="圖片 47" draw:style-name="gr1" draw:layer="layout" svg:width="3.398cm" svg:height="3.07cm" svg:x="14.415cm" svg:y="0cm">
          <draw:image xlink:href="Pictures/image12.png" xlink:type="simple" xlink:show="embed" xlink:actuate="onLoad">
            <text:p/>
          </draw:image>
          <svg:desc>4608657_214707315000_2.jpg</svg:desc>
        </draw:frame>
        <draw:frame draw:name="圖片 48" draw:style-name="gr1" draw:layer="layout" svg:width="3.585cm" svg:height="3.119cm" svg:x="27.102cm" svg:y="-0.063cm">
          <draw:image xlink:href="Pictures/image14.png" xlink:type="simple" xlink:show="embed" xlink:actuate="onLoad">
            <text:p/>
          </draw:image>
          <svg:desc>68b1OOOPIC8f.jpg</svg:desc>
        </draw:fram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129.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after-previous" presentation:preset-id="53" presentation:preset-sub-type="16" presentation:preset-class="entrance">
                  <anim:set smil:begin="0s" smil:dur="0.001s" smil:fill="hold" smil:targetElement="id130" smil:attributeName="visibility" smil:to="visible"/>
                  <anim:animate smil:dur="0.5s" smil:fill="hold" smil:targetElement="id130" smil:attributeName="width" smil:values="0;width" smil:keyTimes="0;1"/>
                  <anim:animate smil:dur="0.5s" smil:fill="hold" smil:targetElement="id130" smil:attributeName="height" smil:values="0;height" smil:keyTimes="0;1"/>
                  <anim:transitionFilter smil:dur="0.5s" smil:targetElement="id130" smil:type="fade" smil:subtype="crossfade"/>
                </anim:par>
              </anim:par>
            </anim:par>
          </anim:seq>
        </anim:par>
        <presentation:notes draw:style-name="dp2">
          <draw:page-thumbnail draw:style-name="gr6" draw:layer="layout" svg:width="15.24cm" svg:height="9.525cm" svg:x="1.905cm" svg:y="1.905cm" draw:page-number="30" presentation:class="page"/>
          <draw:frame presentation:style-name="pr5" draw:layer="layout" svg:width="15.24cm" svg:height="11.43cm" svg:x="1.905cm" svg:y="12.065cm" presentation:class="notes" presentation:placeholder="true">
            <draw:text-box/>
          </draw:frame>
        </presentation:notes>
      </draw:page>
      <draw:page draw:name="Slide21" draw:style-name="dp6" draw:master-page-name="Master1-Layout2-obj-標題及物件" presentation:presentation-page-layout-name="AL2T16" xml:id="id131" draw:id="id131">
        <draw:custom-shape draw:name="矩形 3" draw:style-name="gr21"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5" draw:style-name="gr4" draw:text-style-name="P1" draw:layer="layout" svg:width="3.104cm" svg:height="0.855cm" svg:x="28.901cm" svg:y="19.148cm">
          <draw:text-box>
            <text:p text:style-name="P2"><text:span text:style-name="T2">31</text:span></text:p>
          </draw:text-box>
        </draw:frame>
        <draw:custom-shape draw:name="矩形 11" draw:style-name="gr25" draw:text-style-name="P1" draw:layer="layout" svg:width="6.417cm" svg:height="4.792cm" svg:x="0cm" svg:y="0cm">
          <text:p/>
          <draw:enhanced-geometry svg:viewBox="0 0 21600 21600" draw:type="non-primitive" draw:enhanced-path="M 0 0 L 21600 0 21600 21600 0 21600 Z N"/>
        </draw:custom-shape>
        <draw:custom-shape draw:name="矩形 12"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13" draw:style-name="gr25" draw:text-style-name="P1" draw:layer="layout" svg:width="6.417cm" svg:height="4.792cm" svg:x="12.814cm" svg:y="0cm">
          <text:p/>
          <draw:enhanced-geometry svg:viewBox="0 0 21600 21600" draw:type="non-primitive" draw:enhanced-path="M 0 0 L 21600 0 21600 21600 0 21600 Z N"/>
        </draw:custom-shape>
        <draw:custom-shape draw:name="矩形 14" draw:style-name="gr21" draw:text-style-name="P1" draw:layer="layout" svg:width="6.417cm" svg:height="4.792cm" svg:x="19.191cm" svg:y="0cm">
          <text:p/>
          <draw:enhanced-geometry svg:viewBox="0 0 21600 21600" draw:type="non-primitive" draw:enhanced-path="M 0 0 L 21600 0 21600 21600 0 21600 Z N"/>
        </draw:custom-shape>
        <draw:custom-shape draw:name="矩形 15"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16" draw:style-name="gr27" draw:text-style-name="P1" draw:layer="layout" svg:width="5.159cm" svg:height="1.453cm" svg:x="0.723cm" svg:y="2.659cm">
          <draw:text-box>
            <text:p text:style-name="P3"><text:span text:style-name="T14">企劃緣起</text:span></text:p>
          </draw:text-box>
        </draw:frame>
        <draw:frame draw:name="文字方塊 17" draw:style-name="gr27" draw:text-style-name="P1" draw:layer="layout" svg:width="5.358cm" svg:height="1.453cm" svg:x="7.073cm" svg:y="2.659cm">
          <draw:text-box>
            <text:p text:style-name="P3"><text:span text:style-name="T14">策略規劃</text:span></text:p>
          </draw:text-box>
        </draw:frame>
        <draw:frame draw:name="文字方塊 18" draw:style-name="gr27" draw:text-style-name="P1" draw:layer="layout" svg:width="5.556cm" svg:height="1.453cm" svg:x="13.225cm" svg:y="2.659cm">
          <draw:text-box>
            <text:p text:style-name="P3"><text:span text:style-name="T14">企劃流程</text:span></text:p>
          </draw:text-box>
        </draw:frame>
        <draw:frame draw:name="文字方塊 20" draw:style-name="gr27" draw:text-style-name="P1" draw:layer="layout" svg:width="5.882cm" svg:height="1.453cm" svg:x="25.797cm" svg:y="2.659cm">
          <draw:text-box>
            <text:p text:style-name="P3"><text:span text:style-name="T14">結論與建議</text:span></text:p>
          </draw:text-box>
        </draw:frame>
        <draw:frame draw:name="文字方塊 22" draw:style-name="gr26" draw:text-style-name="P1" draw:layer="layout" svg:width="5.159cm" svg:height="1.624cm" svg:x="19.85cm" svg:y="2.679cm">
          <draw:text-box>
            <text:p text:style-name="P3"><text:span text:style-name="T13">預期效益</text:span></text:p>
          </draw:text-box>
        </draw:frame>
        <draw:frame draw:name="圖片 23" draw:style-name="gr1" draw:layer="layout" svg:width="3.77cm" svg:height="3.176cm" svg:x="20.567cm" svg:y="-0.12cm">
          <draw:image xlink:href="Pictures/image34.jpg" xlink:type="simple" xlink:show="embed" xlink:actuate="onLoad">
            <text:p/>
          </draw:image>
          <svg:desc>8879-12030920021092.jpg</svg:desc>
        </draw:frame>
        <draw:frame draw:name="圖片 19" draw:style-name="gr1" draw:layer="layout" svg:width="3.463cm" svg:height="3.29cm" svg:x="7.976cm" svg:y="-0.036cm">
          <draw:image xlink:href="Pictures/image11.png" xlink:type="simple" xlink:show="embed" xlink:actuate="onLoad">
            <text:p/>
          </draw:image>
          <svg:desc>17b1OOOPICeb.jpg</svg:desc>
        </draw:frame>
        <draw:frame draw:name="圖片 21" draw:style-name="gr1" draw:layer="layout" svg:width="3.453cm" svg:height="3.216cm" svg:x="1.517cm" svg:y="0cm">
          <draw:image xlink:href="Pictures/image20.png" xlink:type="simple" xlink:show="embed" xlink:actuate="onLoad">
            <text:p/>
          </draw:image>
          <svg:desc>21b1OOOPICa8.jpg</svg:desc>
        </draw:frame>
        <draw:frame draw:name="圖片 24" draw:style-name="gr1" draw:layer="layout" svg:width="3.398cm" svg:height="3.07cm" svg:x="14.415cm" svg:y="0cm">
          <draw:image xlink:href="Pictures/image12.png" xlink:type="simple" xlink:show="embed" xlink:actuate="onLoad">
            <text:p/>
          </draw:image>
          <svg:desc>4608657_214707315000_2.jpg</svg:desc>
        </draw:frame>
        <draw:frame draw:name="圖片 25" draw:style-name="gr1" draw:layer="layout" svg:width="3.585cm" svg:height="3.119cm" svg:x="27.102cm" svg:y="-0.063cm">
          <draw:image xlink:href="Pictures/image14.png" xlink:type="simple" xlink:show="embed" xlink:actuate="onLoad">
            <text:p/>
          </draw:image>
          <svg:desc>68b1OOOPIC8f.jpg</svg:desc>
        </draw:frame>
        <draw:custom-shape draw:name="矩形 27" draw:style-name="gr87" draw:text-style-name="P1" draw:layer="layout" svg:width="12.814cm" svg:height="1.232cm" svg:x="19.191cm" svg:y="4.801cm">
          <text:p/>
          <draw:enhanced-geometry svg:viewBox="0 0 21600 21600" draw:type="non-primitive" draw:enhanced-path="M 0 0 L 21600 0 21600 21600 0 21600 Z N"/>
        </draw:custom-shape>
        <draw:frame draw:name="文字方塊 28" draw:style-name="gr52" draw:text-style-name="P1" draw:layer="layout" svg:width="15.637cm" svg:height="1.111cm" svg:x="19.168cm" svg:y="4.801cm">
          <draw:text-box>
            <text:p text:style-name="P2"><text:span text:style-name="T42">質化表示</text:span><text:span text:style-name="T43">/</text:span><text:span text:style-name="T43">量化表示</text:span></text:p>
          </draw:text-box>
        </draw:frame>
        <draw:g draw:name="資料庫圖表 29">
          <draw:custom-shape draw:style-name="gr88" draw:layer="layout" svg:width="9.744cm" svg:height="9.744cm" svg:x="2.364cm" svg:y="7.201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89" draw:text-style-name="P1" draw:layer="layout" svg:width="21.671cm" svg:height="9.744cm" svg:x="7.236cm" svg:y="7.201cm">
            <text:p/>
            <draw:enhanced-geometry svg:viewBox="0 0 7801577 3507829" draw:text-areas="?f16 ?f18 ?f17 ?f19" draw:glue-points="?f12 ?f13 ?f14 ?f13 ?f14 ?f15 ?f12 ?f15 ?f12 ?f13" draw:type="non-primitive" draw:enhanced-path="M 0 0 L 7801577 0 7801577 3507829 0 350782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01577"/>
              <draw:equation draw:name="f7" draw:formula="?f4 / 3507829"/>
              <draw:equation draw:name="f8" draw:formula="0 * ?f5 / 7801577"/>
              <draw:equation draw:name="f9" draw:formula="0 * ?f4 / 3507829"/>
              <draw:equation draw:name="f10" draw:formula="7801577 * ?f5 / 7801577"/>
              <draw:equation draw:name="f11" draw:formula="3507829 * ?f4 / 350782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90" draw:layer="layout" svg:width="4.628cm" svg:height="4.628cm" svg:x="4.922cm" svg:y="11.829cm">
            <text:p/>
            <draw:enhanced-geometry svg:viewBox="0 0 21600 21600" draw:path-stretchpoint-x="21600" draw:path-stretchpoint-y="21600" draw:text-areas="?f64 ?f66 ?f65 ?f67" draw:type="non-primitive" draw:modifiers="0 180"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style-name="gr91" draw:text-style-name="P1" draw:layer="layout" svg:width="21.671cm" svg:height="4.628cm" svg:x="7.23cm" svg:y="11.801cm">
            <text:p/>
            <draw:enhanced-geometry svg:viewBox="0 0 7801577 1666218" draw:text-areas="?f16 ?f18 ?f17 ?f19" draw:glue-points="?f12 ?f13 ?f14 ?f13 ?f14 ?f15 ?f12 ?f15 ?f12 ?f13" draw:type="non-primitive" draw:enhanced-path="M 0 0 L 7801577 0 7801577 1666218 0 166621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01577"/>
              <draw:equation draw:name="f7" draw:formula="?f4 / 1666218"/>
              <draw:equation draw:name="f8" draw:formula="0 * ?f5 / 7801577"/>
              <draw:equation draw:name="f9" draw:formula="0 * ?f4 / 1666218"/>
              <draw:equation draw:name="f10" draw:formula="7801577 * ?f5 / 7801577"/>
              <draw:equation draw:name="f11" draw:formula="1666218 * ?f4 / 166621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文字方塊 1" draw:style-name="gr92" draw:text-style-name="P1" draw:layer="layout" svg:width="20.763cm" svg:height="2.137cm" svg:x="7.432cm" svg:y="7.401cm">
          <draw:text-box>
            <text:p/>
          </draw:text-box>
        </draw:frame>
        <draw:frame draw:name="頁尾版面配置區 8" draw:style-name="gr2" draw:text-style-name="P1" draw:layer="layout" svg:width="10.135cm" svg:height="1.065cm" svg:x="10.935cm" svg:y="18.539cm">
          <draw:text-box>
            <text:p text:style-name="P3"><text:span text:style-name="T8">1</text:span></text:p>
          </draw:text-box>
        </draw:frame>
        <anim:par presentation:node-type="timing-root">
          <anim:par smil:begin="id131.begin">
            <anim:transitionFilter smil:dur="3s" smil:type="barWipe" smil:subtype="leftToRight" smil:direction="reverse"/>
          </anim:par>
        </anim:par>
        <presentation:notes draw:style-name="dp2">
          <draw:page-thumbnail draw:style-name="gr6" draw:layer="layout" svg:width="15.24cm" svg:height="9.525cm" svg:x="1.905cm" svg:y="1.905cm" draw:page-number="31" presentation:class="page"/>
          <draw:frame presentation:style-name="pr5" draw:layer="layout" svg:width="15.24cm" svg:height="11.43cm" svg:x="1.905cm" svg:y="12.065cm" presentation:class="notes" presentation:placeholder="true">
            <draw:text-box/>
          </draw:frame>
        </presentation:notes>
      </draw:page>
      <draw:page draw:name="Slide20" draw:style-name="dp6" draw:master-page-name="Master1-Layout2-obj-標題及物件" presentation:presentation-page-layout-name="AL2T16" xml:id="id132" draw:id="id132">
        <draw:custom-shape draw:name="矩形 3" draw:style-name="gr21"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5" draw:style-name="gr4" draw:text-style-name="P1" draw:layer="layout" svg:width="3.104cm" svg:height="0.855cm" svg:x="28.901cm" svg:y="19.148cm">
          <draw:text-box>
            <text:p text:style-name="P2"><text:span text:style-name="T2">32</text:span></text:p>
          </draw:text-box>
        </draw:frame>
        <draw:custom-shape draw:name="矩形 11" draw:style-name="gr25" draw:text-style-name="P1" draw:layer="layout" svg:width="6.417cm" svg:height="4.792cm" svg:x="0cm" svg:y="0cm">
          <text:p/>
          <draw:enhanced-geometry svg:viewBox="0 0 21600 21600" draw:type="non-primitive" draw:enhanced-path="M 0 0 L 21600 0 21600 21600 0 21600 Z N"/>
        </draw:custom-shape>
        <draw:custom-shape draw:name="矩形 12"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13" draw:style-name="gr25" draw:text-style-name="P1" draw:layer="layout" svg:width="6.417cm" svg:height="4.792cm" svg:x="12.814cm" svg:y="0cm">
          <text:p/>
          <draw:enhanced-geometry svg:viewBox="0 0 21600 21600" draw:type="non-primitive" draw:enhanced-path="M 0 0 L 21600 0 21600 21600 0 21600 Z N"/>
        </draw:custom-shape>
        <draw:custom-shape draw:name="矩形 14" draw:style-name="gr21" draw:text-style-name="P1" draw:layer="layout" svg:width="6.417cm" svg:height="4.792cm" svg:x="19.191cm" svg:y="0cm">
          <text:p/>
          <draw:enhanced-geometry svg:viewBox="0 0 21600 21600" draw:type="non-primitive" draw:enhanced-path="M 0 0 L 21600 0 21600 21600 0 21600 Z N"/>
        </draw:custom-shape>
        <draw:custom-shape draw:name="矩形 15" draw:style-name="gr25" draw:text-style-name="P1" draw:layer="layout" svg:width="6.417cm" svg:height="4.792cm" svg:x="25.589cm" svg:y="0cm">
          <text:p/>
          <draw:enhanced-geometry svg:viewBox="0 0 21600 21600" draw:type="non-primitive" draw:enhanced-path="M 0 0 L 21600 0 21600 21600 0 21600 Z N"/>
        </draw:custom-shape>
        <draw:frame draw:name="文字方塊 16" draw:style-name="gr27" draw:text-style-name="P1" draw:layer="layout" svg:width="5.159cm" svg:height="1.453cm" svg:x="0.723cm" svg:y="2.659cm">
          <draw:text-box>
            <text:p text:style-name="P3"><text:span text:style-name="T14">企劃緣起</text:span></text:p>
          </draw:text-box>
        </draw:frame>
        <draw:frame draw:name="文字方塊 17" draw:style-name="gr27" draw:text-style-name="P1" draw:layer="layout" svg:width="5.358cm" svg:height="1.453cm" svg:x="7.073cm" svg:y="2.659cm">
          <draw:text-box>
            <text:p text:style-name="P3"><text:span text:style-name="T14">策略規劃</text:span></text:p>
          </draw:text-box>
        </draw:frame>
        <draw:frame draw:name="文字方塊 18" draw:style-name="gr27" draw:text-style-name="P1" draw:layer="layout" svg:width="5.556cm" svg:height="1.453cm" svg:x="13.225cm" svg:y="2.659cm">
          <draw:text-box>
            <text:p text:style-name="P3"><text:span text:style-name="T14">企劃流程</text:span></text:p>
          </draw:text-box>
        </draw:frame>
        <draw:frame draw:name="文字方塊 19" draw:style-name="gr26" draw:text-style-name="P1" draw:layer="layout" svg:width="5.159cm" svg:height="1.624cm" svg:x="19.85cm" svg:y="2.679cm">
          <draw:text-box>
            <text:p text:style-name="P3"><text:span text:style-name="T13">預期效益</text:span></text:p>
          </draw:text-box>
        </draw:frame>
        <draw:frame draw:name="文字方塊 20" draw:style-name="gr27" draw:text-style-name="P1" draw:layer="layout" svg:width="5.882cm" svg:height="1.453cm" svg:x="25.797cm" svg:y="2.659cm">
          <draw:text-box>
            <text:p text:style-name="P3"><text:span text:style-name="T14">結論與建議</text:span></text:p>
          </draw:text-box>
        </draw:frame>
        <draw:frame draw:name="圖片 22" draw:style-name="gr1" draw:layer="layout" svg:width="3.77cm" svg:height="3.176cm" svg:x="20.567cm" svg:y="-0.12cm">
          <draw:image xlink:href="Pictures/image34.jpg" xlink:type="simple" xlink:show="embed" xlink:actuate="onLoad">
            <text:p/>
          </draw:image>
          <svg:desc>8879-12030920021092.jpg</svg:desc>
        </draw:frame>
        <draw:frame draw:name="圖片 21" draw:style-name="gr1" draw:layer="layout" svg:width="3.463cm" svg:height="3.29cm" svg:x="7.976cm" svg:y="-0.036cm">
          <draw:image xlink:href="Pictures/image11.png" xlink:type="simple" xlink:show="embed" xlink:actuate="onLoad">
            <text:p/>
          </draw:image>
          <svg:desc>17b1OOOPICeb.jpg</svg:desc>
        </draw:frame>
        <draw:frame draw:name="圖片 23" draw:style-name="gr1" draw:layer="layout" svg:width="3.453cm" svg:height="3.216cm" svg:x="1.517cm" svg:y="0cm">
          <draw:image xlink:href="Pictures/image20.png" xlink:type="simple" xlink:show="embed" xlink:actuate="onLoad">
            <text:p/>
          </draw:image>
          <svg:desc>21b1OOOPICa8.jpg</svg:desc>
        </draw:frame>
        <draw:frame draw:name="圖片 24" draw:style-name="gr1" draw:layer="layout" svg:width="3.398cm" svg:height="3.07cm" svg:x="14.415cm" svg:y="0cm">
          <draw:image xlink:href="Pictures/image12.png" xlink:type="simple" xlink:show="embed" xlink:actuate="onLoad">
            <text:p/>
          </draw:image>
          <svg:desc>4608657_214707315000_2.jpg</svg:desc>
        </draw:frame>
        <draw:frame draw:name="圖片 25" draw:style-name="gr1" draw:layer="layout" svg:width="3.585cm" svg:height="3.119cm" svg:x="27.102cm" svg:y="-0.063cm">
          <draw:image xlink:href="Pictures/image14.png" xlink:type="simple" xlink:show="embed" xlink:actuate="onLoad">
            <text:p/>
          </draw:image>
          <svg:desc>68b1OOOPIC8f.jpg</svg:desc>
        </draw:frame>
        <draw:frame draw:name="表格 26" draw:style-name="standard" xml:id="id133" draw:id="id133" draw:layer="layout" svg:width="25.627cm" svg:height="10.302cm" svg:x="3.201cm" svg:y="6.901cm">
          <table:table>
            <table:table-column table:style-name="co1"/>
            <table:table-column table:style-name="co1"/>
            <table:table-column table:style-name="co1"/>
            <table:table-column table:style-name="co1"/>
            <table:table-row table:style-name="ro1" table:default-cell-style-name="ce1">
              <table:table-cell>
                <text:list text:style-name="L3">
                  <text:list-item>
                    <text:p text:style-name="P11"><text:span text:style-name="T44">期間</text:span></text:p>
                  </text:list-item>
                  <text:list-item>
                    <text:p text:style-name="P12"><text:span text:style-name="T44">項目</text:span></text:p>
                  </text:list-item>
                </text:list>
              </table:table-cell>
              <table:table-cell>
                <text:list text:continue-numbering="true" text:style-name="L3">
                  <text:list-item>
                    <text:p text:style-name="P13"><text:span text:style-name="T45">執行本企劃前週</text:span></text:p>
                  </text:list-item>
                  <text:list-item>
                    <text:p text:style-name="P13"><text:span text:style-name="T46">(</text:span><text:span text:style-name="T47">　　</text:span><text:span text:style-name="T46">)</text:span></text:p>
                  </text:list-item>
                </text:list>
              </table:table-cell>
              <table:table-cell>
                <text:list text:continue-numbering="true" text:style-name="L3">
                  <text:list-item>
                    <text:p text:style-name="P13"><text:span text:style-name="T48">執行本企劃當週</text:span></text:p>
                  </text:list-item>
                  <text:list-item>
                    <text:p text:style-name="P13"><text:span text:style-name="T49">(</text:span><text:span text:style-name="T50">　　</text:span><text:span text:style-name="T49">)</text:span></text:p>
                  </text:list-item>
                </text:list>
              </table:table-cell>
              <table:table-cell>
                <text:list text:continue-numbering="true" text:style-name="L3">
                  <text:list-item>
                    <text:p text:style-name="P13"><text:span text:style-name="T45">執行本企劃隔週</text:span></text:p>
                  </text:list-item>
                  <text:list-item>
                    <text:p text:style-name="P13"><text:span text:style-name="T46">(</text:span><text:span text:style-name="T47">　　</text:span><text:span text:style-name="T46">)</text:span></text:p>
                  </text:list-item>
                </text:list>
              </table:table-cell>
            </table:table-row>
            <table:table-row table:style-name="ro2" table:default-cell-style-name="ce1">
              <table:table-cell>
                <text:list text:continue-numbering="true" text:style-name="L3">
                  <text:list-item>
                    <text:p text:style-name="P13"><text:span text:style-name="T51">營業額</text:span></text:p>
                  </text:list-item>
                </text:list>
              </table:table-cell>
              <table:table-cell>
                <text:list text:continue-numbering="true" text:style-name="L3">
                  <text:list-item>
                    <text:p text:style-name="P13"><text:span text:style-name="T52">元</text:span></text:p>
                  </text:list-item>
                </text:list>
              </table:table-cell>
              <table:table-cell>
                <text:list text:continue-numbering="true" text:style-name="L3">
                  <text:list-item>
                    <text:p text:style-name="P13"><text:span text:style-name="T52">元</text:span></text:p>
                  </text:list-item>
                </text:list>
              </table:table-cell>
              <table:table-cell>
                <text:list text:continue-numbering="true" text:style-name="L3">
                  <text:list-item>
                    <text:p text:style-name="P13"><text:span text:style-name="T52">元</text:span></text:p>
                  </text:list-item>
                </text:list>
              </table:table-cell>
            </table:table-row>
            <table:table-row table:style-name="ro3" table:default-cell-style-name="ce1">
              <table:table-cell>
                <text:list text:continue-numbering="true" text:style-name="L3">
                  <text:list-item>
                    <text:p text:style-name="P13"><text:span text:style-name="T51">來客數</text:span></text:p>
                  </text:list-item>
                </text:list>
              </table:table-cell>
              <table:table-cell>
                <text:list text:continue-numbering="true" text:style-name="L3">
                  <text:list-item>
                    <text:p text:style-name="P13"><text:span text:style-name="T52">人</text:span></text:p>
                  </text:list-item>
                </text:list>
              </table:table-cell>
              <table:table-cell>
                <text:list text:continue-numbering="true" text:style-name="L3">
                  <text:list-item>
                    <text:p text:style-name="P13"><text:span text:style-name="T52">人</text:span></text:p>
                  </text:list-item>
                </text:list>
              </table:table-cell>
              <table:table-cell>
                <text:list text:continue-numbering="true" text:style-name="L3">
                  <text:list-item>
                    <text:p text:style-name="P13"><text:span text:style-name="T52">人</text:span></text:p>
                  </text:list-item>
                </text:list>
              </table:table-cell>
            </table:table-row>
            <table:table-row table:style-name="ro4" table:default-cell-style-name="ce1">
              <table:table-cell>
                <text:list text:continue-numbering="true" text:style-name="L3">
                  <text:list-item>
                    <text:p text:style-name="P13"><text:span text:style-name="T51">平均客單價</text:span></text:p>
                  </text:list-item>
                </text:list>
              </table:table-cell>
              <table:table-cell>
                <text:list text:continue-numbering="true" text:style-name="L3">
                  <text:list-item>
                    <text:p text:style-name="P13"><text:span text:style-name="T52">元</text:span></text:p>
                  </text:list-item>
                </text:list>
              </table:table-cell>
              <table:table-cell>
                <text:list text:continue-numbering="true" text:style-name="L3">
                  <text:list-item>
                    <text:p text:style-name="P13"><text:span text:style-name="T52">元</text:span></text:p>
                  </text:list-item>
                </text:list>
              </table:table-cell>
              <table:table-cell>
                <text:list text:continue-numbering="true" text:style-name="L3">
                  <text:list-item>
                    <text:p text:style-name="P13"><text:span text:style-name="T52">元</text:span></text:p>
                  </text:list-item>
                </text:list>
              </table:table-cell>
            </table:table-row>
          </table:table>
          <draw:image xlink:href="Pictures/TablePreview1.svm" xlink:type="simple" xlink:show="embed" xlink:actuate="onLoad"/>
        </draw:frame>
        <draw:custom-shape draw:name="矩形 27" draw:style-name="gr93" draw:text-style-name="P1" xml:id="id134" draw:id="id134" draw:layer="layout" svg:width="6.39cm" svg:height="10.217cm" svg:x="16.003cm" svg:y="6.985cm">
          <text:p text:style-name="P3"/>
          <draw:enhanced-geometry svg:viewBox="0 0 21600 21600" draw:type="non-primitive" draw:enhanced-path="M 0 0 L 21600 0 21600 21600 0 21600 Z N"/>
        </draw:custom-shape>
        <draw:custom-shape draw:name="燕尾形向右箭號 28" draw:style-name="gr94" draw:text-style-name="P1" xml:id="id135" draw:id="id135" draw:layer="layout" svg:width="7.144cm" svg:height="3.215cm" draw:transform="rotate (1.5707963267946) translate (22.73cm 15.498cm)">
          <text:p text:style-name="P3"/>
          <draw:enhanced-geometry svg:viewBox="0 0 21600 21600" draw:path-stretchpoint-x="21600" draw:path-stretchpoint-y="21600" draw:text-areas="?f16 ?f14 ?f17 ?f15" draw:glue-points="?f12 ?f2 ?f16 ?f6 ?f12 ?f3" draw:type="non-primitive" draw:modifiers="50000 50000" draw:enhanced-path="M ?f0 ?f14 L ?f12 ?f14 ?f12 ?f2 ?f1 ?f6 ?f12 ?f3 ?f12 ?f15 ?f0 ?f15 ?f16 ?f6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1"/>
            <draw:equation draw:name="f11" draw:formula="?f8 * ?f10 / 100000"/>
            <draw:equation draw:name="f12" draw:formula="?f1 - ?f11"/>
            <draw:equation draw:name="f13" draw:formula="?f4 * ?f9 / 200000"/>
            <draw:equation draw:name="f14" draw:formula="?f6 - ?f13"/>
            <draw:equation draw:name="f15" draw:formula="?f6 + ?f13"/>
            <draw:equation draw:name="f16" draw:formula="?f13 * ?f11 / ?f5"/>
            <draw:equation draw:name="f17" draw:formula="?f1 - ?f16"/>
          </draw:enhanced-geometry>
        </draw:custom-shape>
        <draw:frame draw:name="文字方塊 29" draw:style-name="gr52" draw:text-style-name="P1" draw:layer="layout" svg:width="15.637cm" svg:height="1.111cm" svg:x="19.168cm" svg:y="4.841cm">
          <draw:text-box>
            <text:p text:style-name="P2"><text:span text:style-name="T43">質化表示</text:span><text:span text:style-name="T43">/</text:span><text:span text:style-name="T42">量化表示</text:span></text:p>
          </draw:text-box>
        </draw:frame>
        <draw:custom-shape draw:name="矩形 30" draw:style-name="gr95" draw:text-style-name="P1" draw:layer="layout" svg:width="12.838cm" svg:height="1.24cm" svg:x="19.168cm" svg:y="4.792cm">
          <text:p/>
          <draw:enhanced-geometry svg:viewBox="0 0 21600 21600" draw:type="non-primitive" draw:enhanced-path="M 0 0 L 21600 0 21600 21600 0 21600 Z N"/>
        </draw:custom-shap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132.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after-previous" presentation:preset-id="13" presentation:preset-sub-type="16" presentation:preset-class="entrance">
                  <anim:set smil:begin="0s" smil:dur="0.001s" smil:fill="hold" smil:targetElement="id133" smil:attributeName="visibility" smil:to="visible"/>
                  <anim:transitionFilter smil:dur="1s" smil:targetElement="id133" smil:type="fourBoxWipe" smil:subtype="cornersIn" smil:direction="reverse"/>
                </anim:par>
              </anim:par>
            </anim:par>
            <anim:par smil:begin="indefinite" smil:fill="hold">
              <anim:par smil:begin="0s" smil:fill="hold">
                <anim:par smil:begin="0s" smil:fill="hold" presentation:node-type="on-click" presentation:preset-id="37" presentation:preset-sub-type="0" presentation:preset-class="entrance" presentation:group-id="0">
                  <anim:set smil:begin="0s" smil:dur="0.001s" smil:fill="hold" smil:targetElement="id134" smil:attributeName="visibility" smil:to="visible"/>
                  <anim:transitionFilter smil:dur="0.75s" smil:targetElement="id134" smil:type="fade" smil:subtype="crossfade"/>
                  <anim:animate smil:dur="0.75s" smil:fill="hold" smil:targetElement="id134" smil:attributeName="x" smil:values="x;x" smil:keyTimes="0;1"/>
                  <anim:animate smil:dur="0.675s" smil:fill="hold" smil:decelerate="100" smil:targetElement="id134" smil:attributeName="y" smil:values="y+1;y-.03" smil:keyTimes="0;1"/>
                  <anim:animate smil:begin="0.675s" smil:dur="0.075s" smil:fill="hold" smil:accelerate="100" smil:targetElement="id134" smil:attributeName="y" smil:values="y-.03;y" smil:keyTimes="0;1"/>
                </anim:par>
              </anim:par>
              <anim:par smil:begin="0.75s" smil:fill="hold">
                <anim:par smil:begin="0s" smil:fill="hold" presentation:node-type="after-previous" presentation:preset-id="37" presentation:preset-sub-type="0" presentation:preset-class="entrance" presentation:group-id="0">
                  <anim:set smil:begin="0s" smil:dur="0.001s" smil:fill="hold" smil:targetElement="id135" smil:attributeName="visibility" smil:to="visible"/>
                  <anim:transitionFilter smil:dur="0.75s" smil:targetElement="id135" smil:type="fade" smil:subtype="crossfade"/>
                  <anim:animate smil:dur="0.75s" smil:fill="hold" smil:targetElement="id135" smil:attributeName="x" smil:values="x;x" smil:keyTimes="0;1"/>
                  <anim:animate smil:dur="0.675s" smil:fill="hold" smil:decelerate="100" smil:targetElement="id135" smil:attributeName="y" smil:values="y+1;y-.03" smil:keyTimes="0;1"/>
                  <anim:animate smil:begin="0.675s" smil:dur="0.075s" smil:fill="hold" smil:accelerate="100" smil:targetElement="id135" smil:attributeName="y" smil:values="y-.03;y" smil:keyTimes="0;1"/>
                </anim:par>
              </anim:par>
            </anim:par>
          </anim:seq>
        </anim:par>
        <presentation:notes draw:style-name="dp2">
          <draw:page-thumbnail draw:style-name="gr6" draw:layer="layout" svg:width="15.24cm" svg:height="9.525cm" svg:x="1.905cm" svg:y="1.905cm" draw:page-number="32" presentation:class="page"/>
          <draw:frame presentation:style-name="pr5" draw:layer="layout" svg:width="15.24cm" svg:height="11.43cm" svg:x="1.905cm" svg:y="12.065cm" presentation:class="notes" presentation:placeholder="true">
            <draw:text-box/>
          </draw:frame>
        </presentation:notes>
      </draw:page>
      <draw:page draw:name="Slide31" draw:style-name="dp6" draw:master-page-name="Master1-Layout2-obj-標題及物件" presentation:presentation-page-layout-name="AL2T16" xml:id="id136" draw:id="id136">
        <draw:custom-shape draw:name="矩形 19" draw:style-name="gr22"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custom-shape draw:name="矩形 23" draw:style-name="gr22" draw:text-style-name="P1" draw:layer="layout" svg:width="32.006cm" svg:height="6.801cm" svg:x="0cm" svg:y="7.601cm">
          <text:p/>
          <draw:enhanced-geometry svg:viewBox="0 0 21600 21600" draw:type="non-primitive" draw:enhanced-path="M 0 0 L 21600 0 21600 21600 0 21600 Z N"/>
        </draw:custom-shape>
        <draw:frame draw:name="文字方塊 21" draw:style-name="gr4" draw:text-style-name="P1" draw:layer="layout" svg:width="3.104cm" svg:height="0.855cm" svg:x="28.901cm" svg:y="19.148cm">
          <draw:text-box>
            <text:p text:style-name="P2"><text:span text:style-name="T2">33</text:span></text:p>
          </draw:text-box>
        </draw:frame>
        <draw:frame draw:name="文字方塊 22" draw:style-name="gr28" draw:text-style-name="P1" draw:layer="layout" svg:width="30.956cm" svg:height="3.676cm" svg:x="0.723cm" svg:y="8.801cm">
          <draw:text-box>
            <text:p xml:id="id137" text:id="id137" text:style-name="P3"><text:span text:style-name="T15">結 <text:s text:c="4"/>論 <text:s text:c="4"/>及 <text:s text:c="4"/>建 <text:s text:c="4"/>議</text:span></text:p>
          </draw:text-box>
        </draw:frame>
        <draw:custom-shape draw:name="矩形 24" draw:style-name="gr25" draw:text-style-name="P1" draw:layer="layout" svg:width="6.417cm" svg:height="4.792cm" svg:x="0cm" svg:y="0cm">
          <text:p/>
          <draw:enhanced-geometry svg:viewBox="0 0 21600 21600" draw:type="non-primitive" draw:enhanced-path="M 0 0 L 21600 0 21600 21600 0 21600 Z N"/>
        </draw:custom-shape>
        <draw:custom-shape draw:name="矩形 25"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26" draw:style-name="gr25" draw:text-style-name="P1" draw:layer="layout" svg:width="6.417cm" svg:height="4.792cm" svg:x="12.814cm" svg:y="0cm">
          <text:p/>
          <draw:enhanced-geometry svg:viewBox="0 0 21600 21600" draw:type="non-primitive" draw:enhanced-path="M 0 0 L 21600 0 21600 21600 0 21600 Z N"/>
        </draw:custom-shape>
        <draw:custom-shape draw:name="矩形 27"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28" draw:style-name="gr22" draw:text-style-name="P1" draw:layer="layout" svg:width="6.417cm" svg:height="4.792cm" svg:x="25.589cm" svg:y="0cm">
          <text:p/>
          <draw:enhanced-geometry svg:viewBox="0 0 21600 21600" draw:type="non-primitive" draw:enhanced-path="M 0 0 L 21600 0 21600 21600 0 21600 Z N"/>
        </draw:custom-shape>
        <draw:frame draw:name="文字方塊 29" draw:style-name="gr27" draw:text-style-name="P1" draw:layer="layout" svg:width="5.159cm" svg:height="1.453cm" svg:x="0.723cm" svg:y="2.659cm">
          <draw:text-box>
            <text:p text:style-name="P3"><text:span text:style-name="T14">企劃緣起</text:span></text:p>
          </draw:text-box>
        </draw:frame>
        <draw:frame draw:name="文字方塊 30" draw:style-name="gr27" draw:text-style-name="P1" draw:layer="layout" svg:width="5.358cm" svg:height="1.453cm" svg:x="7.073cm" svg:y="2.659cm">
          <draw:text-box>
            <text:p text:style-name="P3"><text:span text:style-name="T14">策略規劃</text:span></text:p>
          </draw:text-box>
        </draw:frame>
        <draw:frame draw:name="文字方塊 31" draw:style-name="gr27" draw:text-style-name="P1" draw:layer="layout" svg:width="5.556cm" svg:height="1.453cm" svg:x="13.225cm" svg:y="2.659cm">
          <draw:text-box>
            <text:p text:style-name="P3"><text:span text:style-name="T14">企劃流程</text:span></text:p>
          </draw:text-box>
        </draw:frame>
        <draw:frame draw:name="文字方塊 32" draw:style-name="gr27" draw:text-style-name="P1" draw:layer="layout" svg:width="4.961cm" svg:height="1.453cm" svg:x="19.972cm" svg:y="2.659cm">
          <draw:text-box>
            <text:p text:style-name="P3"><text:span text:style-name="T14">預期效益</text:span></text:p>
          </draw:text-box>
        </draw:frame>
        <draw:frame draw:name="文字方塊 33" draw:style-name="gr26" draw:text-style-name="P1" draw:layer="layout" svg:width="6.209cm" svg:height="1.624cm" svg:x="25.797cm" svg:y="2.659cm">
          <draw:text-box>
            <text:p text:style-name="P3"><text:span text:style-name="T13">結論與建議</text:span></text:p>
          </draw:text-box>
        </draw:frame>
        <draw:frame draw:name="圖片 34" draw:style-name="gr1" draw:layer="layout" svg:width="3.585cm" svg:height="3.119cm" svg:x="27.102cm" svg:y="-0.063cm">
          <draw:image xlink:href="Pictures/image9.jpg" xlink:type="simple" xlink:show="embed" xlink:actuate="onLoad">
            <text:p/>
          </draw:image>
          <svg:desc>68b1OOOPIC8f.jpg</svg:desc>
        </draw:frame>
        <draw:frame draw:name="圖片 35" draw:style-name="gr1" draw:layer="layout" svg:width="3.463cm" svg:height="3.29cm" svg:x="7.976cm" svg:y="-0.036cm">
          <draw:image xlink:href="Pictures/image11.png" xlink:type="simple" xlink:show="embed" xlink:actuate="onLoad">
            <text:p/>
          </draw:image>
          <svg:desc>17b1OOOPICeb.jpg</svg:desc>
        </draw:frame>
        <draw:frame draw:name="圖片 36" draw:style-name="gr1" draw:layer="layout" svg:width="3.453cm" svg:height="3.216cm" svg:x="1.517cm" svg:y="0cm">
          <draw:image xlink:href="Pictures/image20.png" xlink:type="simple" xlink:show="embed" xlink:actuate="onLoad">
            <text:p/>
          </draw:image>
          <svg:desc>21b1OOOPICa8.jpg</svg:desc>
        </draw:frame>
        <draw:frame draw:name="圖片 37" draw:style-name="gr1" draw:layer="layout" svg:width="3.398cm" svg:height="3.07cm" svg:x="14.415cm" svg:y="0cm">
          <draw:image xlink:href="Pictures/image12.png" xlink:type="simple" xlink:show="embed" xlink:actuate="onLoad">
            <text:p/>
          </draw:image>
          <svg:desc>4608657_214707315000_2.jpg</svg:desc>
        </draw:frame>
        <draw:frame draw:name="圖片 38" draw:style-name="gr1" draw:layer="layout" svg:width="3.77cm" svg:height="3.176cm" svg:x="20.567cm" svg:y="-0.12cm">
          <draw:image xlink:href="Pictures/image13.png" xlink:type="simple" xlink:show="embed" xlink:actuate="onLoad">
            <text:p/>
          </draw:image>
          <svg:desc>8879-12030920021092.jpg</svg:desc>
        </draw:frame>
        <anim:par presentation:node-type="timing-root">
          <anim:par smil:begin="id136.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after-previous" presentation:preset-id="53" presentation:preset-sub-type="16" presentation:preset-class="entrance">
                  <anim:set smil:begin="0s" smil:dur="0.001s" smil:fill="hold" smil:targetElement="id137" smil:attributeName="visibility" smil:to="visible"/>
                  <anim:animate smil:dur="0.5s" smil:fill="hold" smil:targetElement="id137" smil:attributeName="width" smil:values="0;width" smil:keyTimes="0;1"/>
                  <anim:animate smil:dur="0.5s" smil:fill="hold" smil:targetElement="id137" smil:attributeName="height" smil:values="0;height" smil:keyTimes="0;1"/>
                  <anim:transitionFilter smil:dur="0.5s" smil:targetElement="id137" smil:type="fade" smil:subtype="crossfade"/>
                </anim:par>
              </anim:par>
            </anim:par>
          </anim:seq>
        </anim:par>
        <presentation:notes draw:style-name="dp2">
          <draw:page-thumbnail draw:style-name="gr6" draw:layer="layout" svg:width="15.24cm" svg:height="9.525cm" svg:x="1.905cm" svg:y="1.905cm" draw:page-number="33" presentation:class="page"/>
          <draw:frame presentation:style-name="pr5" draw:layer="layout" svg:width="15.24cm" svg:height="11.43cm" svg:x="1.905cm" svg:y="12.065cm" presentation:class="notes" presentation:placeholder="true">
            <draw:text-box/>
          </draw:frame>
        </presentation:notes>
      </draw:page>
      <draw:page draw:name="Slide22" draw:style-name="dp6" draw:master-page-name="Master1-Layout2-obj-標題及物件" presentation:presentation-page-layout-name="AL2T16" xml:id="id138" draw:id="id138">
        <draw:custom-shape draw:name="矩形 3" draw:style-name="gr22" draw:text-style-name="P1" draw:layer="layout" svg:width="32.006cm" svg:height="0.873cm" svg:x="0cm" svg:y="19.129cm">
          <text:p text:style-name="P3"><text:span text:style-name="T7">一週店長企劃書</text:span></text:p>
          <draw:enhanced-geometry svg:viewBox="0 0 21600 21600" draw:type="non-primitive" draw:enhanced-path="M 0 0 L 21600 0 21600 21600 0 21600 Z N"/>
        </draw:custom-shape>
        <draw:frame draw:name="文字方塊 5" draw:style-name="gr4" draw:text-style-name="P1" draw:layer="layout" svg:width="3.104cm" svg:height="0.855cm" svg:x="28.901cm" svg:y="19.148cm">
          <draw:text-box>
            <text:p text:style-name="P2"><text:span text:style-name="T2">34</text:span></text:p>
          </draw:text-box>
        </draw:frame>
        <draw:custom-shape draw:name="矩形 11" draw:style-name="gr25" draw:text-style-name="P1" draw:layer="layout" svg:width="6.417cm" svg:height="4.792cm" svg:x="0cm" svg:y="0cm">
          <text:p/>
          <draw:enhanced-geometry svg:viewBox="0 0 21600 21600" draw:type="non-primitive" draw:enhanced-path="M 0 0 L 21600 0 21600 21600 0 21600 Z N"/>
        </draw:custom-shape>
        <draw:custom-shape draw:name="矩形 12" draw:style-name="gr25" draw:text-style-name="P1" draw:layer="layout" svg:width="6.417cm" svg:height="4.792cm" svg:x="6.437cm" svg:y="0cm">
          <text:p/>
          <draw:enhanced-geometry svg:viewBox="0 0 21600 21600" draw:type="non-primitive" draw:enhanced-path="M 0 0 L 21600 0 21600 21600 0 21600 Z N"/>
        </draw:custom-shape>
        <draw:custom-shape draw:name="矩形 13" draw:style-name="gr25" draw:text-style-name="P1" draw:layer="layout" svg:width="6.417cm" svg:height="4.792cm" svg:x="12.814cm" svg:y="0cm">
          <text:p/>
          <draw:enhanced-geometry svg:viewBox="0 0 21600 21600" draw:type="non-primitive" draw:enhanced-path="M 0 0 L 21600 0 21600 21600 0 21600 Z N"/>
        </draw:custom-shape>
        <draw:custom-shape draw:name="矩形 14" draw:style-name="gr25" draw:text-style-name="P1" draw:layer="layout" svg:width="6.417cm" svg:height="4.792cm" svg:x="19.191cm" svg:y="0cm">
          <text:p/>
          <draw:enhanced-geometry svg:viewBox="0 0 21600 21600" draw:type="non-primitive" draw:enhanced-path="M 0 0 L 21600 0 21600 21600 0 21600 Z N"/>
        </draw:custom-shape>
        <draw:custom-shape draw:name="矩形 15" draw:style-name="gr22" draw:text-style-name="P1" draw:layer="layout" svg:width="6.417cm" svg:height="4.792cm" svg:x="25.589cm" svg:y="0cm">
          <text:p/>
          <draw:enhanced-geometry svg:viewBox="0 0 21600 21600" draw:type="non-primitive" draw:enhanced-path="M 0 0 L 21600 0 21600 21600 0 21600 Z N"/>
        </draw:custom-shape>
        <draw:frame draw:name="文字方塊 16" draw:style-name="gr27" draw:text-style-name="P1" draw:layer="layout" svg:width="5.159cm" svg:height="1.453cm" svg:x="0.723cm" svg:y="2.659cm">
          <draw:text-box>
            <text:p text:style-name="P3"><text:span text:style-name="T14">企劃緣起</text:span></text:p>
          </draw:text-box>
        </draw:frame>
        <draw:frame draw:name="文字方塊 17" draw:style-name="gr27" draw:text-style-name="P1" draw:layer="layout" svg:width="5.358cm" svg:height="1.453cm" svg:x="7.073cm" svg:y="2.659cm">
          <draw:text-box>
            <text:p text:style-name="P3"><text:span text:style-name="T14">策略規劃</text:span></text:p>
          </draw:text-box>
        </draw:frame>
        <draw:frame draw:name="文字方塊 18" draw:style-name="gr27" draw:text-style-name="P1" draw:layer="layout" svg:width="5.556cm" svg:height="1.453cm" svg:x="13.225cm" svg:y="2.659cm">
          <draw:text-box>
            <text:p text:style-name="P3"><text:span text:style-name="T14">企劃流程</text:span></text:p>
          </draw:text-box>
        </draw:frame>
        <draw:frame draw:name="文字方塊 19" draw:style-name="gr27" draw:text-style-name="P1" draw:layer="layout" svg:width="4.961cm" svg:height="1.453cm" svg:x="19.972cm" svg:y="2.659cm">
          <draw:text-box>
            <text:p text:style-name="P3"><text:span text:style-name="T14">預期效益</text:span></text:p>
          </draw:text-box>
        </draw:frame>
        <draw:frame draw:name="文字方塊 20" draw:style-name="gr26" draw:text-style-name="P1" draw:layer="layout" svg:width="6.209cm" svg:height="1.624cm" svg:x="25.797cm" svg:y="2.659cm">
          <draw:text-box>
            <text:p text:style-name="P3"><text:span text:style-name="T13">結論與建議</text:span></text:p>
          </draw:text-box>
        </draw:frame>
        <draw:frame draw:name="圖片 21" draw:style-name="gr1" draw:layer="layout" svg:width="3.585cm" svg:height="3.119cm" svg:x="27.102cm" svg:y="-0.063cm">
          <draw:image xlink:href="Pictures/image9.jpg" xlink:type="simple" xlink:show="embed" xlink:actuate="onLoad">
            <text:p/>
          </draw:image>
          <svg:desc>68b1OOOPIC8f.jpg</svg:desc>
        </draw:frame>
        <draw:frame draw:name="圖片 22" draw:style-name="gr1" draw:layer="layout" svg:width="3.463cm" svg:height="3.29cm" svg:x="7.976cm" svg:y="-0.036cm">
          <draw:image xlink:href="Pictures/image11.png" xlink:type="simple" xlink:show="embed" xlink:actuate="onLoad">
            <text:p/>
          </draw:image>
          <svg:desc>17b1OOOPICeb.jpg</svg:desc>
        </draw:frame>
        <draw:frame draw:name="圖片 23" draw:style-name="gr1" draw:layer="layout" svg:width="3.453cm" svg:height="3.216cm" svg:x="1.517cm" svg:y="0cm">
          <draw:image xlink:href="Pictures/image20.png" xlink:type="simple" xlink:show="embed" xlink:actuate="onLoad">
            <text:p/>
          </draw:image>
          <svg:desc>21b1OOOPICa8.jpg</svg:desc>
        </draw:frame>
        <draw:frame draw:name="圖片 24" draw:style-name="gr1" draw:layer="layout" svg:width="3.398cm" svg:height="3.07cm" svg:x="14.415cm" svg:y="0cm">
          <draw:image xlink:href="Pictures/image12.png" xlink:type="simple" xlink:show="embed" xlink:actuate="onLoad">
            <text:p/>
          </draw:image>
          <svg:desc>4608657_214707315000_2.jpg</svg:desc>
        </draw:frame>
        <draw:frame draw:name="圖片 25" draw:style-name="gr1" draw:layer="layout" svg:width="3.77cm" svg:height="3.176cm" svg:x="20.567cm" svg:y="-0.12cm">
          <draw:image xlink:href="Pictures/image13.png" xlink:type="simple" xlink:show="embed" xlink:actuate="onLoad">
            <text:p/>
          </draw:image>
          <svg:desc>8879-12030920021092.jpg</svg:desc>
        </draw:frame>
        <draw:frame draw:name="圖片 6" draw:style-name="gr96" xml:id="id140" draw:id="id140" draw:layer="layout" svg:width="10.075cm" svg:height="10.075cm" svg:x="19.392cm" svg:y="7.365cm">
          <draw:image xlink:href="Pictures/image36.jpg" xlink:type="simple" xlink:show="embed" xlink:actuate="onLoad">
            <text:p/>
          </draw:image>
        </draw:frame>
        <draw:frame draw:name="圖片 7" draw:style-name="gr1" xml:id="id139" draw:id="id139" draw:layer="layout" svg:width="15.527cm" svg:height="8.815cm" svg:x="1.517cm" svg:y="7.995cm">
          <draw:image xlink:href="Pictures/image37.png" xlink:type="simple" xlink:show="embed" xlink:actuate="onLoad">
            <text:p/>
          </draw:image>
        </draw:frame>
        <draw:frame draw:name="頁尾版面配置區 1" draw:style-name="gr2" draw:text-style-name="P1" draw:layer="layout" svg:width="10.135cm" svg:height="1.065cm" svg:x="10.935cm" svg:y="18.539cm">
          <draw:text-box>
            <text:p text:style-name="P3"><text:span text:style-name="T8">1</text:span></text:p>
          </draw:text-box>
        </draw:frame>
        <anim:par presentation:node-type="timing-root">
          <anim:par smil:begin="id138.begin">
            <anim:transitionFilter smil:dur="3s" smil:type="barWipe" smil:subtype="leftToRight" smil:direction="reverse"/>
          </anim:par>
          <anim:seq smil:dur="indefinite" presentation:node-type="main-sequence">
            <anim:par smil:begin="indefinite" smil:fill="hold">
              <anim:par smil:begin="0s" smil:fill="hold">
                <anim:par smil:begin="0s" smil:fill="hold" presentation:node-type="on-click" presentation:preset-id="53" presentation:preset-sub-type="16" presentation:preset-class="entrance">
                  <anim:set smil:begin="0s" smil:dur="0.001s" smil:fill="hold" smil:targetElement="id139" smil:attributeName="visibility" smil:to="visible"/>
                  <anim:animate smil:dur="0.5s" smil:fill="hold" smil:targetElement="id139" smil:attributeName="width" smil:values="0;width" smil:keyTimes="0;1"/>
                  <anim:animate smil:dur="0.5s" smil:fill="hold" smil:targetElement="id139" smil:attributeName="height" smil:values="0;height" smil:keyTimes="0;1"/>
                  <anim:transitionFilter smil:dur="0.5s" smil:targetElement="id139" smil:type="fade" smil:subtype="crossfade"/>
                </anim:par>
              </anim:par>
            </anim:par>
            <anim:par smil:begin="indefinite" smil:fill="hold">
              <anim:par smil:begin="0s" smil:fill="hold">
                <anim:par smil:begin="0s" smil:fill="hold" presentation:node-type="on-click" presentation:preset-id="53" presentation:preset-sub-type="16" presentation:preset-class="entrance">
                  <anim:set smil:begin="0s" smil:dur="0.001s" smil:fill="hold" smil:targetElement="id140" smil:attributeName="visibility" smil:to="visible"/>
                  <anim:animate smil:dur="0.5s" smil:fill="hold" smil:targetElement="id140" smil:attributeName="width" smil:values="0;width" smil:keyTimes="0;1"/>
                  <anim:animate smil:dur="0.5s" smil:fill="hold" smil:targetElement="id140" smil:attributeName="height" smil:values="0;height" smil:keyTimes="0;1"/>
                  <anim:transitionFilter smil:dur="0.5s" smil:targetElement="id140" smil:type="fade" smil:subtype="crossfade"/>
                </anim:par>
              </anim:par>
            </anim:par>
          </anim:seq>
        </anim:par>
        <presentation:notes draw:style-name="dp2">
          <draw:page-thumbnail draw:style-name="gr6" draw:layer="layout" svg:width="15.24cm" svg:height="9.525cm" svg:x="1.905cm" svg:y="1.905cm" draw:page-number="34" presentation:class="page"/>
          <draw:frame presentation:style-name="pr5" draw:layer="layout" svg:width="15.24cm" svg:height="11.43cm" svg:x="1.905cm" svg:y="12.065cm" presentation:class="notes" presentation:placeholder="true">
            <draw:text-box/>
          </draw:frame>
        </presentation:notes>
      </draw:page>
      <draw:page draw:name="Slide28" draw:style-name="dp20" draw:master-page-name="Master1-Layout2-obj-標題及物件" presentation:presentation-page-layout-name="AL2T16" xml:id="id141" draw:id="id141">
        <draw:frame draw:name="標題 1" presentation:style-name="pr2" draw:text-style-name="P1" draw:layer="layout" svg:width="25.208cm" svg:height="3.803cm" svg:x="3.401cm" svg:y="2.037cm" presentation:class="title">
          <draw:text-box>
            <text:p text:style-name="P3"><text:span text:style-name="T4">參考資料</text:span></text:p>
          </draw:text-box>
        </draw:frame>
        <draw:frame draw:name="頁尾版面配置區 2" draw:style-name="gr2" draw:text-style-name="P1" draw:layer="layout" svg:width="10.135cm" svg:height="1.065cm" svg:x="10.935cm" svg:y="18.539cm">
          <draw:text-box>
            <text:p text:style-name="P3"><text:span text:style-name="T8">1</text:span></text:p>
          </draw:text-box>
        </draw:frame>
        <anim:par presentation:node-type="timing-root">
          <anim:par smil:begin="id141.begin">
            <anim:transitionFilter smil:dur="3s" smil:type="barWipe" smil:subtype="leftToRight" smil:direction="reverse"/>
          </anim:par>
        </anim:par>
        <presentation:notes draw:style-name="dp2">
          <draw:page-thumbnail draw:style-name="gr6" draw:layer="layout" svg:width="15.24cm" svg:height="9.525cm" svg:x="1.905cm" svg:y="1.905cm" draw:page-number="35" presentation:class="page"/>
          <draw:frame presentation:style-name="pr5" draw:layer="layout" svg:width="15.24cm" svg:height="11.43cm" svg:x="1.905cm" svg:y="12.065cm" presentation:class="notes" presentation:placeholder="true">
            <draw:text-box/>
          </draw:frame>
        </presentation:notes>
      </draw:page>
      <draw:page draw:name="Slide29" draw:style-name="dp21" draw:master-page-name="Master1-Layout2-obj-標題及物件" presentation:presentation-page-layout-name="AL2T16" xml:id="id142" draw:id="id142">
        <draw:frame draw:name="文字方塊 4" draw:style-name="gr97" draw:text-style-name="P1" xml:id="id143" draw:id="id143" draw:layer="layout" svg:width="26.214cm" svg:height="8.464cm" svg:x="2.886cm" svg:y="4.731cm">
          <draw:text-box>
            <text:p text:style-name="P3"><text:span text:style-name="T53">報告完畢</text:span></text:p>
            <text:p text:style-name="P3"><text:span text:style-name="T53">謝謝觀賞</text:span></text:p>
          </draw:text-box>
        </draw:frame>
        <draw:frame draw:name="圖片 5" draw:style-name="gr1" xml:id="id144" draw:id="id144" draw:layer="layout" svg:width="3.598cm" svg:height="3.598cm" svg:x="26.719cm" svg:y="14.34cm">
          <draw:image xlink:href="Pictures/image38.png" xlink:type="simple" xlink:show="embed" xlink:actuate="onLoad">
            <text:p/>
          </draw:image>
          <office:event-listeners>
            <presentation:event-listener script:event-name="dom:click" presentation:action="show" xlink:href="#Slide1" xlink:type="simple" xlink:show="embed" xlink:actuate="onRequest"/>
          </office:event-listeners>
        </draw:frame>
        <draw:custom-shape draw:name="矩形 6" draw:style-name="gr73" draw:text-style-name="P1" draw:layer="layout" svg:width="5.573cm" svg:height="1.779cm" svg:x="21.559cm" svg:y="15.161cm">
          <text:p xml:id="id145" text:id="id145" text:style-name="P3"><text:span text:style-name="T54">REPLAY</text:span></text:p>
          <draw:enhanced-geometry svg:viewBox="0 0 21600 21600" draw:type="non-primitive" draw:enhanced-path="M 0 0 L 21600 0 21600 21600 0 21600 Z N"/>
        </draw:custom-shape>
        <draw:frame draw:name="頁尾版面配置區 2" draw:style-name="gr2" draw:text-style-name="P1" draw:layer="layout" svg:width="10.135cm" svg:height="1.065cm" svg:x="10.935cm" svg:y="18.539cm">
          <draw:text-box>
            <text:p text:style-name="P3"><text:span text:style-name="T8">1</text:span></text:p>
          </draw:text-box>
        </draw:frame>
        <anim:par presentation:node-type="timing-root">
          <anim:par smil:begin="id142.begin">
            <anim:transitionFilter smil:dur="3s" smil:type="barWipe" smil:subtype="leftToRight" smil:direction="reverse"/>
          </anim:par>
          <anim:seq smil:dur="indefinite" presentation:node-type="main-sequence">
            <anim:par smil:begin="0s" smil:fill="hold">
              <anim:par smil:begin="0s" smil:fill="hold">
                <anim:iterate smil:begin="0s" smil:fill="hold" presentation:node-type="after-previous" presentation:preset-id="45" presentation:preset-sub-type="0" presentation:preset-class="entrance" presentation:group-id="0" smil:targetElement="id143" anim:iterate-type="by-letter">
                  <anim:set smil:begin="0s" smil:dur="0.001s" smil:fill="hold" smil:targetElement="id143" smil:attributeName="visibility" smil:to="visible"/>
                  <anim:transitionFilter smil:dur="2s" smil:targetElement="id143" smil:type="fade" smil:subtype="crossfade"/>
                  <anim:animate smil:dur="2s" smil:fill="hold" smil:targetElement="id143" smil:attributeName="width" smil:values="0;1" smil:keyTimes="0;1" anim:formula="width*sin(2.5*pi*$)"/>
                  <anim:animate smil:dur="2s" smil:fill="hold" smil:targetElement="id143" smil:attributeName="height" smil:values="height;height" smil:keyTimes="0;1"/>
                </anim:iterate>
              </anim:par>
              <anim:par smil:begin="3.4s" smil:fill="hold">
                <anim:par smil:begin="0s" smil:fill="hold" presentation:node-type="after-previous" presentation:preset-id="12" presentation:preset-sub-type="4" presentation:preset-class="entrance">
                  <anim:set smil:begin="0s" smil:dur="0.001s" smil:fill="hold" smil:targetElement="id144" smil:attributeName="visibility" smil:to="visible"/>
                  <anim:transitionFilter smil:dur="0.5s" smil:targetElement="id144" smil:type="slideWipe" smil:subtype="fromBottom"/>
                </anim:par>
                <anim:par smil:begin="0s" smil:fill="hold" presentation:node-type="with-previous" presentation:preset-id="12" presentation:preset-sub-type="4" presentation:preset-class="entrance">
                  <anim:set smil:begin="0s" smil:dur="0.001s" smil:fill="hold" smil:targetElement="id145" smil:attributeName="visibility" smil:to="visible"/>
                  <anim:transitionFilter smil:dur="0.5s" smil:targetElement="id145" smil:type="slideWipe" smil:subtype="fromBottom"/>
                </anim:par>
              </anim:par>
            </anim:par>
          </anim:seq>
        </anim:par>
        <presentation:notes draw:style-name="dp2">
          <draw:page-thumbnail draw:style-name="gr6" draw:layer="layout" svg:width="15.24cm" svg:height="9.525cm" svg:x="1.905cm" svg:y="1.905cm" draw:page-number="36" presentation:class="page"/>
          <draw:frame presentation:style-name="pr5"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1105" draw:style="linear" draw:start-color="#ff0066" draw:end-color="#ff9999" draw:start-intensity="39%" draw:end-intensity="6%" draw:angle="300" draw:border="0%"/>
    <draw:gradient draw:name="a1183" draw:style="linear" draw:start-color="#ff0066" draw:end-color="#ff9999" draw:start-intensity="39%" draw:end-intensity="6%" draw:angle="300" draw:border="0%"/>
    <draw:gradient draw:name="a1261" draw:style="linear" draw:start-color="#ff0066" draw:end-color="#ff9999" draw:start-intensity="39%" draw:end-intensity="6%" draw:angle="300" draw:border="0%"/>
    <draw:gradient draw:name="a1324" draw:style="linear" draw:start-color="#ff0066" draw:end-color="#ff9999" draw:start-intensity="39%" draw:end-intensity="6%" draw:angle="300" draw:border="0%"/>
    <draw:gradient draw:name="a1494" draw:style="linear" draw:start-color="#ff0066" draw:end-color="#ff9999" draw:start-intensity="39%" draw:end-intensity="6%" draw:angle="300" draw:border="0%"/>
    <draw:gradient draw:name="a1562" draw:style="linear" draw:start-color="#ff0066" draw:end-color="#ff9999" draw:start-intensity="39%" draw:end-intensity="6%" draw:angle="300" draw:border="0%"/>
    <draw:gradient draw:name="a1629" draw:style="linear" draw:start-color="#ff0066" draw:end-color="#ff9999" draw:start-intensity="39%" draw:end-intensity="6%" draw:angle="300" draw:border="0%"/>
    <draw:gradient draw:name="a1696" draw:style="linear" draw:start-color="#ff0066" draw:end-color="#ff9999" draw:start-intensity="39%" draw:end-intensity="6%" draw:angle="300" draw:border="0%"/>
    <draw:gradient draw:name="a1763" draw:style="linear" draw:start-color="#ff0066" draw:end-color="#ff9999" draw:start-intensity="39%" draw:end-intensity="6%" draw:angle="300" draw:border="0%"/>
    <draw:gradient draw:name="a1832" draw:style="linear" draw:start-color="#ff0066" draw:end-color="#ff9999" draw:start-intensity="39%" draw:end-intensity="6%" draw:angle="300" draw:border="0%"/>
    <draw:gradient draw:name="a2660" draw:style="linear" draw:start-color="#00b0f0" draw:end-color="#e1e8f5" draw:start-intensity="35%" draw:end-intensity="19%" draw:angle="300" draw:border="0%"/>
    <draw:gradient draw:name="a2851" draw:style="linear" draw:start-color="#00b0f0" draw:end-color="#e1e8f5" draw:start-intensity="35%" draw:end-intensity="19%" draw:angle="300" draw:border="0%"/>
    <draw:gradient draw:name="a855" draw:style="linear" draw:start-color="#92d050" draw:end-color="#d5f6c0" draw:start-intensity="56%" draw:end-intensity="100%" draw:angle="1350" draw:border="0%"/>
    <draw:fill-image draw:name="a1114" xlink:href="Pictures/1000000000000135000001086A4966D3.jpg" xlink:type="simple" xlink:show="embed" xlink:actuate="onLoad"/>
    <draw:fill-image draw:name="a1329" xlink:href="Pictures/1000000000000400000002F42122D783.jpg" xlink:type="simple" xlink:show="embed" xlink:actuate="onLoad"/>
    <draw:fill-image draw:name="a1333" xlink:href="Pictures/100000000000040000000300FCFD1F2A.jpg" xlink:type="simple" xlink:show="embed" xlink:actuate="onLoad"/>
    <draw:fill-image draw:name="a1345" xlink:href="Pictures/100000000000008000000080B6A74F6E.jpg" xlink:type="simple" xlink:show="embed" xlink:actuate="onLoad"/>
    <draw:fill-image draw:name="a1920" xlink:href="Pictures/100000000000008000000080B6A74F6E.jpg" xlink:type="simple" xlink:show="embed" xlink:actuate="onLoad"/>
    <draw:fill-image draw:name="a1977" xlink:href="Pictures/10000000000002580000018FBE263D2A.jpg" xlink:type="simple" xlink:show="embed" xlink:actuate="onLoad"/>
    <draw:fill-image draw:name="a2001" xlink:href="Pictures/100000000000008000000080B6A74F6E.jpg" xlink:type="simple" xlink:show="embed" xlink:actuate="onLoad"/>
    <draw:fill-image draw:name="a2063" xlink:href="Pictures/100000000000008000000080B6A74F6E.jpg" xlink:type="simple" xlink:show="embed" xlink:actuate="onLoad"/>
    <draw:fill-image draw:name="a2121" xlink:href="Pictures/100000000000008000000080B6A74F6E.jpg" xlink:type="simple" xlink:show="embed" xlink:actuate="onLoad"/>
    <draw:fill-image draw:name="a2176" xlink:href="Pictures/100000000000008000000080B6A74F6E.jpg" xlink:type="simple" xlink:show="embed" xlink:actuate="onLoad"/>
    <draw:fill-image draw:name="a2200" xlink:href="Pictures/100000000000008000000080B6A74F6E.jpg" xlink:type="simple" xlink:show="embed" xlink:actuate="onLoad"/>
    <draw:fill-image draw:name="a2255" xlink:href="Pictures/100000000000008000000080B6A74F6E.jpg" xlink:type="simple" xlink:show="embed" xlink:actuate="onLoad"/>
    <draw:fill-image draw:name="a2275" xlink:href="Pictures/100000000000008000000080B6A74F6E.jpg" xlink:type="simple" xlink:show="embed" xlink:actuate="onLoad"/>
    <draw:fill-image draw:name="a2326" xlink:href="Pictures/10000000000003E8000002DDE8485CB7.jpg" xlink:type="simple" xlink:show="embed" xlink:actuate="onLoad"/>
    <draw:fill-image draw:name="a2380" xlink:href="Pictures/100000000000008000000080B6A74F6E.jpg" xlink:type="simple" xlink:show="embed" xlink:actuate="onLoad"/>
    <draw:fill-image draw:name="a2460" xlink:href="Pictures/100000000000008000000080B6A74F6E.jpg" xlink:type="simple" xlink:show="embed" xlink:actuate="onLoad"/>
    <draw:fill-image draw:name="a2961" xlink:href="Pictures/10000000000002940000016FC208159D.jpg" xlink:type="simple" xlink:show="embed" xlink:actuate="onLoad"/>
    <draw:fill-image draw:name="a2970" xlink:href="Pictures/10000000000002940000016FC208159D.jpg" xlink:type="simple" xlink:show="embed" xlink:actuate="onLoad"/>
    <draw:fill-image draw:name="a764" xlink:href="Pictures/10000000000002940000016FC208159D.jpg" xlink:type="simple" xlink:show="embed" xlink:actuate="onLoad"/>
    <draw:fill-image draw:name="a786" xlink:href="Pictures/10000000000002940000016FC208159D.jpg" xlink:type="simple" xlink:show="embed" xlink:actuate="onLoad"/>
    <draw:fill-image draw:name="a793" xlink:href="Pictures/10000000000000C9000000F291C714F3.png" xlink:type="simple" xlink:show="embed" xlink:actuate="onLoad"/>
    <draw:fill-image draw:name="a800" xlink:href="Pictures/10000000000000CC000000FA45AC6527.png" xlink:type="simple" xlink:show="embed" xlink:actuate="onLoad"/>
    <draw:fill-image draw:name="a807" xlink:href="Pictures/10000000000000C3000000EED0398647.png" xlink:type="simple" xlink:show="embed" xlink:actuate="onLoad"/>
    <draw:fill-image draw:name="a814" xlink:href="Pictures/10000000000000CC000000FA45AC6527.png" xlink:type="simple" xlink:show="embed" xlink:actuate="onLoad"/>
    <draw:fill-image draw:name="a821" xlink:href="Pictures/10000000000000C00000011497470EA7.png" xlink:type="simple" xlink:show="embed" xlink:actuate="onLoad"/>
    <draw:fill-image draw:name="a851" xlink:href="Pictures/1000000000000400000003001D94670C.jpg" xlink:type="simple" xlink:show="embed" xlink:actuate="onLoad"/>
    <draw:marker draw:name="Arrow" svg:viewBox="0 0 20 30" svg:d="M10 0l-10 30h20z"/>
    <draw:marker draw:name="a1246" svg:viewBox="0 0 20 30" svg:d="M10 0l-10 30h20z"/>
    <draw:stroke-dash draw:name="SysDash" draw:style="rect" draw:dots1="1" draw:dots1-length="0.212cm" draw:distance="0.212cm"/>
    <style:default-style style:family="graphic">
      <style:graphic-properties draw:stroke="solid" svg:stroke-width="0.071cm" svg:stroke-color="#385d8a" svg:stroke-linecap="butt"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Office-佈景主題-background" style:family="presentation">
      <style:graphic-properties draw:stroke="none" draw:fill="solid" draw:fill-color="#ffffff"/>
      <style:text-properties style:letter-kerning="true"/>
    </style:style>
    <style:style style:name="Master1-Office-佈景主題-backgroundobjects" style:family="presentation">
      <style:graphic-properties draw:textarea-horizontal-align="justify" draw:shadow="hidden" draw:shadow-offset-x="0.2cm" draw:shadow-offset-y="0.2cm" draw:shadow-color="#808080"/>
      <style:text-properties style:letter-kerning="true"/>
    </style:style>
    <style:style style:name="Master1-Office-佈景主題-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佈景主題-outline1" style:family="presentation">
      <style:graphic-properties draw:stroke="none" draw:fill="none">
        <text:list-style style:name="Master1-Office-佈景主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佈景主題-outline2" style:family="presentation" style:parent-style-name="Master1-Office-佈景主題-outline1">
      <style:paragraph-properties fo:margin-top="0cm" fo:margin-bottom="0.4cm"/>
      <style:text-properties fo:font-size="28pt" style:font-size-asian="28pt" style:font-size-complex="28pt"/>
    </style:style>
    <style:style style:name="Master1-Office-佈景主題-outline3" style:family="presentation" style:parent-style-name="Master1-Office-佈景主題-outline2">
      <style:paragraph-properties fo:margin-top="0cm" fo:margin-bottom="0.3cm"/>
      <style:text-properties fo:font-size="24pt" style:font-size-asian="24pt" style:font-size-complex="24pt"/>
    </style:style>
    <style:style style:name="Master1-Office-佈景主題-outline4" style:family="presentation" style:parent-style-name="Master1-Office-佈景主題-outline3">
      <style:paragraph-properties fo:margin-top="0cm" fo:margin-bottom="0.2cm"/>
      <style:text-properties fo:font-size="20pt" style:font-size-asian="20pt" style:font-size-complex="20pt"/>
    </style:style>
    <style:style style:name="Master1-Office-佈景主題-outline5" style:family="presentation" style:parent-style-name="Master1-Office-佈景主題-outline4">
      <style:paragraph-properties fo:margin-top="0cm" fo:margin-bottom="0.1cm"/>
      <style:text-properties fo:font-size="20pt" style:font-size-asian="20pt" style:font-size-complex="20pt"/>
    </style:style>
    <style:style style:name="Master1-Office-佈景主題-outline6" style:family="presentation" style:parent-style-name="Master1-Office-佈景主題-outline5">
      <style:paragraph-properties fo:margin-top="0cm" fo:margin-bottom="0.1cm"/>
      <style:text-properties fo:font-size="20pt" style:font-size-asian="20pt" style:font-size-complex="20pt"/>
    </style:style>
    <style:style style:name="Master1-Office-佈景主題-outline7" style:family="presentation" style:parent-style-name="Master1-Office-佈景主題-outline6">
      <style:paragraph-properties fo:margin-top="0cm" fo:margin-bottom="0.1cm"/>
      <style:text-properties fo:font-size="20pt" style:font-size-asian="20pt" style:font-size-complex="20pt"/>
    </style:style>
    <style:style style:name="Master1-Office-佈景主題-outline8" style:family="presentation" style:parent-style-name="Master1-Office-佈景主題-outline7">
      <style:paragraph-properties fo:margin-top="0cm" fo:margin-bottom="0.1cm"/>
      <style:text-properties fo:font-size="20pt" style:font-size-asian="20pt" style:font-size-complex="20pt"/>
    </style:style>
    <style:style style:name="Master1-Office-佈景主題-outline9" style:family="presentation" style:parent-style-name="Master1-Office-佈景主題-outline8">
      <style:paragraph-properties fo:margin-top="0cm" fo:margin-bottom="0.1cm"/>
      <style:text-properties fo:font-size="20pt" style:font-size-asian="20pt" style:font-size-complex="20pt"/>
    </style:style>
    <style:style style:name="Master1-Office-佈景主題-subtitle" style:family="presentation">
      <style:graphic-properties draw:stroke="none" draw:fill="none" draw:textarea-vertical-align="middle">
        <text:list-style style:name="Master1-Office-佈景主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佈景主題-title" style:family="presentation">
      <style:graphic-properties draw:stroke="none" draw:fill="none" draw:textarea-vertical-align="middle">
        <text:list-style style:name="Master1-Office-佈景主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標題投影片-background" style:family="presentation">
      <style:graphic-properties draw:stroke="none" draw:fill="solid" draw:fill-color="#ffffff"/>
      <style:text-properties style:letter-kerning="true"/>
    </style:style>
    <style:style style:name="Master1-Layout1-title-標題投影片-backgroundobjects" style:family="presentation">
      <style:graphic-properties draw:textarea-horizontal-align="justify" draw:shadow="hidden" draw:shadow-offset-x="0.2cm" draw:shadow-offset-y="0.2cm" draw:shadow-color="#808080"/>
      <style:text-properties style:letter-kerning="true"/>
    </style:style>
    <style:style style:name="Master1-Layout1-title-標題投影片-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標題投影片-outline1" style:family="presentation">
      <style:graphic-properties draw:stroke="none" draw:fill="none">
        <text:list-style style:name="Master1-Layout1-titl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outline2" style:family="presentation" style:parent-style-name="Master1-Layout1-title-標題投影片-outline1">
      <style:paragraph-properties fo:margin-top="0cm" fo:margin-bottom="0.4cm"/>
      <style:text-properties fo:font-size="28pt" style:font-size-asian="28pt" style:font-size-complex="28pt"/>
    </style:style>
    <style:style style:name="Master1-Layout1-title-標題投影片-outline3" style:family="presentation" style:parent-style-name="Master1-Layout1-title-標題投影片-outline2">
      <style:paragraph-properties fo:margin-top="0cm" fo:margin-bottom="0.3cm"/>
      <style:text-properties fo:font-size="24pt" style:font-size-asian="24pt" style:font-size-complex="24pt"/>
    </style:style>
    <style:style style:name="Master1-Layout1-title-標題投影片-outline4" style:family="presentation" style:parent-style-name="Master1-Layout1-title-標題投影片-outline3">
      <style:paragraph-properties fo:margin-top="0cm" fo:margin-bottom="0.2cm"/>
      <style:text-properties fo:font-size="20pt" style:font-size-asian="20pt" style:font-size-complex="20pt"/>
    </style:style>
    <style:style style:name="Master1-Layout1-title-標題投影片-outline5" style:family="presentation" style:parent-style-name="Master1-Layout1-title-標題投影片-outline4">
      <style:paragraph-properties fo:margin-top="0cm" fo:margin-bottom="0.1cm"/>
      <style:text-properties fo:font-size="20pt" style:font-size-asian="20pt" style:font-size-complex="20pt"/>
    </style:style>
    <style:style style:name="Master1-Layout1-title-標題投影片-outline6" style:family="presentation" style:parent-style-name="Master1-Layout1-title-標題投影片-outline5">
      <style:paragraph-properties fo:margin-top="0cm" fo:margin-bottom="0.1cm"/>
      <style:text-properties fo:font-size="20pt" style:font-size-asian="20pt" style:font-size-complex="20pt"/>
    </style:style>
    <style:style style:name="Master1-Layout1-title-標題投影片-outline7" style:family="presentation" style:parent-style-name="Master1-Layout1-title-標題投影片-outline6">
      <style:paragraph-properties fo:margin-top="0cm" fo:margin-bottom="0.1cm"/>
      <style:text-properties fo:font-size="20pt" style:font-size-asian="20pt" style:font-size-complex="20pt"/>
    </style:style>
    <style:style style:name="Master1-Layout1-title-標題投影片-outline8" style:family="presentation" style:parent-style-name="Master1-Layout1-title-標題投影片-outline7">
      <style:paragraph-properties fo:margin-top="0cm" fo:margin-bottom="0.1cm"/>
      <style:text-properties fo:font-size="20pt" style:font-size-asian="20pt" style:font-size-complex="20pt"/>
    </style:style>
    <style:style style:name="Master1-Layout1-title-標題投影片-outline9" style:family="presentation" style:parent-style-name="Master1-Layout1-title-標題投影片-outline8">
      <style:paragraph-properties fo:margin-top="0cm" fo:margin-bottom="0.1cm"/>
      <style:text-properties fo:font-size="20pt" style:font-size-asian="20pt" style:font-size-complex="20pt"/>
    </style:style>
    <style:style style:name="Master1-Layout1-title-標題投影片-subtitle" style:family="presentation">
      <style:graphic-properties draw:stroke="none" draw:fill="none" draw:textarea-vertical-align="middle">
        <text:list-style style:name="Master1-Layout1-titl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title" style:family="presentation">
      <style:graphic-properties draw:stroke="none" draw:fill="none" draw:textarea-vertical-align="middle">
        <text:list-style style:name="Master1-Layout1-titl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標題及物件-background" style:family="presentation">
      <style:graphic-properties draw:stroke="none" draw:fill="solid" draw:fill-color="#ffffff"/>
      <style:text-properties style:letter-kerning="true"/>
    </style:style>
    <style:style style:name="Master1-Layout2-obj-標題及物件-backgroundobjects" style:family="presentation">
      <style:graphic-properties draw:textarea-horizontal-align="justify" draw:shadow="hidden" draw:shadow-offset-x="0.2cm" draw:shadow-offset-y="0.2cm" draw:shadow-color="#808080"/>
      <style:text-properties style:letter-kerning="true"/>
    </style:style>
    <style:style style:name="Master1-Layout2-obj-標題及物件-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標題及物件-outline1" style:family="presentation">
      <style:graphic-properties draw:stroke="none" draw:fill="none">
        <text:list-style style:name="Master1-Layout2-obj-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物件-outline2" style:family="presentation" style:parent-style-name="Master1-Layout2-obj-標題及物件-outline1">
      <style:paragraph-properties fo:margin-top="0cm" fo:margin-bottom="0.4cm"/>
      <style:text-properties fo:font-size="28pt" style:font-size-asian="28pt" style:font-size-complex="28pt"/>
    </style:style>
    <style:style style:name="Master1-Layout2-obj-標題及物件-outline3" style:family="presentation" style:parent-style-name="Master1-Layout2-obj-標題及物件-outline2">
      <style:paragraph-properties fo:margin-top="0cm" fo:margin-bottom="0.3cm"/>
      <style:text-properties fo:font-size="24pt" style:font-size-asian="24pt" style:font-size-complex="24pt"/>
    </style:style>
    <style:style style:name="Master1-Layout2-obj-標題及物件-outline4" style:family="presentation" style:parent-style-name="Master1-Layout2-obj-標題及物件-outline3">
      <style:paragraph-properties fo:margin-top="0cm" fo:margin-bottom="0.2cm"/>
      <style:text-properties fo:font-size="20pt" style:font-size-asian="20pt" style:font-size-complex="20pt"/>
    </style:style>
    <style:style style:name="Master1-Layout2-obj-標題及物件-outline5" style:family="presentation" style:parent-style-name="Master1-Layout2-obj-標題及物件-outline4">
      <style:paragraph-properties fo:margin-top="0cm" fo:margin-bottom="0.1cm"/>
      <style:text-properties fo:font-size="20pt" style:font-size-asian="20pt" style:font-size-complex="20pt"/>
    </style:style>
    <style:style style:name="Master1-Layout2-obj-標題及物件-outline6" style:family="presentation" style:parent-style-name="Master1-Layout2-obj-標題及物件-outline5">
      <style:paragraph-properties fo:margin-top="0cm" fo:margin-bottom="0.1cm"/>
      <style:text-properties fo:font-size="20pt" style:font-size-asian="20pt" style:font-size-complex="20pt"/>
    </style:style>
    <style:style style:name="Master1-Layout2-obj-標題及物件-outline7" style:family="presentation" style:parent-style-name="Master1-Layout2-obj-標題及物件-outline6">
      <style:paragraph-properties fo:margin-top="0cm" fo:margin-bottom="0.1cm"/>
      <style:text-properties fo:font-size="20pt" style:font-size-asian="20pt" style:font-size-complex="20pt"/>
    </style:style>
    <style:style style:name="Master1-Layout2-obj-標題及物件-outline8" style:family="presentation" style:parent-style-name="Master1-Layout2-obj-標題及物件-outline7">
      <style:paragraph-properties fo:margin-top="0cm" fo:margin-bottom="0.1cm"/>
      <style:text-properties fo:font-size="20pt" style:font-size-asian="20pt" style:font-size-complex="20pt"/>
    </style:style>
    <style:style style:name="Master1-Layout2-obj-標題及物件-outline9" style:family="presentation" style:parent-style-name="Master1-Layout2-obj-標題及物件-outline8">
      <style:paragraph-properties fo:margin-top="0cm" fo:margin-bottom="0.1cm"/>
      <style:text-properties fo:font-size="20pt" style:font-size-asian="20pt" style:font-size-complex="20pt"/>
    </style:style>
    <style:style style:name="Master1-Layout2-obj-標題及物件-subtitle" style:family="presentation">
      <style:graphic-properties draw:stroke="none" draw:fill="none" draw:textarea-vertical-align="middle">
        <text:list-style style:name="Master1-Layout2-obj-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物件-title" style:family="presentation">
      <style:graphic-properties draw:stroke="none" draw:fill="none" draw:textarea-vertical-align="middle">
        <text:list-style style:name="Master1-Layout2-obj-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區段標題-background" style:family="presentation">
      <style:graphic-properties draw:stroke="none" draw:fill="solid" draw:fill-color="#ffffff"/>
      <style:text-properties style:letter-kerning="true"/>
    </style:style>
    <style:style style:name="Master1-Layout3-secHead-區段標題-backgroundobjects" style:family="presentation">
      <style:graphic-properties draw:textarea-horizontal-align="justify" draw:shadow="hidden" draw:shadow-offset-x="0.2cm" draw:shadow-offset-y="0.2cm" draw:shadow-color="#808080"/>
      <style:text-properties style:letter-kerning="true"/>
    </style:style>
    <style:style style:name="Master1-Layout3-secHead-區段標題-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區段標題-outline1" style:family="presentation">
      <style:graphic-properties draw:stroke="none" draw:fill="none">
        <text:list-style style:name="Master1-Layout3-secHead-區段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區段標題-outline2" style:family="presentation" style:parent-style-name="Master1-Layout3-secHead-區段標題-outline1">
      <style:paragraph-properties fo:margin-top="0cm" fo:margin-bottom="0.4cm"/>
      <style:text-properties fo:font-size="28pt" style:font-size-asian="28pt" style:font-size-complex="28pt"/>
    </style:style>
    <style:style style:name="Master1-Layout3-secHead-區段標題-outline3" style:family="presentation" style:parent-style-name="Master1-Layout3-secHead-區段標題-outline2">
      <style:paragraph-properties fo:margin-top="0cm" fo:margin-bottom="0.3cm"/>
      <style:text-properties fo:font-size="24pt" style:font-size-asian="24pt" style:font-size-complex="24pt"/>
    </style:style>
    <style:style style:name="Master1-Layout3-secHead-區段標題-outline4" style:family="presentation" style:parent-style-name="Master1-Layout3-secHead-區段標題-outline3">
      <style:paragraph-properties fo:margin-top="0cm" fo:margin-bottom="0.2cm"/>
      <style:text-properties fo:font-size="20pt" style:font-size-asian="20pt" style:font-size-complex="20pt"/>
    </style:style>
    <style:style style:name="Master1-Layout3-secHead-區段標題-outline5" style:family="presentation" style:parent-style-name="Master1-Layout3-secHead-區段標題-outline4">
      <style:paragraph-properties fo:margin-top="0cm" fo:margin-bottom="0.1cm"/>
      <style:text-properties fo:font-size="20pt" style:font-size-asian="20pt" style:font-size-complex="20pt"/>
    </style:style>
    <style:style style:name="Master1-Layout3-secHead-區段標題-outline6" style:family="presentation" style:parent-style-name="Master1-Layout3-secHead-區段標題-outline5">
      <style:paragraph-properties fo:margin-top="0cm" fo:margin-bottom="0.1cm"/>
      <style:text-properties fo:font-size="20pt" style:font-size-asian="20pt" style:font-size-complex="20pt"/>
    </style:style>
    <style:style style:name="Master1-Layout3-secHead-區段標題-outline7" style:family="presentation" style:parent-style-name="Master1-Layout3-secHead-區段標題-outline6">
      <style:paragraph-properties fo:margin-top="0cm" fo:margin-bottom="0.1cm"/>
      <style:text-properties fo:font-size="20pt" style:font-size-asian="20pt" style:font-size-complex="20pt"/>
    </style:style>
    <style:style style:name="Master1-Layout3-secHead-區段標題-outline8" style:family="presentation" style:parent-style-name="Master1-Layout3-secHead-區段標題-outline7">
      <style:paragraph-properties fo:margin-top="0cm" fo:margin-bottom="0.1cm"/>
      <style:text-properties fo:font-size="20pt" style:font-size-asian="20pt" style:font-size-complex="20pt"/>
    </style:style>
    <style:style style:name="Master1-Layout3-secHead-區段標題-outline9" style:family="presentation" style:parent-style-name="Master1-Layout3-secHead-區段標題-outline8">
      <style:paragraph-properties fo:margin-top="0cm" fo:margin-bottom="0.1cm"/>
      <style:text-properties fo:font-size="20pt" style:font-size-asian="20pt" style:font-size-complex="20pt"/>
    </style:style>
    <style:style style:name="Master1-Layout3-secHead-區段標題-subtitle" style:family="presentation">
      <style:graphic-properties draw:stroke="none" draw:fill="none" draw:textarea-vertical-align="middle">
        <text:list-style style:name="Master1-Layout3-secHead-區段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區段標題-title" style:family="presentation">
      <style:graphic-properties draw:stroke="none" draw:fill="none" draw:textarea-vertical-align="middle">
        <text:list-style style:name="Master1-Layout3-secHead-區段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兩項物件-background" style:family="presentation">
      <style:graphic-properties draw:stroke="none" draw:fill="solid" draw:fill-color="#ffffff"/>
      <style:text-properties style:letter-kerning="true"/>
    </style:style>
    <style:style style:name="Master1-Layout4-twoObj-兩項物件-backgroundobjects" style:family="presentation">
      <style:graphic-properties draw:textarea-horizontal-align="justify" draw:shadow="hidden" draw:shadow-offset-x="0.2cm" draw:shadow-offset-y="0.2cm" draw:shadow-color="#808080"/>
      <style:text-properties style:letter-kerning="true"/>
    </style:style>
    <style:style style:name="Master1-Layout4-twoObj-兩項物件-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兩項物件-outline1" style:family="presentation">
      <style:graphic-properties draw:stroke="none" draw:fill="none">
        <text:list-style style:name="Master1-Layout4-twoObj-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項物件-outline2" style:family="presentation" style:parent-style-name="Master1-Layout4-twoObj-兩項物件-outline1">
      <style:paragraph-properties fo:margin-top="0cm" fo:margin-bottom="0.4cm"/>
      <style:text-properties fo:font-size="28pt" style:font-size-asian="28pt" style:font-size-complex="28pt"/>
    </style:style>
    <style:style style:name="Master1-Layout4-twoObj-兩項物件-outline3" style:family="presentation" style:parent-style-name="Master1-Layout4-twoObj-兩項物件-outline2">
      <style:paragraph-properties fo:margin-top="0cm" fo:margin-bottom="0.3cm"/>
      <style:text-properties fo:font-size="24pt" style:font-size-asian="24pt" style:font-size-complex="24pt"/>
    </style:style>
    <style:style style:name="Master1-Layout4-twoObj-兩項物件-outline4" style:family="presentation" style:parent-style-name="Master1-Layout4-twoObj-兩項物件-outline3">
      <style:paragraph-properties fo:margin-top="0cm" fo:margin-bottom="0.2cm"/>
      <style:text-properties fo:font-size="20pt" style:font-size-asian="20pt" style:font-size-complex="20pt"/>
    </style:style>
    <style:style style:name="Master1-Layout4-twoObj-兩項物件-outline5" style:family="presentation" style:parent-style-name="Master1-Layout4-twoObj-兩項物件-outline4">
      <style:paragraph-properties fo:margin-top="0cm" fo:margin-bottom="0.1cm"/>
      <style:text-properties fo:font-size="20pt" style:font-size-asian="20pt" style:font-size-complex="20pt"/>
    </style:style>
    <style:style style:name="Master1-Layout4-twoObj-兩項物件-outline6" style:family="presentation" style:parent-style-name="Master1-Layout4-twoObj-兩項物件-outline5">
      <style:paragraph-properties fo:margin-top="0cm" fo:margin-bottom="0.1cm"/>
      <style:text-properties fo:font-size="20pt" style:font-size-asian="20pt" style:font-size-complex="20pt"/>
    </style:style>
    <style:style style:name="Master1-Layout4-twoObj-兩項物件-outline7" style:family="presentation" style:parent-style-name="Master1-Layout4-twoObj-兩項物件-outline6">
      <style:paragraph-properties fo:margin-top="0cm" fo:margin-bottom="0.1cm"/>
      <style:text-properties fo:font-size="20pt" style:font-size-asian="20pt" style:font-size-complex="20pt"/>
    </style:style>
    <style:style style:name="Master1-Layout4-twoObj-兩項物件-outline8" style:family="presentation" style:parent-style-name="Master1-Layout4-twoObj-兩項物件-outline7">
      <style:paragraph-properties fo:margin-top="0cm" fo:margin-bottom="0.1cm"/>
      <style:text-properties fo:font-size="20pt" style:font-size-asian="20pt" style:font-size-complex="20pt"/>
    </style:style>
    <style:style style:name="Master1-Layout4-twoObj-兩項物件-outline9" style:family="presentation" style:parent-style-name="Master1-Layout4-twoObj-兩項物件-outline8">
      <style:paragraph-properties fo:margin-top="0cm" fo:margin-bottom="0.1cm"/>
      <style:text-properties fo:font-size="20pt" style:font-size-asian="20pt" style:font-size-complex="20pt"/>
    </style:style>
    <style:style style:name="Master1-Layout4-twoObj-兩項物件-subtitle" style:family="presentation">
      <style:graphic-properties draw:stroke="none" draw:fill="none" draw:textarea-vertical-align="middle">
        <text:list-style style:name="Master1-Layout4-twoObj-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項物件-title" style:family="presentation">
      <style:graphic-properties draw:stroke="none" draw:fill="none" draw:textarea-vertical-align="middle">
        <text:list-style style:name="Master1-Layout4-twoObj-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比對-background" style:family="presentation">
      <style:graphic-properties draw:stroke="none" draw:fill="solid" draw:fill-color="#ffffff"/>
      <style:text-properties style:letter-kerning="true"/>
    </style:style>
    <style:style style:name="Master1-Layout5-twoTxTwoObj-比對-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比對-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比對-outline1" style:family="presentation">
      <style:graphic-properties draw:stroke="none" draw:fill="none">
        <text:list-style style:name="Master1-Layout5-twoTxTwoObj-比對-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對-outline2" style:family="presentation" style:parent-style-name="Master1-Layout5-twoTxTwoObj-比對-outline1">
      <style:paragraph-properties fo:margin-top="0cm" fo:margin-bottom="0.4cm"/>
      <style:text-properties fo:font-size="28pt" style:font-size-asian="28pt" style:font-size-complex="28pt"/>
    </style:style>
    <style:style style:name="Master1-Layout5-twoTxTwoObj-比對-outline3" style:family="presentation" style:parent-style-name="Master1-Layout5-twoTxTwoObj-比對-outline2">
      <style:paragraph-properties fo:margin-top="0cm" fo:margin-bottom="0.3cm"/>
      <style:text-properties fo:font-size="24pt" style:font-size-asian="24pt" style:font-size-complex="24pt"/>
    </style:style>
    <style:style style:name="Master1-Layout5-twoTxTwoObj-比對-outline4" style:family="presentation" style:parent-style-name="Master1-Layout5-twoTxTwoObj-比對-outline3">
      <style:paragraph-properties fo:margin-top="0cm" fo:margin-bottom="0.2cm"/>
      <style:text-properties fo:font-size="20pt" style:font-size-asian="20pt" style:font-size-complex="20pt"/>
    </style:style>
    <style:style style:name="Master1-Layout5-twoTxTwoObj-比對-outline5" style:family="presentation" style:parent-style-name="Master1-Layout5-twoTxTwoObj-比對-outline4">
      <style:paragraph-properties fo:margin-top="0cm" fo:margin-bottom="0.1cm"/>
      <style:text-properties fo:font-size="20pt" style:font-size-asian="20pt" style:font-size-complex="20pt"/>
    </style:style>
    <style:style style:name="Master1-Layout5-twoTxTwoObj-比對-outline6" style:family="presentation" style:parent-style-name="Master1-Layout5-twoTxTwoObj-比對-outline5">
      <style:paragraph-properties fo:margin-top="0cm" fo:margin-bottom="0.1cm"/>
      <style:text-properties fo:font-size="20pt" style:font-size-asian="20pt" style:font-size-complex="20pt"/>
    </style:style>
    <style:style style:name="Master1-Layout5-twoTxTwoObj-比對-outline7" style:family="presentation" style:parent-style-name="Master1-Layout5-twoTxTwoObj-比對-outline6">
      <style:paragraph-properties fo:margin-top="0cm" fo:margin-bottom="0.1cm"/>
      <style:text-properties fo:font-size="20pt" style:font-size-asian="20pt" style:font-size-complex="20pt"/>
    </style:style>
    <style:style style:name="Master1-Layout5-twoTxTwoObj-比對-outline8" style:family="presentation" style:parent-style-name="Master1-Layout5-twoTxTwoObj-比對-outline7">
      <style:paragraph-properties fo:margin-top="0cm" fo:margin-bottom="0.1cm"/>
      <style:text-properties fo:font-size="20pt" style:font-size-asian="20pt" style:font-size-complex="20pt"/>
    </style:style>
    <style:style style:name="Master1-Layout5-twoTxTwoObj-比對-outline9" style:family="presentation" style:parent-style-name="Master1-Layout5-twoTxTwoObj-比對-outline8">
      <style:paragraph-properties fo:margin-top="0cm" fo:margin-bottom="0.1cm"/>
      <style:text-properties fo:font-size="20pt" style:font-size-asian="20pt" style:font-size-complex="20pt"/>
    </style:style>
    <style:style style:name="Master1-Layout5-twoTxTwoObj-比對-subtitle" style:family="presentation">
      <style:graphic-properties draw:stroke="none" draw:fill="none" draw:textarea-vertical-align="middle">
        <text:list-style style:name="Master1-Layout5-twoTxTwoObj-比對-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對-title" style:family="presentation">
      <style:graphic-properties draw:stroke="none" draw:fill="none" draw:textarea-vertical-align="middle">
        <text:list-style style:name="Master1-Layout5-twoTxTwoObj-比對-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只有標題-background" style:family="presentation">
      <style:graphic-properties draw:stroke="none" draw:fill="solid" draw:fill-color="#ffffff"/>
      <style:text-properties style:letter-kerning="true"/>
    </style:style>
    <style:style style:name="Master1-Layout6-titleOnly-只有標題-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只有標題-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只有標題-outline1" style:family="presentation">
      <style:graphic-properties draw:stroke="none" draw:fill="none">
        <text:list-style style:name="Master1-Layout6-titleOnly-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outline2" style:family="presentation" style:parent-style-name="Master1-Layout6-titleOnly-只有標題-outline1">
      <style:paragraph-properties fo:margin-top="0cm" fo:margin-bottom="0.4cm"/>
      <style:text-properties fo:font-size="28pt" style:font-size-asian="28pt" style:font-size-complex="28pt"/>
    </style:style>
    <style:style style:name="Master1-Layout6-titleOnly-只有標題-outline3" style:family="presentation" style:parent-style-name="Master1-Layout6-titleOnly-只有標題-outline2">
      <style:paragraph-properties fo:margin-top="0cm" fo:margin-bottom="0.3cm"/>
      <style:text-properties fo:font-size="24pt" style:font-size-asian="24pt" style:font-size-complex="24pt"/>
    </style:style>
    <style:style style:name="Master1-Layout6-titleOnly-只有標題-outline4" style:family="presentation" style:parent-style-name="Master1-Layout6-titleOnly-只有標題-outline3">
      <style:paragraph-properties fo:margin-top="0cm" fo:margin-bottom="0.2cm"/>
      <style:text-properties fo:font-size="20pt" style:font-size-asian="20pt" style:font-size-complex="20pt"/>
    </style:style>
    <style:style style:name="Master1-Layout6-titleOnly-只有標題-outline5" style:family="presentation" style:parent-style-name="Master1-Layout6-titleOnly-只有標題-outline4">
      <style:paragraph-properties fo:margin-top="0cm" fo:margin-bottom="0.1cm"/>
      <style:text-properties fo:font-size="20pt" style:font-size-asian="20pt" style:font-size-complex="20pt"/>
    </style:style>
    <style:style style:name="Master1-Layout6-titleOnly-只有標題-outline6" style:family="presentation" style:parent-style-name="Master1-Layout6-titleOnly-只有標題-outline5">
      <style:paragraph-properties fo:margin-top="0cm" fo:margin-bottom="0.1cm"/>
      <style:text-properties fo:font-size="20pt" style:font-size-asian="20pt" style:font-size-complex="20pt"/>
    </style:style>
    <style:style style:name="Master1-Layout6-titleOnly-只有標題-outline7" style:family="presentation" style:parent-style-name="Master1-Layout6-titleOnly-只有標題-outline6">
      <style:paragraph-properties fo:margin-top="0cm" fo:margin-bottom="0.1cm"/>
      <style:text-properties fo:font-size="20pt" style:font-size-asian="20pt" style:font-size-complex="20pt"/>
    </style:style>
    <style:style style:name="Master1-Layout6-titleOnly-只有標題-outline8" style:family="presentation" style:parent-style-name="Master1-Layout6-titleOnly-只有標題-outline7">
      <style:paragraph-properties fo:margin-top="0cm" fo:margin-bottom="0.1cm"/>
      <style:text-properties fo:font-size="20pt" style:font-size-asian="20pt" style:font-size-complex="20pt"/>
    </style:style>
    <style:style style:name="Master1-Layout6-titleOnly-只有標題-outline9" style:family="presentation" style:parent-style-name="Master1-Layout6-titleOnly-只有標題-outline8">
      <style:paragraph-properties fo:margin-top="0cm" fo:margin-bottom="0.1cm"/>
      <style:text-properties fo:font-size="20pt" style:font-size-asian="20pt" style:font-size-complex="20pt"/>
    </style:style>
    <style:style style:name="Master1-Layout6-titleOnly-只有標題-subtitle" style:family="presentation">
      <style:graphic-properties draw:stroke="none" draw:fill="none" draw:textarea-vertical-align="middle">
        <text:list-style style:name="Master1-Layout6-titleOnly-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title" style:family="presentation">
      <style:graphic-properties draw:stroke="none" draw:fill="none" draw:textarea-vertical-align="middle">
        <text:list-style style:name="Master1-Layout6-titleOnly-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空白-background" style:family="presentation">
      <style:graphic-properties draw:stroke="none" draw:fill="solid" draw:fill-color="#ffffff"/>
      <style:text-properties style:letter-kerning="true"/>
    </style:style>
    <style:style style:name="Master1-Layout7-blank-空白-backgroundobjects" style:family="presentation">
      <style:graphic-properties draw:textarea-horizontal-align="justify" draw:shadow="hidden" draw:shadow-offset-x="0.2cm" draw:shadow-offset-y="0.2cm" draw:shadow-color="#808080"/>
      <style:text-properties style:letter-kerning="true"/>
    </style:style>
    <style:style style:name="Master1-Layout7-blank-空白-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空白-outline1" style:family="presentation">
      <style:graphic-properties draw:stroke="none" draw:fill="none">
        <text:list-style style:name="Master1-Layout7-blank-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outline2" style:family="presentation" style:parent-style-name="Master1-Layout7-blank-空白-outline1">
      <style:paragraph-properties fo:margin-top="0cm" fo:margin-bottom="0.4cm"/>
      <style:text-properties fo:font-size="28pt" style:font-size-asian="28pt" style:font-size-complex="28pt"/>
    </style:style>
    <style:style style:name="Master1-Layout7-blank-空白-outline3" style:family="presentation" style:parent-style-name="Master1-Layout7-blank-空白-outline2">
      <style:paragraph-properties fo:margin-top="0cm" fo:margin-bottom="0.3cm"/>
      <style:text-properties fo:font-size="24pt" style:font-size-asian="24pt" style:font-size-complex="24pt"/>
    </style:style>
    <style:style style:name="Master1-Layout7-blank-空白-outline4" style:family="presentation" style:parent-style-name="Master1-Layout7-blank-空白-outline3">
      <style:paragraph-properties fo:margin-top="0cm" fo:margin-bottom="0.2cm"/>
      <style:text-properties fo:font-size="20pt" style:font-size-asian="20pt" style:font-size-complex="20pt"/>
    </style:style>
    <style:style style:name="Master1-Layout7-blank-空白-outline5" style:family="presentation" style:parent-style-name="Master1-Layout7-blank-空白-outline4">
      <style:paragraph-properties fo:margin-top="0cm" fo:margin-bottom="0.1cm"/>
      <style:text-properties fo:font-size="20pt" style:font-size-asian="20pt" style:font-size-complex="20pt"/>
    </style:style>
    <style:style style:name="Master1-Layout7-blank-空白-outline6" style:family="presentation" style:parent-style-name="Master1-Layout7-blank-空白-outline5">
      <style:paragraph-properties fo:margin-top="0cm" fo:margin-bottom="0.1cm"/>
      <style:text-properties fo:font-size="20pt" style:font-size-asian="20pt" style:font-size-complex="20pt"/>
    </style:style>
    <style:style style:name="Master1-Layout7-blank-空白-outline7" style:family="presentation" style:parent-style-name="Master1-Layout7-blank-空白-outline6">
      <style:paragraph-properties fo:margin-top="0cm" fo:margin-bottom="0.1cm"/>
      <style:text-properties fo:font-size="20pt" style:font-size-asian="20pt" style:font-size-complex="20pt"/>
    </style:style>
    <style:style style:name="Master1-Layout7-blank-空白-outline8" style:family="presentation" style:parent-style-name="Master1-Layout7-blank-空白-outline7">
      <style:paragraph-properties fo:margin-top="0cm" fo:margin-bottom="0.1cm"/>
      <style:text-properties fo:font-size="20pt" style:font-size-asian="20pt" style:font-size-complex="20pt"/>
    </style:style>
    <style:style style:name="Master1-Layout7-blank-空白-outline9" style:family="presentation" style:parent-style-name="Master1-Layout7-blank-空白-outline8">
      <style:paragraph-properties fo:margin-top="0cm" fo:margin-bottom="0.1cm"/>
      <style:text-properties fo:font-size="20pt" style:font-size-asian="20pt" style:font-size-complex="20pt"/>
    </style:style>
    <style:style style:name="Master1-Layout7-blank-空白-subtitle" style:family="presentation">
      <style:graphic-properties draw:stroke="none" draw:fill="none" draw:textarea-vertical-align="middle">
        <text:list-style style:name="Master1-Layout7-blank-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title" style:family="presentation">
      <style:graphic-properties draw:stroke="none" draw:fill="none" draw:textarea-vertical-align="middle">
        <text:list-style style:name="Master1-Layout7-blank-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含標題的內容-background" style:family="presentation">
      <style:graphic-properties draw:stroke="none" draw:fill="solid" draw:fill-color="#ffffff"/>
      <style:text-properties style:letter-kerning="true"/>
    </style:style>
    <style:style style:name="Master1-Layout8-objTx-含標題的內容-backgroundobjects" style:family="presentation">
      <style:graphic-properties draw:textarea-horizontal-align="justify" draw:shadow="hidden" draw:shadow-offset-x="0.2cm" draw:shadow-offset-y="0.2cm" draw:shadow-color="#808080"/>
      <style:text-properties style:letter-kerning="true"/>
    </style:style>
    <style:style style:name="Master1-Layout8-objTx-含標題的內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含標題的內容-outline1" style:family="presentation">
      <style:graphic-properties draw:stroke="none" draw:fill="none">
        <text:list-style style:name="Master1-Layout8-objTx-含標題的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outline2" style:family="presentation" style:parent-style-name="Master1-Layout8-objTx-含標題的內容-outline1">
      <style:paragraph-properties fo:margin-top="0cm" fo:margin-bottom="0.4cm"/>
      <style:text-properties fo:font-size="28pt" style:font-size-asian="28pt" style:font-size-complex="28pt"/>
    </style:style>
    <style:style style:name="Master1-Layout8-objTx-含標題的內容-outline3" style:family="presentation" style:parent-style-name="Master1-Layout8-objTx-含標題的內容-outline2">
      <style:paragraph-properties fo:margin-top="0cm" fo:margin-bottom="0.3cm"/>
      <style:text-properties fo:font-size="24pt" style:font-size-asian="24pt" style:font-size-complex="24pt"/>
    </style:style>
    <style:style style:name="Master1-Layout8-objTx-含標題的內容-outline4" style:family="presentation" style:parent-style-name="Master1-Layout8-objTx-含標題的內容-outline3">
      <style:paragraph-properties fo:margin-top="0cm" fo:margin-bottom="0.2cm"/>
      <style:text-properties fo:font-size="20pt" style:font-size-asian="20pt" style:font-size-complex="20pt"/>
    </style:style>
    <style:style style:name="Master1-Layout8-objTx-含標題的內容-outline5" style:family="presentation" style:parent-style-name="Master1-Layout8-objTx-含標題的內容-outline4">
      <style:paragraph-properties fo:margin-top="0cm" fo:margin-bottom="0.1cm"/>
      <style:text-properties fo:font-size="20pt" style:font-size-asian="20pt" style:font-size-complex="20pt"/>
    </style:style>
    <style:style style:name="Master1-Layout8-objTx-含標題的內容-outline6" style:family="presentation" style:parent-style-name="Master1-Layout8-objTx-含標題的內容-outline5">
      <style:paragraph-properties fo:margin-top="0cm" fo:margin-bottom="0.1cm"/>
      <style:text-properties fo:font-size="20pt" style:font-size-asian="20pt" style:font-size-complex="20pt"/>
    </style:style>
    <style:style style:name="Master1-Layout8-objTx-含標題的內容-outline7" style:family="presentation" style:parent-style-name="Master1-Layout8-objTx-含標題的內容-outline6">
      <style:paragraph-properties fo:margin-top="0cm" fo:margin-bottom="0.1cm"/>
      <style:text-properties fo:font-size="20pt" style:font-size-asian="20pt" style:font-size-complex="20pt"/>
    </style:style>
    <style:style style:name="Master1-Layout8-objTx-含標題的內容-outline8" style:family="presentation" style:parent-style-name="Master1-Layout8-objTx-含標題的內容-outline7">
      <style:paragraph-properties fo:margin-top="0cm" fo:margin-bottom="0.1cm"/>
      <style:text-properties fo:font-size="20pt" style:font-size-asian="20pt" style:font-size-complex="20pt"/>
    </style:style>
    <style:style style:name="Master1-Layout8-objTx-含標題的內容-outline9" style:family="presentation" style:parent-style-name="Master1-Layout8-objTx-含標題的內容-outline8">
      <style:paragraph-properties fo:margin-top="0cm" fo:margin-bottom="0.1cm"/>
      <style:text-properties fo:font-size="20pt" style:font-size-asian="20pt" style:font-size-complex="20pt"/>
    </style:style>
    <style:style style:name="Master1-Layout8-objTx-含標題的內容-subtitle" style:family="presentation">
      <style:graphic-properties draw:stroke="none" draw:fill="none" draw:textarea-vertical-align="middle">
        <text:list-style style:name="Master1-Layout8-objTx-含標題的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title" style:family="presentation">
      <style:graphic-properties draw:stroke="none" draw:fill="none" draw:textarea-vertical-align="middle">
        <text:list-style style:name="Master1-Layout8-objTx-含標題的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含標題的圖片-background" style:family="presentation">
      <style:graphic-properties draw:stroke="none" draw:fill="solid" draw:fill-color="#ffffff"/>
      <style:text-properties style:letter-kerning="true"/>
    </style:style>
    <style:style style:name="Master1-Layout9-picTx-含標題的圖片-backgroundobjects" style:family="presentation">
      <style:graphic-properties draw:textarea-horizontal-align="justify" draw:shadow="hidden" draw:shadow-offset-x="0.2cm" draw:shadow-offset-y="0.2cm" draw:shadow-color="#808080"/>
      <style:text-properties style:letter-kerning="true"/>
    </style:style>
    <style:style style:name="Master1-Layout9-picTx-含標題的圖片-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含標題的圖片-outline1" style:family="presentation">
      <style:graphic-properties draw:stroke="none" draw:fill="none">
        <text:list-style style:name="Master1-Layout9-picTx-含標題的圖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outline2" style:family="presentation" style:parent-style-name="Master1-Layout9-picTx-含標題的圖片-outline1">
      <style:paragraph-properties fo:margin-top="0cm" fo:margin-bottom="0.4cm"/>
      <style:text-properties fo:font-size="28pt" style:font-size-asian="28pt" style:font-size-complex="28pt"/>
    </style:style>
    <style:style style:name="Master1-Layout9-picTx-含標題的圖片-outline3" style:family="presentation" style:parent-style-name="Master1-Layout9-picTx-含標題的圖片-outline2">
      <style:paragraph-properties fo:margin-top="0cm" fo:margin-bottom="0.3cm"/>
      <style:text-properties fo:font-size="24pt" style:font-size-asian="24pt" style:font-size-complex="24pt"/>
    </style:style>
    <style:style style:name="Master1-Layout9-picTx-含標題的圖片-outline4" style:family="presentation" style:parent-style-name="Master1-Layout9-picTx-含標題的圖片-outline3">
      <style:paragraph-properties fo:margin-top="0cm" fo:margin-bottom="0.2cm"/>
      <style:text-properties fo:font-size="20pt" style:font-size-asian="20pt" style:font-size-complex="20pt"/>
    </style:style>
    <style:style style:name="Master1-Layout9-picTx-含標題的圖片-outline5" style:family="presentation" style:parent-style-name="Master1-Layout9-picTx-含標題的圖片-outline4">
      <style:paragraph-properties fo:margin-top="0cm" fo:margin-bottom="0.1cm"/>
      <style:text-properties fo:font-size="20pt" style:font-size-asian="20pt" style:font-size-complex="20pt"/>
    </style:style>
    <style:style style:name="Master1-Layout9-picTx-含標題的圖片-outline6" style:family="presentation" style:parent-style-name="Master1-Layout9-picTx-含標題的圖片-outline5">
      <style:paragraph-properties fo:margin-top="0cm" fo:margin-bottom="0.1cm"/>
      <style:text-properties fo:font-size="20pt" style:font-size-asian="20pt" style:font-size-complex="20pt"/>
    </style:style>
    <style:style style:name="Master1-Layout9-picTx-含標題的圖片-outline7" style:family="presentation" style:parent-style-name="Master1-Layout9-picTx-含標題的圖片-outline6">
      <style:paragraph-properties fo:margin-top="0cm" fo:margin-bottom="0.1cm"/>
      <style:text-properties fo:font-size="20pt" style:font-size-asian="20pt" style:font-size-complex="20pt"/>
    </style:style>
    <style:style style:name="Master1-Layout9-picTx-含標題的圖片-outline8" style:family="presentation" style:parent-style-name="Master1-Layout9-picTx-含標題的圖片-outline7">
      <style:paragraph-properties fo:margin-top="0cm" fo:margin-bottom="0.1cm"/>
      <style:text-properties fo:font-size="20pt" style:font-size-asian="20pt" style:font-size-complex="20pt"/>
    </style:style>
    <style:style style:name="Master1-Layout9-picTx-含標題的圖片-outline9" style:family="presentation" style:parent-style-name="Master1-Layout9-picTx-含標題的圖片-outline8">
      <style:paragraph-properties fo:margin-top="0cm" fo:margin-bottom="0.1cm"/>
      <style:text-properties fo:font-size="20pt" style:font-size-asian="20pt" style:font-size-complex="20pt"/>
    </style:style>
    <style:style style:name="Master1-Layout9-picTx-含標題的圖片-subtitle" style:family="presentation">
      <style:graphic-properties draw:stroke="none" draw:fill="none" draw:textarea-vertical-align="middle">
        <text:list-style style:name="Master1-Layout9-picTx-含標題的圖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title" style:family="presentation">
      <style:graphic-properties draw:stroke="none" draw:fill="none" draw:textarea-vertical-align="middle">
        <text:list-style style:name="Master1-Layout9-picTx-含標題的圖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標題及直排文字-background" style:family="presentation">
      <style:graphic-properties draw:stroke="none" draw:fill="solid" draw:fill-color="#ffffff"/>
      <style:text-properties style:letter-kerning="true"/>
    </style:style>
    <style:style style:name="Master1-Layout10-vertTx-標題及直排文字-backgroundobjects" style:family="presentation">
      <style:graphic-properties draw:textarea-horizontal-align="justify" draw:shadow="hidden" draw:shadow-offset-x="0.2cm" draw:shadow-offset-y="0.2cm" draw:shadow-color="#808080"/>
      <style:text-properties style:letter-kerning="true"/>
    </style:style>
    <style:style style:name="Master1-Layout10-vertTx-標題及直排文字-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標題及直排文字-outline1" style:family="presentation">
      <style:graphic-properties draw:stroke="none" draw:fill="none">
        <text:list-style style:name="Master1-Layout10-vertTx-標題及直排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outline2" style:family="presentation" style:parent-style-name="Master1-Layout10-vertTx-標題及直排文字-outline1">
      <style:paragraph-properties fo:margin-top="0cm" fo:margin-bottom="0.4cm"/>
      <style:text-properties fo:font-size="28pt" style:font-size-asian="28pt" style:font-size-complex="28pt"/>
    </style:style>
    <style:style style:name="Master1-Layout10-vertTx-標題及直排文字-outline3" style:family="presentation" style:parent-style-name="Master1-Layout10-vertTx-標題及直排文字-outline2">
      <style:paragraph-properties fo:margin-top="0cm" fo:margin-bottom="0.3cm"/>
      <style:text-properties fo:font-size="24pt" style:font-size-asian="24pt" style:font-size-complex="24pt"/>
    </style:style>
    <style:style style:name="Master1-Layout10-vertTx-標題及直排文字-outline4" style:family="presentation" style:parent-style-name="Master1-Layout10-vertTx-標題及直排文字-outline3">
      <style:paragraph-properties fo:margin-top="0cm" fo:margin-bottom="0.2cm"/>
      <style:text-properties fo:font-size="20pt" style:font-size-asian="20pt" style:font-size-complex="20pt"/>
    </style:style>
    <style:style style:name="Master1-Layout10-vertTx-標題及直排文字-outline5" style:family="presentation" style:parent-style-name="Master1-Layout10-vertTx-標題及直排文字-outline4">
      <style:paragraph-properties fo:margin-top="0cm" fo:margin-bottom="0.1cm"/>
      <style:text-properties fo:font-size="20pt" style:font-size-asian="20pt" style:font-size-complex="20pt"/>
    </style:style>
    <style:style style:name="Master1-Layout10-vertTx-標題及直排文字-outline6" style:family="presentation" style:parent-style-name="Master1-Layout10-vertTx-標題及直排文字-outline5">
      <style:paragraph-properties fo:margin-top="0cm" fo:margin-bottom="0.1cm"/>
      <style:text-properties fo:font-size="20pt" style:font-size-asian="20pt" style:font-size-complex="20pt"/>
    </style:style>
    <style:style style:name="Master1-Layout10-vertTx-標題及直排文字-outline7" style:family="presentation" style:parent-style-name="Master1-Layout10-vertTx-標題及直排文字-outline6">
      <style:paragraph-properties fo:margin-top="0cm" fo:margin-bottom="0.1cm"/>
      <style:text-properties fo:font-size="20pt" style:font-size-asian="20pt" style:font-size-complex="20pt"/>
    </style:style>
    <style:style style:name="Master1-Layout10-vertTx-標題及直排文字-outline8" style:family="presentation" style:parent-style-name="Master1-Layout10-vertTx-標題及直排文字-outline7">
      <style:paragraph-properties fo:margin-top="0cm" fo:margin-bottom="0.1cm"/>
      <style:text-properties fo:font-size="20pt" style:font-size-asian="20pt" style:font-size-complex="20pt"/>
    </style:style>
    <style:style style:name="Master1-Layout10-vertTx-標題及直排文字-outline9" style:family="presentation" style:parent-style-name="Master1-Layout10-vertTx-標題及直排文字-outline8">
      <style:paragraph-properties fo:margin-top="0cm" fo:margin-bottom="0.1cm"/>
      <style:text-properties fo:font-size="20pt" style:font-size-asian="20pt" style:font-size-complex="20pt"/>
    </style:style>
    <style:style style:name="Master1-Layout10-vertTx-標題及直排文字-subtitle" style:family="presentation">
      <style:graphic-properties draw:stroke="none" draw:fill="none" draw:textarea-vertical-align="middle">
        <text:list-style style:name="Master1-Layout10-vertTx-標題及直排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title" style:family="presentation">
      <style:graphic-properties draw:stroke="none" draw:fill="none" draw:textarea-vertical-align="middle">
        <text:list-style style:name="Master1-Layout10-vertTx-標題及直排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直排標題及文字-background" style:family="presentation">
      <style:graphic-properties draw:stroke="none" draw:fill="solid" draw:fill-color="#ffffff"/>
      <style:text-properties style:letter-kerning="true"/>
    </style:style>
    <style:style style:name="Master1-Layout11-vertTitleAndTx-直排標題及文字-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直排標題及文字-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直排標題及文字-outline1" style:family="presentation">
      <style:graphic-properties draw:stroke="none" draw:fill="none">
        <text:list-style style:name="Master1-Layout11-vertTitleAndTx-直排標題及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outline2" style:family="presentation" style:parent-style-name="Master1-Layout11-vertTitleAndTx-直排標題及文字-outline1">
      <style:paragraph-properties fo:margin-top="0cm" fo:margin-bottom="0.4cm"/>
      <style:text-properties fo:font-size="28pt" style:font-size-asian="28pt" style:font-size-complex="28pt"/>
    </style:style>
    <style:style style:name="Master1-Layout11-vertTitleAndTx-直排標題及文字-outline3" style:family="presentation" style:parent-style-name="Master1-Layout11-vertTitleAndTx-直排標題及文字-outline2">
      <style:paragraph-properties fo:margin-top="0cm" fo:margin-bottom="0.3cm"/>
      <style:text-properties fo:font-size="24pt" style:font-size-asian="24pt" style:font-size-complex="24pt"/>
    </style:style>
    <style:style style:name="Master1-Layout11-vertTitleAndTx-直排標題及文字-outline4" style:family="presentation" style:parent-style-name="Master1-Layout11-vertTitleAndTx-直排標題及文字-outline3">
      <style:paragraph-properties fo:margin-top="0cm" fo:margin-bottom="0.2cm"/>
      <style:text-properties fo:font-size="20pt" style:font-size-asian="20pt" style:font-size-complex="20pt"/>
    </style:style>
    <style:style style:name="Master1-Layout11-vertTitleAndTx-直排標題及文字-outline5" style:family="presentation" style:parent-style-name="Master1-Layout11-vertTitleAndTx-直排標題及文字-outline4">
      <style:paragraph-properties fo:margin-top="0cm" fo:margin-bottom="0.1cm"/>
      <style:text-properties fo:font-size="20pt" style:font-size-asian="20pt" style:font-size-complex="20pt"/>
    </style:style>
    <style:style style:name="Master1-Layout11-vertTitleAndTx-直排標題及文字-outline6" style:family="presentation" style:parent-style-name="Master1-Layout11-vertTitleAndTx-直排標題及文字-outline5">
      <style:paragraph-properties fo:margin-top="0cm" fo:margin-bottom="0.1cm"/>
      <style:text-properties fo:font-size="20pt" style:font-size-asian="20pt" style:font-size-complex="20pt"/>
    </style:style>
    <style:style style:name="Master1-Layout11-vertTitleAndTx-直排標題及文字-outline7" style:family="presentation" style:parent-style-name="Master1-Layout11-vertTitleAndTx-直排標題及文字-outline6">
      <style:paragraph-properties fo:margin-top="0cm" fo:margin-bottom="0.1cm"/>
      <style:text-properties fo:font-size="20pt" style:font-size-asian="20pt" style:font-size-complex="20pt"/>
    </style:style>
    <style:style style:name="Master1-Layout11-vertTitleAndTx-直排標題及文字-outline8" style:family="presentation" style:parent-style-name="Master1-Layout11-vertTitleAndTx-直排標題及文字-outline7">
      <style:paragraph-properties fo:margin-top="0cm" fo:margin-bottom="0.1cm"/>
      <style:text-properties fo:font-size="20pt" style:font-size-asian="20pt" style:font-size-complex="20pt"/>
    </style:style>
    <style:style style:name="Master1-Layout11-vertTitleAndTx-直排標題及文字-outline9" style:family="presentation" style:parent-style-name="Master1-Layout11-vertTitleAndTx-直排標題及文字-outline8">
      <style:paragraph-properties fo:margin-top="0cm" fo:margin-bottom="0.1cm"/>
      <style:text-properties fo:font-size="20pt" style:font-size-asian="20pt" style:font-size-complex="20pt"/>
    </style:style>
    <style:style style:name="Master1-Layout11-vertTitleAndTx-直排標題及文字-subtitle" style:family="presentation">
      <style:graphic-properties draw:stroke="none" draw:fill="none" draw:textarea-vertical-align="middle">
        <text:list-style style:name="Master1-Layout11-vertTitleAndTx-直排標題及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title" style:family="presentation">
      <style:graphic-properties draw:stroke="none" draw:fill="none" draw:textarea-vertical-align="middle">
        <text:list-style style:name="Master1-Layout11-vertTitleAndTx-直排標題及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2.006cm" fo:page-height="20.003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 style:family="presentation" style:parent-style-name="Master1-Office-佈景主題-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Office-佈景主題-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Office-佈景主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Office-佈景主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Office-佈景主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Office-佈景主題-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Office-佈景主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標題投影片-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 style:family="presentation" style:parent-style-name="Master1-Layout1-title-標題投影片-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標題投影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標題投影片-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標題投影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標題投影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標題投影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標題及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 style:family="presentation" style:parent-style-name="Master1-Layout2-obj-標題及物件-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標題及物件-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8" style:family="presentation" style:parent-style-name="Master1-Layout2-obj-標題及物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9" style:family="presentation" style:parent-style-name="Master1-Layout2-obj-標題及物件-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標題及物件-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標題及物件-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區段標題-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區段標題-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區段標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區段標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區段標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區段標題-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區段標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兩項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兩項物件-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兩項物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兩項物件-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兩項物件-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兩項物件-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兩項物件-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比對-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比對-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比對-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比對-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比對-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比對-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比對-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比對-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只有標題-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只有標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只有標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只有標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只有標題-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只有標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空白-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空白-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空白-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空白-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空白-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含標題的內容-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含標題的內容-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含標題的內容-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含標題的內容-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含標題的內容-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含標題的內容-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含標題的內容-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含標題的內容-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含標題的圖片-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含標題的圖片-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含標題的圖片-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含標題的圖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含標題的圖片-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含標題的圖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含標題的圖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含標題的圖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標題及直排文字-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標題及直排文字-outline1">
      <style:graphic-properties draw:stroke="none" draw:fill="none" draw:textarea-horizontal-align="right" draw:textarea-vertical-align="top" draw:auto-grow-height="false" draw:auto-grow-width="false" fo:min-width="28.805cm" fo:padding-top="0.127cm" fo:padding-bottom="0.127cm" fo:padding-left="0.254cm" fo:padding-right="0.254cm" fo:wrap-option="wrap"/>
      <style:paragraph-properties style:writing-mode="tb-rl"/>
    </style:style>
    <style:style style:name="Mpr73" style:family="presentation" style:parent-style-name="Master1-Layout10-vertTx-標題及直排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標題及直排文字-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標題及直排文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標題及直排文字-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標題及直排文字-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直排標題及文字-title">
      <style:graphic-properties draw:stroke="none" draw:fill="none" draw:textarea-horizontal-align="center" draw:textarea-vertical-align="middle" draw:auto-grow-height="false" draw:auto-grow-width="false" fo:min-width="28.805cm" fo:padding-top="0.127cm" fo:padding-bottom="0.127cm" fo:padding-left="0.254cm" fo:padding-right="0.254cm" fo:wrap-option="wrap"/>
      <style:paragraph-properties style:writing-mode="tb-rl"/>
    </style:style>
    <style:style style:name="Mpr79" style:family="presentation" style:parent-style-name="Master1-Layout11-vertTitleAndTx-直排標題及文字-outline1">
      <style:graphic-properties draw:stroke="none" draw:fill="none" draw:textarea-horizontal-align="right" draw:textarea-vertical-align="top" draw:auto-grow-height="false" draw:auto-grow-width="false" fo:min-width="28.805cm" fo:padding-top="0.127cm" fo:padding-bottom="0.127cm" fo:padding-left="0.254cm" fo:padding-right="0.254cm" fo:wrap-option="wrap"/>
      <style:paragraph-properties style:writing-mode="tb-rl"/>
    </style:style>
    <style:style style:name="Mpr80" style:family="presentation" style:parent-style-name="Master1-Layout11-vertTitleAndTx-直排標題及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直排標題及文字-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直排標題及文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直排標題及文字-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直排標題及文字-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5"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6"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5"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6"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7"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8"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19"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0" style:family="paragraph">
      <style:paragraph-properties style:writing-mode="tb-rl" style:font-independent-line-spacing="true"/>
    </style:style>
    <style:style style:name="MT1"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12pt" style:language-asian="zh" style:country-asian="TW" style:font-style-asian="normal" style:font-weight-asian="normal" style:font-size-complex="12pt" style:font-style-complex="normal" style:font-weight-complex="normal"/>
    </style:style>
    <style:style style:name="MT2" style:family="text">
      <style:text-properties fo:color="#000000" style:text-line-through-style="none" style:text-position="0% 100%" fo:font-family="Calibri" fo:font-size="44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44pt" style:language-asian="zh" style:country-asian="TW"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32pt" style:language-asian="zh" style:country-asian="TW"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28pt" style:language-asian="zh" style:country-asian="TW"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24pt" style:language-asian="zh" style:country-asian="TW"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20pt" style:language-asian="zh" style:country-asian="TW"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12pt" style:language-asian="zh" style:country-asian="TW" style:font-style-asian="normal" style:font-weight-asian="normal" style:font-size-complex="12pt" style:font-style-complex="normal" style:font-weight-complex="normal"/>
    </style:style>
    <style:style style:name="MT8" style:family="text">
      <style:text-properties fo:color="#898989"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32pt" style:language-asian="zh" style:country-asian="TW" style:font-style-asian="normal" style:font-weight-asian="normal" style:font-size-complex="32pt" style:font-style-complex="normal" style:font-weight-complex="normal"/>
    </style:style>
    <style:style style:name="MT9" style:family="text">
      <style:text-properties fo:color="#000000" style:text-line-through-style="none" style:text-position="0% 100%" fo:font-family="Calibri" fo:font-size="40pt" fo:letter-spacing="normal" fo:language="en" fo:country="US" fo:font-style="normal" style:text-underline-style="none" fo:font-weight="bold" style:text-underline-mode="continuous" style:text-overline-mode="continuous" style:text-line-through-mode="continuous" style:letter-kerning="true" style:font-family-asian="新細明體" style:font-family-generic-asian="roman" style:font-pitch-asian="variable" style:font-size-asian="40pt" style:language-asian="zh" style:country-asian="TW" style:font-style-asian="normal" style:font-weight-asian="bold" style:font-size-complex="40pt" style:font-style-complex="normal" style:font-weight-complex="bold"/>
    </style:style>
    <style:style style:name="MT10" style:family="text">
      <style:text-properties fo:color="#898989"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20pt" style:language-asian="zh" style:country-asian="TW" style:font-style-asian="normal" style:font-weight-asian="normal" style:font-size-complex="20pt" style:font-style-complex="normal" style:font-weight-complex="normal"/>
    </style:style>
    <style:style style:name="MT11" style:family="text">
      <style:text-properties fo:color="#000000"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18pt" style:language-asian="zh" style:country-asian="TW" style:font-style-asian="normal" style:font-weight-asian="normal" style:font-size-complex="18pt" style:font-style-complex="normal" style:font-weight-complex="normal"/>
    </style:style>
    <style:style style:name="MT12" style:family="text">
      <style:text-properties fo:color="#00000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family-asian="新細明體" style:font-family-generic-asian="roman" style:font-pitch-asian="variable" style:font-size-asian="24pt" style:language-asian="zh" style:country-asian="TW" style:font-style-asian="normal" style:font-weight-asian="bold" style:font-size-complex="24pt" style:font-style-complex="normal" style:font-weight-complex="bold"/>
    </style:style>
    <style:style style:name="MT13" style:family="text">
      <style:text-properties fo:color="#000000" style:text-line-through-style="none" style:text-position="0% 100%" fo:font-family="Calibri" fo:font-size="16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16pt" style:language-asian="zh" style:country-asian="TW" style:font-style-asian="normal" style:font-weight-asian="normal" style:font-size-complex="16pt" style:font-style-complex="normal" style:font-weight-complex="normal"/>
    </style:style>
    <style:style style:name="MT14" style:family="text">
      <style:text-properties fo:color="#000000" style:text-line-through-style="none" style:text-position="0% 100%" fo:font-family="Calibri" fo:font-size="20pt" fo:letter-spacing="normal" fo:language="en" fo:country="US" fo:font-style="normal" style:text-underline-style="none" fo:font-weight="bold" style:text-underline-mode="continuous" style:text-overline-mode="continuous" style:text-line-through-mode="continuous" style:letter-kerning="true" style:font-family-asian="新細明體" style:font-family-generic-asian="roman" style:font-pitch-asian="variable" style:font-size-asian="20pt" style:language-asian="zh" style:country-asian="TW" style:font-style-asian="normal" style:font-weight-asian="bold" style:font-size-complex="20pt" style:font-style-complex="normal" style:font-weight-complex="bold"/>
    </style:style>
    <style:style style:name="MT15" style:family="text">
      <style:text-properties fo:color="#000000" style:text-line-through-style="none" style:text-position="0% 100%" fo:font-family="Calibri" fo:font-size="14pt" fo:letter-spacing="normal" fo:language="en" fo:country="US" fo:font-style="normal" style:text-underline-style="none" fo:font-weight="normal" style:text-underline-mode="continuous" style:text-overline-mode="continuous" style:text-line-through-mode="continuous" style:letter-kerning="true" style:font-family-asian="新細明體" style:font-family-generic-asian="roman" style:font-pitch-asian="variable" style:font-size-asian="14pt" style:language-asian="zh" style:country-asian="TW"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381cm" text:min-label-width="0.794cm"/>
        <style:text-properties fo:font-family="Arial" style:font-family-generic="swiss" style:font-pitch="variable" style:use-window-font-color="true" fo:font-size="100%"/>
      </text:list-level-style-bullet>
      <text:list-level-style-bullet text:level="4" text:bullet-char="–">
        <style:list-level-properties text:space-before="3.651cm" text:min-label-width="0.794cm"/>
        <style:text-properties fo:font-family="Arial" style:font-family-generic="swiss" style:font-pitch="variable" style:use-window-font-color="true" fo:font-size="100%"/>
      </text:list-level-style-bullet>
      <text:list-level-style-bullet text:level="5" text:bullet-char="–">
        <style:list-level-properties text:space-before="4.921cm" text:min-label-width="0.794cm"/>
        <style:text-properties fo:font-family="Arial" style:font-family-generic="swiss" style:font-pitch="variable" style:use-window-font-color="true" fo:font-size="100%"/>
      </text:list-level-style-bullet>
      <text:list-level-style-bullet text:level="6" text:bullet-char="–">
        <style:list-level-properties text:space-before="6.191cm" text:min-label-width="0.794cm"/>
        <style:text-properties fo:font-family="Arial" style:font-family-generic="swiss" style:font-pitch="variable" style:use-window-font-color="true" fo:font-size="100%"/>
      </text:list-level-style-bullet>
      <text:list-level-style-bullet text:level="7" text:bullet-char="–">
        <style:list-level-properties text:space-before="7.461cm" text:min-label-width="0.794cm"/>
        <style:text-properties fo:font-family="Arial" style:font-family-generic="swiss" style:font-pitch="variable" style:use-window-font-color="true" fo:font-size="100%"/>
      </text:list-level-style-bullet>
      <text:list-level-style-bullet text:level="8" text:bullet-char="–">
        <style:list-level-properties text:space-before="8.731cm" text:min-label-width="0.794cm"/>
        <style:text-properties fo:font-family="Arial" style:font-family-generic="swiss" style:font-pitch="variable" style:use-window-font-color="true" fo:font-size="100%"/>
      </text:list-level-style-bullet>
      <text:list-level-style-bullet text:level="9" text:bullet-char="–">
        <style:list-level-properties text:space-before="10.001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頁首版面配置區 1" draw:style-name="Mgr1" draw:text-style-name="MP1" draw:layer="backgroundobjects" svg:width="8.255cm" svg:height="1.27cm" svg:x="0cm" svg:y="0cm" presentation:class="header">
        <draw:text-box>
          <text:p/>
        </draw:text-box>
      </draw:frame>
      <draw:frame draw:name="日期版面配置區 2" draw:style-name="Mgr1" draw:text-style-name="MP1" draw:layer="backgroundobjects" svg:width="8.255cm" svg:height="1.27cm" svg:x="10.791cm" svg:y="0cm" presentation:class="date-time">
        <draw:text-box>
          <text:p text:style-name="MP2"><text:span text:style-name="MT1"><text:date style:data-style-name="D1" text:date-value="2023-10-27">10/27/23</text:date></text:span></text:p>
        </draw:text-box>
      </draw:frame>
      <draw:frame draw:name="頁尾版面配置區 3" draw:style-name="Mgr2" draw:text-style-name="MP1" draw:layer="backgroundobjects" svg:width="8.255cm" svg:height="1.27cm" svg:x="0cm" svg:y="24.126cm" presentation:class="footer">
        <draw:text-box>
          <text:p/>
        </draw:text-box>
      </draw:frame>
      <draw:frame draw:name="投影片編號版面配置區 4" draw:style-name="Mgr2" draw:text-style-name="MP1" draw:layer="backgroundobjects" svg:width="8.255cm" svg:height="1.27cm" svg:x="10.791cm" svg:y="24.126cm" presentation:class="page-number">
        <draw:text-box>
          <text:p text:style-name="MP2"><text:span text:style-name="MT1"><text:page-number>&lt;編號&gt;</text:page-number></text:span></text:p>
        </draw:text-box>
      </draw:frame>
      <draw:page-thumbnail draw:layer="backgroundobjects" svg:width="7.81cm" svg:height="4.877cm" svg:x="1.332cm" svg:y="2.893cm" draw:page-number="1"/>
      <draw:page-thumbnail draw:layer="backgroundobjects" svg:width="7.81cm" svg:height="4.877cm" svg:x="9.904cm" svg:y="2.893cm"/>
      <draw:page-thumbnail draw:layer="backgroundobjects" svg:width="7.81cm" svg:height="4.877cm" svg:x="1.332cm" svg:y="10.257cm"/>
      <draw:page-thumbnail draw:layer="backgroundobjects" svg:width="7.81cm" svg:height="4.877cm" svg:x="9.904cm" svg:y="10.257cm"/>
      <draw:page-thumbnail draw:layer="backgroundobjects" svg:width="7.81cm" svg:height="4.877cm" svg:x="1.332cm" svg:y="17.621cm"/>
      <draw:page-thumbnail draw:layer="backgroundobjects" svg:width="7.81cm" svg:height="4.877cm" svg:x="9.904cm" svg:y="17.621cm"/>
    </style:handout-master>
    <style:master-page style:name="Master1-Office-佈景主題" style:page-layout-name="PM1" draw:style-name="Mdp1">
      <draw:frame draw:name="標題版面配置區 1" presentation:style-name="Mpr1" draw:text-style-name="MP1" draw:layer="backgroundobjects" svg:width="28.805cm" svg:height="3.334cm" svg:x="1.6cm" svg:y="0.801cm" presentation:class="title">
        <draw:text-box>
          <text:p text:style-name="MP3"><text:span text:style-name="MT2">按一下以編輯母片標題樣式</text:span></text:p>
        </draw:text-box>
      </draw:frame>
      <draw:frame draw:name="文字版面配置區 2" presentation:style-name="Mpr2" draw:text-style-name="MP1" draw:layer="backgroundobjects" svg:width="28.805cm" svg:height="13.201cm" svg:x="1.6cm" svg:y="4.667cm" presentation:class="outline">
        <draw:text-box>
          <text:list text:style-name="ML3">
            <text:list-item>
              <text:p text:style-name="MP4"><text:span text:style-name="MT3">按一下以編輯母片文字樣式</text:span></text:p>
            </text:list-item>
          </text:list>
          <text:list text:style-name="ML4">
            <text:list-item>
              <text:list>
                <text:list-item>
                  <text:p text:style-name="MP5"><text:span text:style-name="MT4">第二層</text:span></text:p>
                </text:list-item>
              </text:list>
            </text:list-item>
          </text:list>
          <text:list text:style-name="ML5">
            <text:list-item>
              <text:list>
                <text:list-item>
                  <text:list>
                    <text:list-item>
                      <text:p text:style-name="MP6"><text:span text:style-name="MT5">第三層</text:span></text:p>
                    </text:list-item>
                  </text:list>
                </text:list-item>
              </text:list>
            </text:list-item>
          </text:list>
          <text:list text:style-name="ML6">
            <text:list-item>
              <text:list>
                <text:list-item>
                  <text:list>
                    <text:list-item>
                      <text:list>
                        <text:list-item>
                          <text:p text:style-name="MP7"><text:span text:style-name="MT6">第四層</text:span></text:p>
                        </text:list-item>
                      </text:list>
                    </text:list-item>
                  </text:list>
                </text:list-item>
              </text:list>
            </text:list-item>
          </text:list>
          <text:list text:style-name="ML7">
            <text:list-item>
              <text:list>
                <text:list-item>
                  <text:list>
                    <text:list-item>
                      <text:list>
                        <text:list-item>
                          <text:list>
                            <text:list-item>
                              <text:p text:style-name="MP8"><text:span text:style-name="MT6">第五層</text:span></text:p>
                            </text:list-item>
                          </text:list>
                        </text:list-item>
                      </text:list>
                    </text:list-item>
                  </text:list>
                </text:list-item>
              </text:list>
            </text:list-item>
          </text:list>
        </draw:text-box>
      </draw:frame>
      <draw:frame draw:name="日期版面配置區 3" presentation:style-name="Mpr3" draw:text-style-name="MP1" draw:layer="backgroundobjects" svg:width="7.468cm" svg:height="1.065cm" svg:x="1.6cm" svg:y="18.539cm" presentation:class="date-time">
        <draw:text-box>
          <text:p text:style-name="MP9"><text:span text:style-name="MT7">2015/12/17</text:span></text:p>
        </draw:text-box>
      </draw:frame>
      <draw:frame draw:name="頁尾版面配置區 4" presentation:style-name="Mpr4" draw:text-style-name="MP1" draw:layer="backgroundobjects" svg:width="10.135cm" svg:height="1.065cm" svg:x="10.935cm" svg:y="18.539cm" presentation:class="footer">
        <draw:text-box>
          <text:p text:style-name="MP3"><text:span text:style-name="MT7">1</text:span></text:p>
        </draw:text-box>
      </draw:frame>
      <draw:frame draw:name="投影片編號版面配置區 5" presentation:style-name="Mpr3" draw:text-style-name="MP1" draw:layer="backgroundobjects" svg:width="7.468cm" svg:height="1.065cm" svg:x="22.937cm" svg:y="18.539cm" presentation:class="page-number">
        <draw:text-box>
          <text:p text:style-name="MP2"><text:span text:style-name="MT7"><text:page-number>&lt;編號&gt;</text:page-number></text:span></text:p>
        </draw:text-box>
      </draw:frame>
      <presentation:notes style:page-layout-name="PM0">
        <draw:frame draw:name="頁首版面配置區 1" presentation:style-name="Mpr5" draw:text-style-name="MP1" draw:layer="backgroundobjects" svg:width="8.255cm" svg:height="1.27cm" svg:x="0cm" svg:y="0cm" presentation:class="header">
          <draw:text-box>
            <text:p/>
          </draw:text-box>
        </draw:frame>
        <draw:frame draw:name="日期版面配置區 2" presentation:style-name="Mpr5" draw:text-style-name="MP1" draw:layer="backgroundobjects" svg:width="8.255cm" svg:height="1.27cm" svg:x="10.791cm" svg:y="0cm" presentation:class="date-time">
          <draw:text-box>
            <text:p text:style-name="MP2"><text:span text:style-name="MT1"><text:date style:data-style-name="D1" text:date-value="2023-10-27">10/27/23</text:date></text:span></text:p>
          </draw:text-box>
        </draw:frame>
        <draw:page-thumbnail draw:name="投影片圖像版面配置區 3" presentation:style-name="Master1-Office-佈景主題-title" draw:layer="backgroundobjects" svg:width="15.24cm" svg:height="9.525cm" svg:x="1.905cm" svg:y="1.905cm" presentation:class="page"/>
        <draw:frame draw:name="備忘稿版面配置區 4" presentation:style-name="Mpr6" draw:text-style-name="MP1" draw:layer="backgroundobjects" svg:width="15.24cm" svg:height="11.43cm" svg:x="1.905cm" svg:y="12.065cm" presentation:class="notes">
          <draw:text-box>
            <text:p text:style-name="MP9"><text:span text:style-name="MT1">按一下以編輯母片文字樣式</text:span></text:p>
            <text:list text:style-name="ML9">
              <text:list-item>
                <text:list>
                  <text:list-item>
                    <text:p text:style-name="MP10"><text:span text:style-name="MT1">第二層</text:span></text:p>
                    <text:list>
                      <text:list-item>
                        <text:p text:style-name="MP11"><text:span text:style-name="MT1">第三層</text:span></text:p>
                        <text:list>
                          <text:list-item>
                            <text:p text:style-name="MP12"><text:span text:style-name="MT1">第四層</text:span></text:p>
                            <text:list>
                              <text:list-item>
                                <text:p text:style-name="MP13"><text:span text:style-name="MT1">第五層</text:span></text:p>
                              </text:list-item>
                            </text:list>
                          </text:list-item>
                        </text:list>
                      </text:list-item>
                    </text:list>
                  </text:list-item>
                </text:list>
              </text:list-item>
            </text:list>
          </draw:text-box>
        </draw:frame>
        <draw:frame draw:name="頁尾版面配置區 5" presentation:style-name="Mpr7" draw:text-style-name="MP1" draw:layer="backgroundobjects" svg:width="8.255cm" svg:height="1.27cm" svg:x="0cm" svg:y="24.126cm" presentation:class="footer">
          <draw:text-box>
            <text:p/>
          </draw:text-box>
        </draw:frame>
        <draw:frame draw:name="投影片編號版面配置區 6" presentation:style-name="Mpr7" draw:text-style-name="MP1" draw:layer="backgroundobjects" svg:width="8.255cm" svg:height="1.27cm" svg:x="10.791cm" svg:y="24.126cm" presentation:class="page-number">
          <draw:text-box>
            <text:p text:style-name="MP2"><text:span text:style-name="MT1"><text:page-number>&lt;編號&gt;</text:page-number></text:span></text:p>
          </draw:text-box>
        </draw:frame>
      </presentation:notes>
    </style:master-page>
    <style:master-page style:name="Master1-Layout1-title-標題投影片" style:page-layout-name="PM1" draw:style-name="Mdp1">
      <draw:frame draw:name="標題 1" presentation:style-name="Mpr8" draw:text-style-name="MP1" draw:layer="backgroundobjects" svg:width="27.205cm" svg:height="4.288cm" svg:x="2.4cm" svg:y="6.214cm" presentation:class="title">
        <draw:text-box>
          <text:p text:style-name="MP3"><text:span text:style-name="MT2">按一下以編輯母片標題樣式</text:span></text:p>
        </draw:text-box>
      </draw:frame>
      <draw:frame draw:name="副標題 2" presentation:style-name="Mpr9" draw:text-style-name="MP1" draw:layer="backgroundobjects" svg:width="22.404cm" svg:height="5.112cm" svg:x="4.801cm" svg:y="11.335cm" presentation:class="subtitle">
        <draw:text-box>
          <text:p text:style-name="MP14"><text:span text:style-name="MT8">按一下以編輯母片副標題樣式</text:span></text:p>
        </draw:text-box>
      </draw:frame>
      <draw:frame draw:name="日期版面配置區 3" presentation:style-name="Mpr10" draw:text-style-name="MP1" draw:layer="backgroundobjects" svg:width="7.468cm" svg:height="1.065cm" svg:x="1.6cm" svg:y="18.539cm" presentation:class="date-time">
        <draw:text-box>
          <text:p text:style-name="MP9"><text:span text:style-name="MT7">2015/12/17</text:span></text:p>
        </draw:text-box>
      </draw:frame>
      <draw:frame draw:name="頁尾版面配置區 4" presentation:style-name="Mpr11" draw:text-style-name="MP1" draw:layer="backgroundobjects" svg:width="10.135cm" svg:height="1.065cm" svg:x="10.935cm" svg:y="18.539cm" presentation:class="footer">
        <draw:text-box>
          <text:p text:style-name="MP3"><text:span text:style-name="MT7">1</text:span></text:p>
        </draw:text-box>
      </draw:frame>
      <draw:frame draw:name="投影片編號版面配置區 5" presentation:style-name="Mpr10" draw:text-style-name="MP1" draw:layer="backgroundobjects" svg:width="7.468cm" svg:height="1.065cm" svg:x="22.937cm" svg:y="18.539cm" presentation:class="page-number">
        <draw:text-box>
          <text:p text:style-name="MP2"><text:span text:style-name="MT7"><text:page-number>&lt;編號&gt;</text:page-number></text:span></text:p>
        </draw:text-box>
      </draw:frame>
      <draw:frame presentation:style-name="Master1-Layout1-title-標題投影片-outline1" draw:layer="backgroundobjects" svg:width="28.804cm" svg:height="13.2cm" svg:x="1.6cm" svg:y="4.68cm" presentation:class="outline" presentation:placeholder="true">
        <draw:text-box/>
      </draw:frame>
      <presentation:notes style:page-layout-name="PM0">
        <draw:frame draw:name="頁首版面配置區 1" presentation:style-name="Mpr12" draw:text-style-name="MP1" draw:layer="backgroundobjects" svg:width="8.255cm" svg:height="1.27cm" svg:x="0cm" svg:y="0cm" presentation:class="header">
          <draw:text-box>
            <text:p/>
          </draw:text-box>
        </draw:frame>
        <draw:frame draw:name="日期版面配置區 2" presentation:style-name="Mpr12" draw:text-style-name="MP1" draw:layer="backgroundobjects" svg:width="8.255cm" svg:height="1.27cm" svg:x="10.791cm" svg:y="0cm" presentation:class="date-time">
          <draw:text-box>
            <text:p text:style-name="MP2"><text:span text:style-name="MT1"><text:date style:data-style-name="D1" text:date-value="2023-10-27">10/27/23</text:date></text:span></text:p>
          </draw:text-box>
        </draw:frame>
        <draw:page-thumbnail draw:name="投影片圖像版面配置區 3" presentation:style-name="Master1-Layout1-title-標題投影片-title" draw:layer="backgroundobjects" svg:width="15.24cm" svg:height="9.525cm" svg:x="1.905cm" svg:y="1.905cm" presentation:class="page"/>
        <draw:frame draw:name="備忘稿版面配置區 4" presentation:style-name="Mpr13" draw:text-style-name="MP1" draw:layer="backgroundobjects" svg:width="15.24cm" svg:height="11.43cm" svg:x="1.905cm" svg:y="12.065cm" presentation:class="notes">
          <draw:text-box>
            <text:p text:style-name="MP9"><text:span text:style-name="MT1">按一下以編輯母片文字樣式</text:span></text:p>
            <text:list text:style-name="ML9">
              <text:list-item>
                <text:list>
                  <text:list-item>
                    <text:p text:style-name="MP10"><text:span text:style-name="MT1">第二層</text:span></text:p>
                    <text:list>
                      <text:list-item>
                        <text:p text:style-name="MP11"><text:span text:style-name="MT1">第三層</text:span></text:p>
                        <text:list>
                          <text:list-item>
                            <text:p text:style-name="MP12"><text:span text:style-name="MT1">第四層</text:span></text:p>
                            <text:list>
                              <text:list-item>
                                <text:p text:style-name="MP13"><text:span text:style-name="MT1">第五層</text:span></text:p>
                              </text:list-item>
                            </text:list>
                          </text:list-item>
                        </text:list>
                      </text:list-item>
                    </text:list>
                  </text:list-item>
                </text:list>
              </text:list-item>
            </text:list>
          </draw:text-box>
        </draw:frame>
        <draw:frame draw:name="頁尾版面配置區 5" presentation:style-name="Mpr14" draw:text-style-name="MP1" draw:layer="backgroundobjects" svg:width="8.255cm" svg:height="1.27cm" svg:x="0cm" svg:y="24.126cm" presentation:class="footer">
          <draw:text-box>
            <text:p/>
          </draw:text-box>
        </draw:frame>
        <draw:frame draw:name="投影片編號版面配置區 6" presentation:style-name="Mpr14" draw:text-style-name="MP1" draw:layer="backgroundobjects" svg:width="8.255cm" svg:height="1.27cm" svg:x="10.791cm" svg:y="24.126cm" presentation:class="page-number">
          <draw:text-box>
            <text:p text:style-name="MP2"><text:span text:style-name="MT1"><text:page-number>&lt;編號&gt;</text:page-number></text:span></text:p>
          </draw:text-box>
        </draw:frame>
      </presentation:notes>
    </style:master-page>
    <style:master-page style:name="Master1-Layout2-obj-標題及物件" style:page-layout-name="PM1" draw:style-name="Mdp1">
      <draw:frame draw:name="標題 1" presentation:style-name="Mpr15" draw:text-style-name="MP1" draw:layer="backgroundobjects" svg:width="28.805cm" svg:height="3.334cm" svg:x="1.6cm" svg:y="0.801cm" presentation:class="title">
        <draw:text-box>
          <text:p text:style-name="MP3"><text:span text:style-name="MT2">按一下以編輯母片標題樣式</text:span></text:p>
        </draw:text-box>
      </draw:frame>
      <draw:frame draw:name="內容版面配置區 2" presentation:style-name="Mpr16" draw:text-style-name="MP1" draw:layer="backgroundobjects" svg:width="28.805cm" svg:height="13.201cm" svg:x="1.6cm" svg:y="4.667cm" presentation:class="title">
        <draw:text-box>
          <text:list text:style-name="ML3">
            <text:list-item>
              <text:p text:style-name="MP4"><text:span text:style-name="MT3">按一下以編輯母片文字樣式</text:span><text:span text:style-name="MT3"><text:line-break/></text:span><text:span text:style-name="MT4">第二層</text:span><text:span text:style-name="MT4"><text:line-break/></text:span><text:span text:style-name="MT5">第三層</text:span><text:span text:style-name="MT5"><text:line-break/></text:span><text:span text:style-name="MT6">第四層</text:span><text:span text:style-name="MT6"><text:line-break/></text:span><text:span text:style-name="MT6">第五層</text:span></text:p>
            </text:list-item>
          </text:list>
        </draw:text-box>
      </draw:frame>
      <draw:frame draw:name="頁尾版面配置區 4" presentation:style-name="Mpr17" draw:text-style-name="MP1" draw:layer="backgroundobjects" svg:width="10.135cm" svg:height="1.065cm" svg:x="10.935cm" svg:y="18.539cm" presentation:class="footer">
        <draw:text-box>
          <text:p text:style-name="MP3"><text:span text:style-name="MT7">1</text:span></text:p>
        </draw:text-box>
      </draw:frame>
      <draw:frame draw:name="投影片編號版面配置區 5" presentation:style-name="Mpr18" draw:text-style-name="MP1" draw:layer="backgroundobjects" svg:width="7.468cm" svg:height="1.065cm" svg:x="22.937cm" svg:y="18.539cm" presentation:class="page-number">
        <draw:text-box>
          <text:p text:style-name="MP2"><text:span text:style-name="MT7"><text:page-number>&lt;編號&gt;</text:page-number></text:span></text:p>
        </draw:text-box>
      </draw:frame>
      <draw:frame presentation:style-name="Master1-Layout2-obj-標題及物件-outline1" draw:layer="backgroundobjects" svg:width="28.804cm" svg:height="13.2cm" svg:x="1.6cm" svg:y="4.68cm" presentation:class="outline" presentation:placeholder="true">
        <draw:text-box/>
      </draw:frame>
      <presentation:notes style:page-layout-name="PM0">
        <draw:frame draw:name="頁首版面配置區 1" presentation:style-name="Mpr19" draw:text-style-name="MP1" draw:layer="backgroundobjects" svg:width="8.255cm" svg:height="1.27cm" svg:x="0cm" svg:y="0cm" presentation:class="header">
          <draw:text-box>
            <text:p/>
          </draw:text-box>
        </draw:frame>
        <draw:frame draw:name="日期版面配置區 2" presentation:style-name="Mpr19" draw:text-style-name="MP1" draw:layer="backgroundobjects" svg:width="8.255cm" svg:height="1.27cm" svg:x="10.791cm" svg:y="0cm" presentation:class="date-time">
          <draw:text-box>
            <text:p text:style-name="MP2"><text:span text:style-name="MT1"><text:date style:data-style-name="D1" text:date-value="2023-10-27">10/27/23</text:date></text:span></text:p>
          </draw:text-box>
        </draw:frame>
        <draw:page-thumbnail draw:name="投影片圖像版面配置區 3" presentation:style-name="Master1-Layout2-obj-標題及物件-title" draw:layer="backgroundobjects" svg:width="15.24cm" svg:height="9.525cm" svg:x="1.905cm" svg:y="1.905cm" presentation:class="page"/>
        <draw:frame draw:name="備忘稿版面配置區 4" presentation:style-name="Mpr20" draw:text-style-name="MP1" draw:layer="backgroundobjects" svg:width="15.24cm" svg:height="11.43cm" svg:x="1.905cm" svg:y="12.065cm" presentation:class="notes">
          <draw:text-box>
            <text:p text:style-name="MP9"><text:span text:style-name="MT1">按一下以編輯母片文字樣式</text:span></text:p>
            <text:list text:style-name="ML9">
              <text:list-item>
                <text:list>
                  <text:list-item>
                    <text:p text:style-name="MP10"><text:span text:style-name="MT1">第二層</text:span></text:p>
                    <text:list>
                      <text:list-item>
                        <text:p text:style-name="MP11"><text:span text:style-name="MT1">第三層</text:span></text:p>
                        <text:list>
                          <text:list-item>
                            <text:p text:style-name="MP12"><text:span text:style-name="MT1">第四層</text:span></text:p>
                            <text:list>
                              <text:list-item>
                                <text:p text:style-name="MP13"><text:span text:style-name="MT1">第五層</text:span></text:p>
                              </text:list-item>
                            </text:list>
                          </text:list-item>
                        </text:list>
                      </text:list-item>
                    </text:list>
                  </text:list-item>
                </text:list>
              </text:list-item>
            </text:list>
          </draw:text-box>
        </draw:frame>
        <draw:frame draw:name="頁尾版面配置區 5" presentation:style-name="Mpr21" draw:text-style-name="MP1" draw:layer="backgroundobjects" svg:width="8.255cm" svg:height="1.27cm" svg:x="0cm" svg:y="24.126cm" presentation:class="footer">
          <draw:text-box>
            <text:p/>
          </draw:text-box>
        </draw:frame>
        <draw:frame draw:name="投影片編號版面配置區 6" presentation:style-name="Mpr21" draw:text-style-name="MP1" draw:layer="backgroundobjects" svg:width="8.255cm" svg:height="1.27cm" svg:x="10.791cm" svg:y="24.126cm" presentation:class="page-number">
          <draw:text-box>
            <text:p text:style-name="MP2"><text:span text:style-name="MT1"><text:page-number>&lt;編號&gt;</text:page-number></text:span></text:p>
          </draw:text-box>
        </draw:frame>
      </presentation:notes>
    </style:master-page>
    <style:master-page style:name="Master1-Layout3-secHead-區段標題" style:page-layout-name="PM1" draw:style-name="Mdp1">
      <draw:frame draw:name="標題 1" presentation:style-name="Mpr22" draw:text-style-name="MP1" draw:layer="backgroundobjects" svg:width="27.205cm" svg:height="3.973cm" svg:x="2.528cm" svg:y="12.854cm" presentation:class="title">
        <draw:text-box>
          <text:p text:style-name="MP9"><text:span text:style-name="MT9">按一下以編輯母片標題樣式</text:span></text:p>
        </draw:text-box>
      </draw:frame>
      <draw:frame draw:name="文字版面配置區 2" presentation:style-name="Mpr23" draw:text-style-name="MP1" draw:layer="backgroundobjects" svg:width="27.205cm" svg:height="4.376cm" svg:x="2.528cm" svg:y="8.478cm" presentation:class="outline">
        <draw:text-box>
          <text:list text:style-name="ML9">
            <text:list-item>
              <text:p text:style-name="MP15"><text:span text:style-name="MT10">按一下以編輯母片文字樣式</text:span></text:p>
            </text:list-item>
          </text:list>
        </draw:text-box>
      </draw:frame>
      <draw:frame draw:name="日期版面配置區 3" presentation:style-name="Mpr24" draw:text-style-name="MP1" draw:layer="backgroundobjects" svg:width="7.468cm" svg:height="1.065cm" svg:x="1.6cm" svg:y="18.539cm" presentation:class="date-time">
        <draw:text-box>
          <text:p text:style-name="MP9"><text:span text:style-name="MT7">2015/12/17</text:span></text:p>
        </draw:text-box>
      </draw:frame>
      <draw:frame draw:name="頁尾版面配置區 4" presentation:style-name="Mpr25" draw:text-style-name="MP1" draw:layer="backgroundobjects" svg:width="10.135cm" svg:height="1.065cm" svg:x="10.935cm" svg:y="18.539cm" presentation:class="footer">
        <draw:text-box>
          <text:p text:style-name="MP3"><text:span text:style-name="MT7">1</text:span></text:p>
        </draw:text-box>
      </draw:frame>
      <draw:frame draw:name="投影片編號版面配置區 5" presentation:style-name="Mpr24" draw:text-style-name="MP1" draw:layer="backgroundobjects" svg:width="7.468cm" svg:height="1.065cm" svg:x="22.937cm" svg:y="18.539cm" presentation:class="page-number">
        <draw:text-box>
          <text:p text:style-name="MP2"><text:span text:style-name="MT7"><text:page-number>&lt;編號&gt;</text:page-number></text:span></text:p>
        </draw:text-box>
      </draw:frame>
      <presentation:notes style:page-layout-name="PM0">
        <draw:frame draw:name="頁首版面配置區 1" presentation:style-name="Mpr26" draw:text-style-name="MP1" draw:layer="backgroundobjects" svg:width="8.255cm" svg:height="1.27cm" svg:x="0cm" svg:y="0cm" presentation:class="header">
          <draw:text-box>
            <text:p/>
          </draw:text-box>
        </draw:frame>
        <draw:frame draw:name="日期版面配置區 2" presentation:style-name="Mpr26" draw:text-style-name="MP1" draw:layer="backgroundobjects" svg:width="8.255cm" svg:height="1.27cm" svg:x="10.791cm" svg:y="0cm" presentation:class="date-time">
          <draw:text-box>
            <text:p text:style-name="MP2"><text:span text:style-name="MT1"><text:date style:data-style-name="D1" text:date-value="2023-10-27">10/27/23</text:date></text:span></text:p>
          </draw:text-box>
        </draw:frame>
        <draw:page-thumbnail draw:name="投影片圖像版面配置區 3" presentation:style-name="Master1-Layout3-secHead-區段標題-title" draw:layer="backgroundobjects" svg:width="15.24cm" svg:height="9.525cm" svg:x="1.905cm" svg:y="1.905cm" presentation:class="page"/>
        <draw:frame draw:name="備忘稿版面配置區 4" presentation:style-name="Mpr27" draw:text-style-name="MP1" draw:layer="backgroundobjects" svg:width="15.24cm" svg:height="11.43cm" svg:x="1.905cm" svg:y="12.065cm" presentation:class="notes">
          <draw:text-box>
            <text:p text:style-name="MP9"><text:span text:style-name="MT1">按一下以編輯母片文字樣式</text:span></text:p>
            <text:list text:style-name="ML9">
              <text:list-item>
                <text:list>
                  <text:list-item>
                    <text:p text:style-name="MP10"><text:span text:style-name="MT1">第二層</text:span></text:p>
                    <text:list>
                      <text:list-item>
                        <text:p text:style-name="MP11"><text:span text:style-name="MT1">第三層</text:span></text:p>
                        <text:list>
                          <text:list-item>
                            <text:p text:style-name="MP12"><text:span text:style-name="MT1">第四層</text:span></text:p>
                            <text:list>
                              <text:list-item>
                                <text:p text:style-name="MP13"><text:span text:style-name="MT1">第五層</text:span></text:p>
                              </text:list-item>
                            </text:list>
                          </text:list-item>
                        </text:list>
                      </text:list-item>
                    </text:list>
                  </text:list-item>
                </text:list>
              </text:list-item>
            </text:list>
          </draw:text-box>
        </draw:frame>
        <draw:frame draw:name="頁尾版面配置區 5" presentation:style-name="Mpr28" draw:text-style-name="MP1" draw:layer="backgroundobjects" svg:width="8.255cm" svg:height="1.27cm" svg:x="0cm" svg:y="24.126cm" presentation:class="footer">
          <draw:text-box>
            <text:p/>
          </draw:text-box>
        </draw:frame>
        <draw:frame draw:name="投影片編號版面配置區 6" presentation:style-name="Mpr28" draw:text-style-name="MP1" draw:layer="backgroundobjects" svg:width="8.255cm" svg:height="1.27cm" svg:x="10.791cm" svg:y="24.126cm" presentation:class="page-number">
          <draw:text-box>
            <text:p text:style-name="MP2"><text:span text:style-name="MT1"><text:page-number>&lt;編號&gt;</text:page-number></text:span></text:p>
          </draw:text-box>
        </draw:frame>
      </presentation:notes>
    </style:master-page>
    <style:master-page style:name="Master1-Layout4-twoObj-兩項物件" style:page-layout-name="PM1" draw:style-name="Mdp1">
      <draw:frame draw:name="標題 1" presentation:style-name="Mpr29" draw:text-style-name="MP1" draw:layer="backgroundobjects" svg:width="28.805cm" svg:height="3.334cm" svg:x="1.6cm" svg:y="0.801cm" presentation:class="title">
        <draw:text-box>
          <text:p text:style-name="MP3"><text:span text:style-name="MT2">按一下以編輯母片標題樣式</text:span></text:p>
        </draw:text-box>
      </draw:frame>
      <draw:frame draw:name="內容版面配置區 2" presentation:style-name="Mpr30" draw:text-style-name="MP1" draw:layer="backgroundobjects" svg:width="14.136cm" svg:height="13.201cm" svg:x="1.6cm" svg:y="4.667cm" presentation:class="title">
        <draw:text-box>
          <text:list text:style-name="ML3">
            <text:list-item>
              <text:p text:style-name="MP16"><text:span text:style-name="MT4">按一下以編輯母片文字樣式</text:span><text:span text:style-name="MT4"><text:line-break/></text:span><text:span text:style-name="MT5">第二層</text:span><text:span text:style-name="MT5"><text:line-break/></text:span><text:span text:style-name="MT6">第三層</text:span><text:span text:style-name="MT6"><text:line-break/></text:span><text:span text:style-name="MT11">第四層</text:span><text:span text:style-name="MT11"><text:line-break/></text:span><text:span text:style-name="MT11">第五層</text:span></text:p>
            </text:list-item>
          </text:list>
        </draw:text-box>
      </draw:frame>
      <draw:frame draw:name="內容版面配置區 3" presentation:style-name="Mpr30" draw:text-style-name="MP1" draw:layer="backgroundobjects" svg:width="14.136cm" svg:height="13.201cm" svg:x="16.27cm" svg:y="4.667cm" presentation:class="title">
        <draw:text-box>
          <text:list text:style-name="ML3">
            <text:list-item>
              <text:p text:style-name="MP16"><text:span text:style-name="MT4">按一下以編輯母片文字樣式</text:span><text:span text:style-name="MT4"><text:line-break/></text:span><text:span text:style-name="MT5">第二層</text:span><text:span text:style-name="MT5"><text:line-break/></text:span><text:span text:style-name="MT6">第三層</text:span><text:span text:style-name="MT6"><text:line-break/></text:span><text:span text:style-name="MT11">第四層</text:span><text:span text:style-name="MT11"><text:line-break/></text:span><text:span text:style-name="MT11">第五層</text:span></text:p>
            </text:list-item>
          </text:list>
        </draw:text-box>
      </draw:frame>
      <draw:frame draw:name="日期版面配置區 4" presentation:style-name="Mpr31" draw:text-style-name="MP1" draw:layer="backgroundobjects" svg:width="7.468cm" svg:height="1.065cm" svg:x="1.6cm" svg:y="18.539cm" presentation:class="date-time">
        <draw:text-box>
          <text:p text:style-name="MP9"><text:span text:style-name="MT7">2015/12/17</text:span></text:p>
        </draw:text-box>
      </draw:frame>
      <draw:frame draw:name="頁尾版面配置區 5" presentation:style-name="Mpr32" draw:text-style-name="MP1" draw:layer="backgroundobjects" svg:width="10.135cm" svg:height="1.065cm" svg:x="10.935cm" svg:y="18.539cm" presentation:class="footer">
        <draw:text-box>
          <text:p text:style-name="MP3"><text:span text:style-name="MT7">1</text:span></text:p>
        </draw:text-box>
      </draw:frame>
      <draw:frame draw:name="投影片編號版面配置區 6" presentation:style-name="Mpr31" draw:text-style-name="MP1" draw:layer="backgroundobjects" svg:width="7.468cm" svg:height="1.065cm" svg:x="22.937cm" svg:y="18.539cm" presentation:class="page-number">
        <draw:text-box>
          <text:p text:style-name="MP2"><text:span text:style-name="MT7"><text:page-number>&lt;編號&gt;</text:page-number></text:span></text:p>
        </draw:text-box>
      </draw:frame>
      <presentation:notes style:page-layout-name="PM0">
        <draw:frame draw:name="頁首版面配置區 1" presentation:style-name="Mpr33" draw:text-style-name="MP1" draw:layer="backgroundobjects" svg:width="8.255cm" svg:height="1.27cm" svg:x="0cm" svg:y="0cm" presentation:class="header">
          <draw:text-box>
            <text:p/>
          </draw:text-box>
        </draw:frame>
        <draw:frame draw:name="日期版面配置區 2" presentation:style-name="Mpr33" draw:text-style-name="MP1" draw:layer="backgroundobjects" svg:width="8.255cm" svg:height="1.27cm" svg:x="10.791cm" svg:y="0cm" presentation:class="date-time">
          <draw:text-box>
            <text:p text:style-name="MP2"><text:span text:style-name="MT1"><text:date style:data-style-name="D1" text:date-value="2023-10-27">10/27/23</text:date></text:span></text:p>
          </draw:text-box>
        </draw:frame>
        <draw:page-thumbnail draw:name="投影片圖像版面配置區 3" presentation:style-name="Master1-Layout4-twoObj-兩項物件-title" draw:layer="backgroundobjects" svg:width="15.24cm" svg:height="9.525cm" svg:x="1.905cm" svg:y="1.905cm" presentation:class="page"/>
        <draw:frame draw:name="備忘稿版面配置區 4" presentation:style-name="Mpr34" draw:text-style-name="MP1" draw:layer="backgroundobjects" svg:width="15.24cm" svg:height="11.43cm" svg:x="1.905cm" svg:y="12.065cm" presentation:class="notes">
          <draw:text-box>
            <text:p text:style-name="MP9"><text:span text:style-name="MT1">按一下以編輯母片文字樣式</text:span></text:p>
            <text:list text:style-name="ML9">
              <text:list-item>
                <text:list>
                  <text:list-item>
                    <text:p text:style-name="MP10"><text:span text:style-name="MT1">第二層</text:span></text:p>
                    <text:list>
                      <text:list-item>
                        <text:p text:style-name="MP11"><text:span text:style-name="MT1">第三層</text:span></text:p>
                        <text:list>
                          <text:list-item>
                            <text:p text:style-name="MP12"><text:span text:style-name="MT1">第四層</text:span></text:p>
                            <text:list>
                              <text:list-item>
                                <text:p text:style-name="MP13"><text:span text:style-name="MT1">第五層</text:span></text:p>
                              </text:list-item>
                            </text:list>
                          </text:list-item>
                        </text:list>
                      </text:list-item>
                    </text:list>
                  </text:list-item>
                </text:list>
              </text:list-item>
            </text:list>
          </draw:text-box>
        </draw:frame>
        <draw:frame draw:name="頁尾版面配置區 5" presentation:style-name="Mpr35" draw:text-style-name="MP1" draw:layer="backgroundobjects" svg:width="8.255cm" svg:height="1.27cm" svg:x="0cm" svg:y="24.126cm" presentation:class="footer">
          <draw:text-box>
            <text:p/>
          </draw:text-box>
        </draw:frame>
        <draw:frame draw:name="投影片編號版面配置區 6" presentation:style-name="Mpr35" draw:text-style-name="MP1" draw:layer="backgroundobjects" svg:width="8.255cm" svg:height="1.27cm" svg:x="10.791cm" svg:y="24.126cm" presentation:class="page-number">
          <draw:text-box>
            <text:p text:style-name="MP2"><text:span text:style-name="MT1"><text:page-number>&lt;編號&gt;</text:page-number></text:span></text:p>
          </draw:text-box>
        </draw:frame>
      </presentation:notes>
    </style:master-page>
    <style:master-page style:name="Master1-Layout5-twoTxTwoObj-比對" style:page-layout-name="PM1" draw:style-name="Mdp1">
      <draw:frame draw:name="標題 1" presentation:style-name="Mpr36" draw:text-style-name="MP1" draw:layer="backgroundobjects" svg:width="28.805cm" svg:height="3.334cm" svg:x="1.6cm" svg:y="0.801cm" presentation:class="title">
        <draw:text-box>
          <text:p text:style-name="MP3"><text:span text:style-name="MT2">按一下以編輯母片標題樣式</text:span></text:p>
        </draw:text-box>
      </draw:frame>
      <draw:frame draw:name="文字版面配置區 2" presentation:style-name="Mpr37" draw:text-style-name="MP1" draw:layer="backgroundobjects" svg:width="14.141cm" svg:height="1.866cm" svg:x="1.6cm" svg:y="4.477cm" presentation:class="outline">
        <draw:text-box>
          <text:list text:style-name="ML9">
            <text:list-item>
              <text:p text:style-name="MP17"><text:span text:style-name="MT12">按一下以編輯母片文字樣式</text:span></text:p>
            </text:list-item>
          </text:list>
        </draw:text-box>
      </draw:frame>
      <draw:frame draw:name="內容版面配置區 3" presentation:style-name="Mpr38" draw:text-style-name="MP1" draw:layer="backgroundobjects" svg:width="14.141cm" svg:height="11.525cm" svg:x="1.6cm" svg:y="6.343cm" presentation:class="title">
        <draw:text-box>
          <text:list text:style-name="ML3">
            <text:list-item>
              <text:p text:style-name="MP18"><text:span text:style-name="MT5">按一下以編輯母片文字樣式</text:span><text:span text:style-name="MT5"><text:line-break/></text:span><text:span text:style-name="MT6">第二層</text:span><text:span text:style-name="MT6"><text:line-break/></text:span><text:span text:style-name="MT11">第三層</text:span><text:span text:style-name="MT11"><text:line-break/></text:span><text:span text:style-name="MT13">第四層</text:span><text:span text:style-name="MT13"><text:line-break/></text:span><text:span text:style-name="MT13">第五層</text:span></text:p>
            </text:list-item>
          </text:list>
        </draw:text-box>
      </draw:frame>
      <draw:frame draw:name="文字版面配置區 4" presentation:style-name="Mpr37" draw:text-style-name="MP1" draw:layer="backgroundobjects" svg:width="14.147cm" svg:height="1.866cm" svg:x="16.258cm" svg:y="4.477cm" presentation:class="outline">
        <draw:text-box>
          <text:list text:style-name="ML9">
            <text:list-item>
              <text:p text:style-name="MP17"><text:span text:style-name="MT12">按一下以編輯母片文字樣式</text:span></text:p>
            </text:list-item>
          </text:list>
        </draw:text-box>
      </draw:frame>
      <draw:frame draw:name="內容版面配置區 5" presentation:style-name="Mpr38" draw:text-style-name="MP1" draw:layer="backgroundobjects" svg:width="14.147cm" svg:height="11.525cm" svg:x="16.258cm" svg:y="6.343cm" presentation:class="title">
        <draw:text-box>
          <text:list text:style-name="ML3">
            <text:list-item>
              <text:p text:style-name="MP18"><text:span text:style-name="MT5">按一下以編輯母片文字樣式</text:span><text:span text:style-name="MT5"><text:line-break/></text:span><text:span text:style-name="MT6">第二層</text:span><text:span text:style-name="MT6"><text:line-break/></text:span><text:span text:style-name="MT11">第三層</text:span><text:span text:style-name="MT11"><text:line-break/></text:span><text:span text:style-name="MT13">第四層</text:span><text:span text:style-name="MT13"><text:line-break/></text:span><text:span text:style-name="MT13">第五層</text:span></text:p>
            </text:list-item>
          </text:list>
        </draw:text-box>
      </draw:frame>
      <draw:frame draw:name="日期版面配置區 6" presentation:style-name="Mpr39" draw:text-style-name="MP1" draw:layer="backgroundobjects" svg:width="7.468cm" svg:height="1.065cm" svg:x="1.6cm" svg:y="18.539cm" presentation:class="date-time">
        <draw:text-box>
          <text:p text:style-name="MP9"><text:span text:style-name="MT7">2015/12/17</text:span></text:p>
        </draw:text-box>
      </draw:frame>
      <draw:frame draw:name="頁尾版面配置區 7" presentation:style-name="Mpr40" draw:text-style-name="MP1" draw:layer="backgroundobjects" svg:width="10.135cm" svg:height="1.065cm" svg:x="10.935cm" svg:y="18.539cm" presentation:class="footer">
        <draw:text-box>
          <text:p text:style-name="MP3"><text:span text:style-name="MT7">1</text:span></text:p>
        </draw:text-box>
      </draw:frame>
      <draw:frame draw:name="投影片編號版面配置區 8" presentation:style-name="Mpr39" draw:text-style-name="MP1" draw:layer="backgroundobjects" svg:width="7.468cm" svg:height="1.065cm" svg:x="22.937cm" svg:y="18.539cm" presentation:class="page-number">
        <draw:text-box>
          <text:p text:style-name="MP2"><text:span text:style-name="MT7"><text:page-number>&lt;編號&gt;</text:page-number></text:span></text:p>
        </draw:text-box>
      </draw:frame>
      <presentation:notes style:page-layout-name="PM0">
        <draw:frame draw:name="頁首版面配置區 1" presentation:style-name="Mpr41" draw:text-style-name="MP1" draw:layer="backgroundobjects" svg:width="8.255cm" svg:height="1.27cm" svg:x="0cm" svg:y="0cm" presentation:class="header">
          <draw:text-box>
            <text:p/>
          </draw:text-box>
        </draw:frame>
        <draw:frame draw:name="日期版面配置區 2" presentation:style-name="Mpr41" draw:text-style-name="MP1" draw:layer="backgroundobjects" svg:width="8.255cm" svg:height="1.27cm" svg:x="10.791cm" svg:y="0cm" presentation:class="date-time">
          <draw:text-box>
            <text:p text:style-name="MP2"><text:span text:style-name="MT1"><text:date style:data-style-name="D1" text:date-value="2023-10-27">10/27/23</text:date></text:span></text:p>
          </draw:text-box>
        </draw:frame>
        <draw:page-thumbnail draw:name="投影片圖像版面配置區 3" presentation:style-name="Master1-Layout5-twoTxTwoObj-比對-title" draw:layer="backgroundobjects" svg:width="15.24cm" svg:height="9.525cm" svg:x="1.905cm" svg:y="1.905cm" presentation:class="page"/>
        <draw:frame draw:name="備忘稿版面配置區 4" presentation:style-name="Mpr42" draw:text-style-name="MP1" draw:layer="backgroundobjects" svg:width="15.24cm" svg:height="11.43cm" svg:x="1.905cm" svg:y="12.065cm" presentation:class="notes">
          <draw:text-box>
            <text:p text:style-name="MP9"><text:span text:style-name="MT1">按一下以編輯母片文字樣式</text:span></text:p>
            <text:list text:style-name="ML9">
              <text:list-item>
                <text:list>
                  <text:list-item>
                    <text:p text:style-name="MP10"><text:span text:style-name="MT1">第二層</text:span></text:p>
                    <text:list>
                      <text:list-item>
                        <text:p text:style-name="MP11"><text:span text:style-name="MT1">第三層</text:span></text:p>
                        <text:list>
                          <text:list-item>
                            <text:p text:style-name="MP12"><text:span text:style-name="MT1">第四層</text:span></text:p>
                            <text:list>
                              <text:list-item>
                                <text:p text:style-name="MP13"><text:span text:style-name="MT1">第五層</text:span></text:p>
                              </text:list-item>
                            </text:list>
                          </text:list-item>
                        </text:list>
                      </text:list-item>
                    </text:list>
                  </text:list-item>
                </text:list>
              </text:list-item>
            </text:list>
          </draw:text-box>
        </draw:frame>
        <draw:frame draw:name="頁尾版面配置區 5" presentation:style-name="Mpr43" draw:text-style-name="MP1" draw:layer="backgroundobjects" svg:width="8.255cm" svg:height="1.27cm" svg:x="0cm" svg:y="24.126cm" presentation:class="footer">
          <draw:text-box>
            <text:p/>
          </draw:text-box>
        </draw:frame>
        <draw:frame draw:name="投影片編號版面配置區 6" presentation:style-name="Mpr43" draw:text-style-name="MP1" draw:layer="backgroundobjects" svg:width="8.255cm" svg:height="1.27cm" svg:x="10.791cm" svg:y="24.126cm" presentation:class="page-number">
          <draw:text-box>
            <text:p text:style-name="MP2"><text:span text:style-name="MT1"><text:page-number>&lt;編號&gt;</text:page-number></text:span></text:p>
          </draw:text-box>
        </draw:frame>
      </presentation:notes>
    </style:master-page>
    <style:master-page style:name="Master1-Layout6-titleOnly-只有標題" style:page-layout-name="PM1" draw:style-name="Mdp1">
      <draw:frame draw:name="標題 1" presentation:style-name="Mpr44" draw:text-style-name="MP1" draw:layer="backgroundobjects" svg:width="28.805cm" svg:height="3.334cm" svg:x="1.6cm" svg:y="0.801cm" presentation:class="title">
        <draw:text-box>
          <text:p text:style-name="MP3"><text:span text:style-name="MT2">按一下以編輯母片標題樣式</text:span></text:p>
        </draw:text-box>
      </draw:frame>
      <draw:frame draw:name="日期版面配置區 2" presentation:style-name="Mpr45" draw:text-style-name="MP1" draw:layer="backgroundobjects" svg:width="7.468cm" svg:height="1.065cm" svg:x="1.6cm" svg:y="18.539cm" presentation:class="date-time">
        <draw:text-box>
          <text:p text:style-name="MP9"><text:span text:style-name="MT7">2015/12/17</text:span></text:p>
        </draw:text-box>
      </draw:frame>
      <draw:frame draw:name="頁尾版面配置區 3" presentation:style-name="Mpr46" draw:text-style-name="MP1" draw:layer="backgroundobjects" svg:width="10.135cm" svg:height="1.065cm" svg:x="10.935cm" svg:y="18.539cm" presentation:class="footer">
        <draw:text-box>
          <text:p text:style-name="MP3"><text:span text:style-name="MT7">1</text:span></text:p>
        </draw:text-box>
      </draw:frame>
      <draw:frame draw:name="投影片編號版面配置區 4" presentation:style-name="Mpr45" draw:text-style-name="MP1" draw:layer="backgroundobjects" svg:width="7.468cm" svg:height="1.065cm" svg:x="22.937cm" svg:y="18.539cm" presentation:class="page-number">
        <draw:text-box>
          <text:p text:style-name="MP2"><text:span text:style-name="MT7"><text:page-number>&lt;編號&gt;</text:page-number></text:span></text:p>
        </draw:text-box>
      </draw:frame>
      <presentation:notes style:page-layout-name="PM0">
        <draw:frame draw:name="頁首版面配置區 1" presentation:style-name="Mpr47" draw:text-style-name="MP1" draw:layer="backgroundobjects" svg:width="8.255cm" svg:height="1.27cm" svg:x="0cm" svg:y="0cm" presentation:class="header">
          <draw:text-box>
            <text:p/>
          </draw:text-box>
        </draw:frame>
        <draw:frame draw:name="日期版面配置區 2" presentation:style-name="Mpr47" draw:text-style-name="MP1" draw:layer="backgroundobjects" svg:width="8.255cm" svg:height="1.27cm" svg:x="10.791cm" svg:y="0cm" presentation:class="date-time">
          <draw:text-box>
            <text:p text:style-name="MP2"><text:span text:style-name="MT1"><text:date style:data-style-name="D1" text:date-value="2023-10-27">10/27/23</text:date></text:span></text:p>
          </draw:text-box>
        </draw:frame>
        <draw:page-thumbnail draw:name="投影片圖像版面配置區 3" presentation:style-name="Master1-Layout6-titleOnly-只有標題-title" draw:layer="backgroundobjects" svg:width="15.24cm" svg:height="9.525cm" svg:x="1.905cm" svg:y="1.905cm" presentation:class="page"/>
        <draw:frame draw:name="備忘稿版面配置區 4" presentation:style-name="Mpr48" draw:text-style-name="MP1" draw:layer="backgroundobjects" svg:width="15.24cm" svg:height="11.43cm" svg:x="1.905cm" svg:y="12.065cm" presentation:class="notes">
          <draw:text-box>
            <text:p text:style-name="MP9"><text:span text:style-name="MT1">按一下以編輯母片文字樣式</text:span></text:p>
            <text:list text:style-name="ML9">
              <text:list-item>
                <text:list>
                  <text:list-item>
                    <text:p text:style-name="MP10"><text:span text:style-name="MT1">第二層</text:span></text:p>
                    <text:list>
                      <text:list-item>
                        <text:p text:style-name="MP11"><text:span text:style-name="MT1">第三層</text:span></text:p>
                        <text:list>
                          <text:list-item>
                            <text:p text:style-name="MP12"><text:span text:style-name="MT1">第四層</text:span></text:p>
                            <text:list>
                              <text:list-item>
                                <text:p text:style-name="MP13"><text:span text:style-name="MT1">第五層</text:span></text:p>
                              </text:list-item>
                            </text:list>
                          </text:list-item>
                        </text:list>
                      </text:list-item>
                    </text:list>
                  </text:list-item>
                </text:list>
              </text:list-item>
            </text:list>
          </draw:text-box>
        </draw:frame>
        <draw:frame draw:name="頁尾版面配置區 5" presentation:style-name="Mpr49" draw:text-style-name="MP1" draw:layer="backgroundobjects" svg:width="8.255cm" svg:height="1.27cm" svg:x="0cm" svg:y="24.126cm" presentation:class="footer">
          <draw:text-box>
            <text:p/>
          </draw:text-box>
        </draw:frame>
        <draw:frame draw:name="投影片編號版面配置區 6" presentation:style-name="Mpr49" draw:text-style-name="MP1" draw:layer="backgroundobjects" svg:width="8.255cm" svg:height="1.27cm" svg:x="10.791cm" svg:y="24.126cm" presentation:class="page-number">
          <draw:text-box>
            <text:p text:style-name="MP2"><text:span text:style-name="MT1"><text:page-number>&lt;編號&gt;</text:page-number></text:span></text:p>
          </draw:text-box>
        </draw:frame>
      </presentation:notes>
    </style:master-page>
    <style:master-page style:name="Master1-Layout7-blank-空白" style:page-layout-name="PM1" draw:style-name="Mdp1">
      <draw:frame draw:name="日期版面配置區 1" presentation:style-name="Mpr50" draw:text-style-name="MP1" draw:layer="backgroundobjects" svg:width="7.468cm" svg:height="1.065cm" svg:x="1.6cm" svg:y="18.539cm" presentation:class="date-time">
        <draw:text-box>
          <text:p text:style-name="MP9"><text:span text:style-name="MT7">2015/12/17</text:span></text:p>
        </draw:text-box>
      </draw:frame>
      <draw:frame draw:name="頁尾版面配置區 2" presentation:style-name="Mpr51" draw:text-style-name="MP1" draw:layer="backgroundobjects" svg:width="10.135cm" svg:height="1.065cm" svg:x="10.935cm" svg:y="18.539cm" presentation:class="footer">
        <draw:text-box>
          <text:p text:style-name="MP3"><text:span text:style-name="MT7">1</text:span></text:p>
        </draw:text-box>
      </draw:frame>
      <draw:frame draw:name="投影片編號版面配置區 3" presentation:style-name="Mpr50" draw:text-style-name="MP1" draw:layer="backgroundobjects" svg:width="7.468cm" svg:height="1.065cm" svg:x="22.937cm" svg:y="18.539cm" presentation:class="page-number">
        <draw:text-box>
          <text:p text:style-name="MP2"><text:span text:style-name="MT7"><text:page-number>&lt;編號&gt;</text:page-number></text:span></text:p>
        </draw:text-box>
      </draw:frame>
      <presentation:notes style:page-layout-name="PM0">
        <draw:frame draw:name="頁首版面配置區 1" presentation:style-name="Mpr52" draw:text-style-name="MP1" draw:layer="backgroundobjects" svg:width="8.255cm" svg:height="1.27cm" svg:x="0cm" svg:y="0cm" presentation:class="header">
          <draw:text-box>
            <text:p/>
          </draw:text-box>
        </draw:frame>
        <draw:frame draw:name="日期版面配置區 2" presentation:style-name="Mpr52" draw:text-style-name="MP1" draw:layer="backgroundobjects" svg:width="8.255cm" svg:height="1.27cm" svg:x="10.791cm" svg:y="0cm" presentation:class="date-time">
          <draw:text-box>
            <text:p text:style-name="MP2"><text:span text:style-name="MT1"><text:date style:data-style-name="D1" text:date-value="2023-10-27">10/27/23</text:date></text:span></text:p>
          </draw:text-box>
        </draw:frame>
        <draw:page-thumbnail draw:name="投影片圖像版面配置區 3" presentation:style-name="Master1-Layout7-blank-空白-title" draw:layer="backgroundobjects" svg:width="15.24cm" svg:height="9.525cm" svg:x="1.905cm" svg:y="1.905cm" presentation:class="page"/>
        <draw:frame draw:name="備忘稿版面配置區 4" presentation:style-name="Mpr53" draw:text-style-name="MP1" draw:layer="backgroundobjects" svg:width="15.24cm" svg:height="11.43cm" svg:x="1.905cm" svg:y="12.065cm" presentation:class="notes">
          <draw:text-box>
            <text:p text:style-name="MP9"><text:span text:style-name="MT1">按一下以編輯母片文字樣式</text:span></text:p>
            <text:list text:style-name="ML9">
              <text:list-item>
                <text:list>
                  <text:list-item>
                    <text:p text:style-name="MP10"><text:span text:style-name="MT1">第二層</text:span></text:p>
                    <text:list>
                      <text:list-item>
                        <text:p text:style-name="MP11"><text:span text:style-name="MT1">第三層</text:span></text:p>
                        <text:list>
                          <text:list-item>
                            <text:p text:style-name="MP12"><text:span text:style-name="MT1">第四層</text:span></text:p>
                            <text:list>
                              <text:list-item>
                                <text:p text:style-name="MP13"><text:span text:style-name="MT1">第五層</text:span></text:p>
                              </text:list-item>
                            </text:list>
                          </text:list-item>
                        </text:list>
                      </text:list-item>
                    </text:list>
                  </text:list-item>
                </text:list>
              </text:list-item>
            </text:list>
          </draw:text-box>
        </draw:frame>
        <draw:frame draw:name="頁尾版面配置區 5" presentation:style-name="Mpr54" draw:text-style-name="MP1" draw:layer="backgroundobjects" svg:width="8.255cm" svg:height="1.27cm" svg:x="0cm" svg:y="24.126cm" presentation:class="footer">
          <draw:text-box>
            <text:p/>
          </draw:text-box>
        </draw:frame>
        <draw:frame draw:name="投影片編號版面配置區 6" presentation:style-name="Mpr54" draw:text-style-name="MP1" draw:layer="backgroundobjects" svg:width="8.255cm" svg:height="1.27cm" svg:x="10.791cm" svg:y="24.126cm" presentation:class="page-number">
          <draw:text-box>
            <text:p text:style-name="MP2"><text:span text:style-name="MT1"><text:page-number>&lt;編號&gt;</text:page-number></text:span></text:p>
          </draw:text-box>
        </draw:frame>
      </presentation:notes>
    </style:master-page>
    <style:master-page style:name="Master1-Layout8-objTx-含標題的內容" style:page-layout-name="PM1" draw:style-name="Mdp1">
      <draw:frame draw:name="標題 1" presentation:style-name="Mpr55" draw:text-style-name="MP1" draw:layer="backgroundobjects" svg:width="10.53cm" svg:height="3.389cm" svg:x="1.6cm" svg:y="0.796cm" presentation:class="title">
        <draw:text-box>
          <text:p text:style-name="MP9"><text:span text:style-name="MT14">按一下以編輯母片標題樣式</text:span></text:p>
        </draw:text-box>
      </draw:frame>
      <draw:frame draw:name="內容版面配置區 2" presentation:style-name="Mpr56" draw:text-style-name="MP1" draw:layer="backgroundobjects" svg:width="17.892cm" svg:height="17.072cm" svg:x="12.513cm" svg:y="0.796cm" presentation:class="title">
        <draw:text-box>
          <text:list text:style-name="ML3">
            <text:list-item>
              <text:p text:style-name="MP4"><text:span text:style-name="MT3">按一下以編輯母片文字樣式</text:span><text:span text:style-name="MT3"><text:line-break/></text:span><text:span text:style-name="MT4">第二層</text:span><text:span text:style-name="MT4"><text:line-break/></text:span><text:span text:style-name="MT5">第三層</text:span><text:span text:style-name="MT5"><text:line-break/></text:span><text:span text:style-name="MT6">第四層</text:span><text:span text:style-name="MT6"><text:line-break/></text:span><text:span text:style-name="MT6">第五層</text:span></text:p>
            </text:list-item>
          </text:list>
        </draw:text-box>
      </draw:frame>
      <draw:frame draw:name="文字版面配置區 3" presentation:style-name="Mpr57" draw:text-style-name="MP1" draw:layer="backgroundobjects" svg:width="10.53cm" svg:height="13.682cm" svg:x="1.6cm" svg:y="4.186cm" presentation:class="outline">
        <draw:text-box>
          <text:list text:style-name="ML9">
            <text:list-item>
              <text:p text:style-name="MP19"><text:span text:style-name="MT15">按一下以編輯母片文字樣式</text:span></text:p>
            </text:list-item>
          </text:list>
        </draw:text-box>
      </draw:frame>
      <draw:frame draw:name="日期版面配置區 4" presentation:style-name="Mpr58" draw:text-style-name="MP1" draw:layer="backgroundobjects" svg:width="7.468cm" svg:height="1.065cm" svg:x="1.6cm" svg:y="18.539cm" presentation:class="date-time">
        <draw:text-box>
          <text:p text:style-name="MP9"><text:span text:style-name="MT7">2015/12/17</text:span></text:p>
        </draw:text-box>
      </draw:frame>
      <draw:frame draw:name="頁尾版面配置區 5" presentation:style-name="Mpr59" draw:text-style-name="MP1" draw:layer="backgroundobjects" svg:width="10.135cm" svg:height="1.065cm" svg:x="10.935cm" svg:y="18.539cm" presentation:class="footer">
        <draw:text-box>
          <text:p text:style-name="MP3"><text:span text:style-name="MT7">1</text:span></text:p>
        </draw:text-box>
      </draw:frame>
      <draw:frame draw:name="投影片編號版面配置區 6" presentation:style-name="Mpr58" draw:text-style-name="MP1" draw:layer="backgroundobjects" svg:width="7.468cm" svg:height="1.065cm" svg:x="22.937cm" svg:y="18.539cm" presentation:class="page-number">
        <draw:text-box>
          <text:p text:style-name="MP2"><text:span text:style-name="MT7"><text:page-number>&lt;編號&gt;</text:page-number></text:span></text:p>
        </draw:text-box>
      </draw:frame>
      <presentation:notes style:page-layout-name="PM0">
        <draw:frame draw:name="頁首版面配置區 1" presentation:style-name="Mpr60" draw:text-style-name="MP1" draw:layer="backgroundobjects" svg:width="8.255cm" svg:height="1.27cm" svg:x="0cm" svg:y="0cm" presentation:class="header">
          <draw:text-box>
            <text:p/>
          </draw:text-box>
        </draw:frame>
        <draw:frame draw:name="日期版面配置區 2" presentation:style-name="Mpr60" draw:text-style-name="MP1" draw:layer="backgroundobjects" svg:width="8.255cm" svg:height="1.27cm" svg:x="10.791cm" svg:y="0cm" presentation:class="date-time">
          <draw:text-box>
            <text:p text:style-name="MP2"><text:span text:style-name="MT1"><text:date style:data-style-name="D1" text:date-value="2023-10-27">10/27/23</text:date></text:span></text:p>
          </draw:text-box>
        </draw:frame>
        <draw:page-thumbnail draw:name="投影片圖像版面配置區 3" presentation:style-name="Master1-Layout8-objTx-含標題的內容-title" draw:layer="backgroundobjects" svg:width="15.24cm" svg:height="9.525cm" svg:x="1.905cm" svg:y="1.905cm" presentation:class="page"/>
        <draw:frame draw:name="備忘稿版面配置區 4" presentation:style-name="Mpr61" draw:text-style-name="MP1" draw:layer="backgroundobjects" svg:width="15.24cm" svg:height="11.43cm" svg:x="1.905cm" svg:y="12.065cm" presentation:class="notes">
          <draw:text-box>
            <text:p text:style-name="MP9"><text:span text:style-name="MT1">按一下以編輯母片文字樣式</text:span></text:p>
            <text:list text:style-name="ML9">
              <text:list-item>
                <text:list>
                  <text:list-item>
                    <text:p text:style-name="MP10"><text:span text:style-name="MT1">第二層</text:span></text:p>
                    <text:list>
                      <text:list-item>
                        <text:p text:style-name="MP11"><text:span text:style-name="MT1">第三層</text:span></text:p>
                        <text:list>
                          <text:list-item>
                            <text:p text:style-name="MP12"><text:span text:style-name="MT1">第四層</text:span></text:p>
                            <text:list>
                              <text:list-item>
                                <text:p text:style-name="MP13"><text:span text:style-name="MT1">第五層</text:span></text:p>
                              </text:list-item>
                            </text:list>
                          </text:list-item>
                        </text:list>
                      </text:list-item>
                    </text:list>
                  </text:list-item>
                </text:list>
              </text:list-item>
            </text:list>
          </draw:text-box>
        </draw:frame>
        <draw:frame draw:name="頁尾版面配置區 5" presentation:style-name="Mpr62" draw:text-style-name="MP1" draw:layer="backgroundobjects" svg:width="8.255cm" svg:height="1.27cm" svg:x="0cm" svg:y="24.126cm" presentation:class="footer">
          <draw:text-box>
            <text:p/>
          </draw:text-box>
        </draw:frame>
        <draw:frame draw:name="投影片編號版面配置區 6" presentation:style-name="Mpr62" draw:text-style-name="MP1" draw:layer="backgroundobjects" svg:width="8.255cm" svg:height="1.27cm" svg:x="10.791cm" svg:y="24.126cm" presentation:class="page-number">
          <draw:text-box>
            <text:p text:style-name="MP2"><text:span text:style-name="MT1"><text:page-number>&lt;編號&gt;</text:page-number></text:span></text:p>
          </draw:text-box>
        </draw:frame>
      </presentation:notes>
    </style:master-page>
    <style:master-page style:name="Master1-Layout9-picTx-含標題的圖片" style:page-layout-name="PM1" draw:style-name="Mdp1">
      <draw:frame draw:name="標題 1" presentation:style-name="Mpr63" draw:text-style-name="MP1" draw:layer="backgroundobjects" svg:width="19.203cm" svg:height="1.653cm" svg:x="6.273cm" svg:y="14.002cm" presentation:class="title">
        <draw:text-box>
          <text:p text:style-name="MP9"><text:span text:style-name="MT14">按一下以編輯母片標題樣式</text:span></text:p>
        </draw:text-box>
      </draw:frame>
      <draw:frame draw:name="圖片版面配置區 2" presentation:style-name="Mpr64" draw:text-style-name="MP1" draw:layer="backgroundobjects" svg:width="19.203cm" svg:height="12.002cm" svg:x="6.273cm" svg:y="1.787cm" presentation:class="title">
        <draw:text-box>
          <text:p/>
        </draw:text-box>
      </draw:frame>
      <draw:frame draw:name="文字版面配置區 3" presentation:style-name="Mpr65" draw:text-style-name="MP1" draw:layer="backgroundobjects" svg:width="19.203cm" svg:height="2.348cm" svg:x="6.273cm" svg:y="15.655cm" presentation:class="outline">
        <draw:text-box>
          <text:list text:style-name="ML9">
            <text:list-item>
              <text:p text:style-name="MP19"><text:span text:style-name="MT15">按一下以編輯母片文字樣式</text:span></text:p>
            </text:list-item>
          </text:list>
        </draw:text-box>
      </draw:frame>
      <draw:frame draw:name="日期版面配置區 4" presentation:style-name="Mpr66" draw:text-style-name="MP1" draw:layer="backgroundobjects" svg:width="7.468cm" svg:height="1.065cm" svg:x="1.6cm" svg:y="18.539cm" presentation:class="date-time">
        <draw:text-box>
          <text:p text:style-name="MP9"><text:span text:style-name="MT7">2015/12/17</text:span></text:p>
        </draw:text-box>
      </draw:frame>
      <draw:frame draw:name="頁尾版面配置區 5" presentation:style-name="Mpr67" draw:text-style-name="MP1" draw:layer="backgroundobjects" svg:width="10.135cm" svg:height="1.065cm" svg:x="10.935cm" svg:y="18.539cm" presentation:class="footer">
        <draw:text-box>
          <text:p text:style-name="MP3"><text:span text:style-name="MT7">1</text:span></text:p>
        </draw:text-box>
      </draw:frame>
      <draw:frame draw:name="投影片編號版面配置區 6" presentation:style-name="Mpr66" draw:text-style-name="MP1" draw:layer="backgroundobjects" svg:width="7.468cm" svg:height="1.065cm" svg:x="22.937cm" svg:y="18.539cm" presentation:class="page-number">
        <draw:text-box>
          <text:p text:style-name="MP2"><text:span text:style-name="MT7"><text:page-number>&lt;編號&gt;</text:page-number></text:span></text:p>
        </draw:text-box>
      </draw:frame>
      <presentation:notes style:page-layout-name="PM0">
        <draw:frame draw:name="頁首版面配置區 1" presentation:style-name="Mpr68" draw:text-style-name="MP1" draw:layer="backgroundobjects" svg:width="8.255cm" svg:height="1.27cm" svg:x="0cm" svg:y="0cm" presentation:class="header">
          <draw:text-box>
            <text:p/>
          </draw:text-box>
        </draw:frame>
        <draw:frame draw:name="日期版面配置區 2" presentation:style-name="Mpr68" draw:text-style-name="MP1" draw:layer="backgroundobjects" svg:width="8.255cm" svg:height="1.27cm" svg:x="10.791cm" svg:y="0cm" presentation:class="date-time">
          <draw:text-box>
            <text:p text:style-name="MP2"><text:span text:style-name="MT1"><text:date style:data-style-name="D1" text:date-value="2023-10-27">10/27/23</text:date></text:span></text:p>
          </draw:text-box>
        </draw:frame>
        <draw:page-thumbnail draw:name="投影片圖像版面配置區 3" presentation:style-name="Master1-Layout9-picTx-含標題的圖片-title" draw:layer="backgroundobjects" svg:width="15.24cm" svg:height="9.525cm" svg:x="1.905cm" svg:y="1.905cm" presentation:class="page"/>
        <draw:frame draw:name="備忘稿版面配置區 4" presentation:style-name="Mpr69" draw:text-style-name="MP1" draw:layer="backgroundobjects" svg:width="15.24cm" svg:height="11.43cm" svg:x="1.905cm" svg:y="12.065cm" presentation:class="notes">
          <draw:text-box>
            <text:p text:style-name="MP9"><text:span text:style-name="MT1">按一下以編輯母片文字樣式</text:span></text:p>
            <text:list text:style-name="ML9">
              <text:list-item>
                <text:list>
                  <text:list-item>
                    <text:p text:style-name="MP10"><text:span text:style-name="MT1">第二層</text:span></text:p>
                    <text:list>
                      <text:list-item>
                        <text:p text:style-name="MP11"><text:span text:style-name="MT1">第三層</text:span></text:p>
                        <text:list>
                          <text:list-item>
                            <text:p text:style-name="MP12"><text:span text:style-name="MT1">第四層</text:span></text:p>
                            <text:list>
                              <text:list-item>
                                <text:p text:style-name="MP13"><text:span text:style-name="MT1">第五層</text:span></text:p>
                              </text:list-item>
                            </text:list>
                          </text:list-item>
                        </text:list>
                      </text:list-item>
                    </text:list>
                  </text:list-item>
                </text:list>
              </text:list-item>
            </text:list>
          </draw:text-box>
        </draw:frame>
        <draw:frame draw:name="頁尾版面配置區 5" presentation:style-name="Mpr70" draw:text-style-name="MP1" draw:layer="backgroundobjects" svg:width="8.255cm" svg:height="1.27cm" svg:x="0cm" svg:y="24.126cm" presentation:class="footer">
          <draw:text-box>
            <text:p/>
          </draw:text-box>
        </draw:frame>
        <draw:frame draw:name="投影片編號版面配置區 6" presentation:style-name="Mpr70" draw:text-style-name="MP1" draw:layer="backgroundobjects" svg:width="8.255cm" svg:height="1.27cm" svg:x="10.791cm" svg:y="24.126cm" presentation:class="page-number">
          <draw:text-box>
            <text:p text:style-name="MP2"><text:span text:style-name="MT1"><text:page-number>&lt;編號&gt;</text:page-number></text:span></text:p>
          </draw:text-box>
        </draw:frame>
      </presentation:notes>
    </style:master-page>
    <style:master-page style:name="Master1-Layout10-vertTx-標題及直排文字" style:page-layout-name="PM1" draw:style-name="Mdp1">
      <draw:frame draw:name="標題 1" presentation:style-name="Mpr71" draw:text-style-name="MP1" draw:layer="backgroundobjects" svg:width="28.805cm" svg:height="3.334cm" svg:x="1.6cm" svg:y="0.801cm" presentation:class="title">
        <draw:text-box>
          <text:p text:style-name="MP3"><text:span text:style-name="MT2">按一下以編輯母片標題樣式</text:span></text:p>
        </draw:text-box>
      </draw:frame>
      <draw:frame draw:name="直排文字版面配置區 2" presentation:style-name="Mpr72" draw:text-style-name="MP20" draw:layer="backgroundobjects" svg:width="28.805cm" svg:height="13.201cm" svg:x="1.6cm" svg:y="4.667cm" presentation:class="outline">
        <draw:text-box>
          <text:list text:style-name="ML3">
            <text:list-item>
              <text:p text:style-name="MP4"><text:span text:style-name="MT3">按一下以編輯母片文字樣式</text:span></text:p>
            </text:list-item>
          </text:list>
          <text:list text:style-name="ML4">
            <text:list-item>
              <text:list>
                <text:list-item>
                  <text:p text:style-name="MP5"><text:span text:style-name="MT4">第二層</text:span></text:p>
                </text:list-item>
              </text:list>
            </text:list-item>
          </text:list>
          <text:list text:style-name="ML5">
            <text:list-item>
              <text:list>
                <text:list-item>
                  <text:list>
                    <text:list-item>
                      <text:p text:style-name="MP6"><text:span text:style-name="MT5">第三層</text:span></text:p>
                    </text:list-item>
                  </text:list>
                </text:list-item>
              </text:list>
            </text:list-item>
          </text:list>
          <text:list text:style-name="ML6">
            <text:list-item>
              <text:list>
                <text:list-item>
                  <text:list>
                    <text:list-item>
                      <text:list>
                        <text:list-item>
                          <text:p text:style-name="MP7"><text:span text:style-name="MT6">第四層</text:span></text:p>
                        </text:list-item>
                      </text:list>
                    </text:list-item>
                  </text:list>
                </text:list-item>
              </text:list>
            </text:list-item>
          </text:list>
          <text:list text:style-name="ML7">
            <text:list-item>
              <text:list>
                <text:list-item>
                  <text:list>
                    <text:list-item>
                      <text:list>
                        <text:list-item>
                          <text:list>
                            <text:list-item>
                              <text:p text:style-name="MP8"><text:span text:style-name="MT6">第五層</text:span></text:p>
                            </text:list-item>
                          </text:list>
                        </text:list-item>
                      </text:list>
                    </text:list-item>
                  </text:list>
                </text:list-item>
              </text:list>
            </text:list-item>
          </text:list>
        </draw:text-box>
      </draw:frame>
      <draw:frame draw:name="日期版面配置區 3" presentation:style-name="Mpr73" draw:text-style-name="MP1" draw:layer="backgroundobjects" svg:width="7.468cm" svg:height="1.065cm" svg:x="1.6cm" svg:y="18.539cm" presentation:class="date-time">
        <draw:text-box>
          <text:p text:style-name="MP9"><text:span text:style-name="MT7">2015/12/17</text:span></text:p>
        </draw:text-box>
      </draw:frame>
      <draw:frame draw:name="頁尾版面配置區 4" presentation:style-name="Mpr74" draw:text-style-name="MP1" draw:layer="backgroundobjects" svg:width="10.135cm" svg:height="1.065cm" svg:x="10.935cm" svg:y="18.539cm" presentation:class="footer">
        <draw:text-box>
          <text:p text:style-name="MP3"><text:span text:style-name="MT7">1</text:span></text:p>
        </draw:text-box>
      </draw:frame>
      <draw:frame draw:name="投影片編號版面配置區 5" presentation:style-name="Mpr73" draw:text-style-name="MP1" draw:layer="backgroundobjects" svg:width="7.468cm" svg:height="1.065cm" svg:x="22.937cm" svg:y="18.539cm" presentation:class="page-number">
        <draw:text-box>
          <text:p text:style-name="MP2"><text:span text:style-name="MT7"><text:page-number>&lt;編號&gt;</text:page-number></text:span></text:p>
        </draw:text-box>
      </draw:frame>
      <presentation:notes style:page-layout-name="PM0">
        <draw:frame draw:name="頁首版面配置區 1" presentation:style-name="Mpr75" draw:text-style-name="MP1" draw:layer="backgroundobjects" svg:width="8.255cm" svg:height="1.27cm" svg:x="0cm" svg:y="0cm" presentation:class="header">
          <draw:text-box>
            <text:p/>
          </draw:text-box>
        </draw:frame>
        <draw:frame draw:name="日期版面配置區 2" presentation:style-name="Mpr75" draw:text-style-name="MP1" draw:layer="backgroundobjects" svg:width="8.255cm" svg:height="1.27cm" svg:x="10.791cm" svg:y="0cm" presentation:class="date-time">
          <draw:text-box>
            <text:p text:style-name="MP2"><text:span text:style-name="MT1"><text:date style:data-style-name="D1" text:date-value="2023-10-27">10/27/23</text:date></text:span></text:p>
          </draw:text-box>
        </draw:frame>
        <draw:page-thumbnail draw:name="投影片圖像版面配置區 3" presentation:style-name="Master1-Layout10-vertTx-標題及直排文字-title" draw:layer="backgroundobjects" svg:width="15.24cm" svg:height="9.525cm" svg:x="1.905cm" svg:y="1.905cm" presentation:class="page"/>
        <draw:frame draw:name="備忘稿版面配置區 4" presentation:style-name="Mpr76" draw:text-style-name="MP1" draw:layer="backgroundobjects" svg:width="15.24cm" svg:height="11.43cm" svg:x="1.905cm" svg:y="12.065cm" presentation:class="notes">
          <draw:text-box>
            <text:p text:style-name="MP9"><text:span text:style-name="MT1">按一下以編輯母片文字樣式</text:span></text:p>
            <text:list text:style-name="ML9">
              <text:list-item>
                <text:list>
                  <text:list-item>
                    <text:p text:style-name="MP10"><text:span text:style-name="MT1">第二層</text:span></text:p>
                    <text:list>
                      <text:list-item>
                        <text:p text:style-name="MP11"><text:span text:style-name="MT1">第三層</text:span></text:p>
                        <text:list>
                          <text:list-item>
                            <text:p text:style-name="MP12"><text:span text:style-name="MT1">第四層</text:span></text:p>
                            <text:list>
                              <text:list-item>
                                <text:p text:style-name="MP13"><text:span text:style-name="MT1">第五層</text:span></text:p>
                              </text:list-item>
                            </text:list>
                          </text:list-item>
                        </text:list>
                      </text:list-item>
                    </text:list>
                  </text:list-item>
                </text:list>
              </text:list-item>
            </text:list>
          </draw:text-box>
        </draw:frame>
        <draw:frame draw:name="頁尾版面配置區 5" presentation:style-name="Mpr77" draw:text-style-name="MP1" draw:layer="backgroundobjects" svg:width="8.255cm" svg:height="1.27cm" svg:x="0cm" svg:y="24.126cm" presentation:class="footer">
          <draw:text-box>
            <text:p/>
          </draw:text-box>
        </draw:frame>
        <draw:frame draw:name="投影片編號版面配置區 6" presentation:style-name="Mpr77" draw:text-style-name="MP1" draw:layer="backgroundobjects" svg:width="8.255cm" svg:height="1.27cm" svg:x="10.791cm" svg:y="24.126cm" presentation:class="page-number">
          <draw:text-box>
            <text:p text:style-name="MP2"><text:span text:style-name="MT1"><text:page-number>&lt;編號&gt;</text:page-number></text:span></text:p>
          </draw:text-box>
        </draw:frame>
      </presentation:notes>
    </style:master-page>
    <style:master-page style:name="Master1-Layout11-vertTitleAndTx-直排標題及文字" style:page-layout-name="PM1" draw:style-name="Mdp1">
      <draw:frame draw:name="直排標題 1" presentation:style-name="Mpr78" draw:text-style-name="MP20" draw:layer="backgroundobjects" svg:width="7.201cm" svg:height="17.067cm" svg:x="23.204cm" svg:y="0.801cm" presentation:class="title">
        <draw:text-box>
          <text:p text:style-name="MP3"><text:span text:style-name="MT2">按一下以編輯母片標題樣式</text:span></text:p>
        </draw:text-box>
      </draw:frame>
      <draw:frame draw:name="直排文字版面配置區 2" presentation:style-name="Mpr79" draw:text-style-name="MP20" draw:layer="backgroundobjects" svg:width="21.07cm" svg:height="17.067cm" svg:x="1.6cm" svg:y="0.801cm" presentation:class="outline">
        <draw:text-box>
          <text:list text:style-name="ML3">
            <text:list-item>
              <text:p text:style-name="MP4"><text:span text:style-name="MT3">按一下以編輯母片文字樣式</text:span></text:p>
            </text:list-item>
          </text:list>
          <text:list text:style-name="ML4">
            <text:list-item>
              <text:list>
                <text:list-item>
                  <text:p text:style-name="MP5"><text:span text:style-name="MT4">第二層</text:span></text:p>
                </text:list-item>
              </text:list>
            </text:list-item>
          </text:list>
          <text:list text:style-name="ML5">
            <text:list-item>
              <text:list>
                <text:list-item>
                  <text:list>
                    <text:list-item>
                      <text:p text:style-name="MP6"><text:span text:style-name="MT5">第三層</text:span></text:p>
                    </text:list-item>
                  </text:list>
                </text:list-item>
              </text:list>
            </text:list-item>
          </text:list>
          <text:list text:style-name="ML6">
            <text:list-item>
              <text:list>
                <text:list-item>
                  <text:list>
                    <text:list-item>
                      <text:list>
                        <text:list-item>
                          <text:p text:style-name="MP7"><text:span text:style-name="MT6">第四層</text:span></text:p>
                        </text:list-item>
                      </text:list>
                    </text:list-item>
                  </text:list>
                </text:list-item>
              </text:list>
            </text:list-item>
          </text:list>
          <text:list text:style-name="ML7">
            <text:list-item>
              <text:list>
                <text:list-item>
                  <text:list>
                    <text:list-item>
                      <text:list>
                        <text:list-item>
                          <text:list>
                            <text:list-item>
                              <text:p text:style-name="MP8"><text:span text:style-name="MT6">第五層</text:span></text:p>
                            </text:list-item>
                          </text:list>
                        </text:list-item>
                      </text:list>
                    </text:list-item>
                  </text:list>
                </text:list-item>
              </text:list>
            </text:list-item>
          </text:list>
        </draw:text-box>
      </draw:frame>
      <draw:frame draw:name="日期版面配置區 3" presentation:style-name="Mpr80" draw:text-style-name="MP1" draw:layer="backgroundobjects" svg:width="7.468cm" svg:height="1.065cm" svg:x="1.6cm" svg:y="18.539cm" presentation:class="date-time">
        <draw:text-box>
          <text:p text:style-name="MP9"><text:span text:style-name="MT7">2015/12/17</text:span></text:p>
        </draw:text-box>
      </draw:frame>
      <draw:frame draw:name="頁尾版面配置區 4" presentation:style-name="Mpr81" draw:text-style-name="MP1" draw:layer="backgroundobjects" svg:width="10.135cm" svg:height="1.065cm" svg:x="10.935cm" svg:y="18.539cm" presentation:class="footer">
        <draw:text-box>
          <text:p text:style-name="MP3"><text:span text:style-name="MT7">1</text:span></text:p>
        </draw:text-box>
      </draw:frame>
      <draw:frame draw:name="投影片編號版面配置區 5" presentation:style-name="Mpr80" draw:text-style-name="MP1" draw:layer="backgroundobjects" svg:width="7.468cm" svg:height="1.065cm" svg:x="22.937cm" svg:y="18.539cm" presentation:class="page-number">
        <draw:text-box>
          <text:p text:style-name="MP2"><text:span text:style-name="MT7"><text:page-number>&lt;編號&gt;</text:page-number></text:span></text:p>
        </draw:text-box>
      </draw:frame>
      <presentation:notes style:page-layout-name="PM0">
        <draw:frame draw:name="頁首版面配置區 1" presentation:style-name="Mpr82" draw:text-style-name="MP1" draw:layer="backgroundobjects" svg:width="8.255cm" svg:height="1.27cm" svg:x="0cm" svg:y="0cm" presentation:class="header">
          <draw:text-box>
            <text:p/>
          </draw:text-box>
        </draw:frame>
        <draw:frame draw:name="日期版面配置區 2" presentation:style-name="Mpr82" draw:text-style-name="MP1" draw:layer="backgroundobjects" svg:width="8.255cm" svg:height="1.27cm" svg:x="10.791cm" svg:y="0cm" presentation:class="date-time">
          <draw:text-box>
            <text:p text:style-name="MP2"><text:span text:style-name="MT1"><text:date style:data-style-name="D1" text:date-value="2023-10-27">10/27/23</text:date></text:span></text:p>
          </draw:text-box>
        </draw:frame>
        <draw:page-thumbnail draw:name="投影片圖像版面配置區 3" presentation:style-name="Master1-Layout11-vertTitleAndTx-直排標題及文字-title" draw:layer="backgroundobjects" svg:width="15.24cm" svg:height="9.525cm" svg:x="1.905cm" svg:y="1.905cm" presentation:class="page"/>
        <draw:frame draw:name="備忘稿版面配置區 4" presentation:style-name="Mpr83" draw:text-style-name="MP1" draw:layer="backgroundobjects" svg:width="15.24cm" svg:height="11.43cm" svg:x="1.905cm" svg:y="12.065cm" presentation:class="notes">
          <draw:text-box>
            <text:p text:style-name="MP9"><text:span text:style-name="MT1">按一下以編輯母片文字樣式</text:span></text:p>
            <text:list text:style-name="ML9">
              <text:list-item>
                <text:list>
                  <text:list-item>
                    <text:p text:style-name="MP10"><text:span text:style-name="MT1">第二層</text:span></text:p>
                    <text:list>
                      <text:list-item>
                        <text:p text:style-name="MP11"><text:span text:style-name="MT1">第三層</text:span></text:p>
                        <text:list>
                          <text:list-item>
                            <text:p text:style-name="MP12"><text:span text:style-name="MT1">第四層</text:span></text:p>
                            <text:list>
                              <text:list-item>
                                <text:p text:style-name="MP13"><text:span text:style-name="MT1">第五層</text:span></text:p>
                              </text:list-item>
                            </text:list>
                          </text:list-item>
                        </text:list>
                      </text:list-item>
                    </text:list>
                  </text:list-item>
                </text:list>
              </text:list-item>
            </text:list>
          </draw:text-box>
        </draw:frame>
        <draw:frame draw:name="頁尾版面配置區 5" presentation:style-name="Mpr84" draw:text-style-name="MP1" draw:layer="backgroundobjects" svg:width="8.255cm" svg:height="1.27cm" svg:x="0cm" svg:y="24.126cm" presentation:class="footer">
          <draw:text-box>
            <text:p/>
          </draw:text-box>
        </draw:frame>
        <draw:frame draw:name="投影片編號版面配置區 6" presentation:style-name="Mpr84" draw:text-style-name="MP1" draw:layer="backgroundobjects" svg:width="8.255cm" svg:height="1.27cm" svg:x="10.791cm" svg:y="24.126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Win32 OpenOffice.org_project/416m1$Build-9790</meta:generator>
    <dc:title>投影片 1</dc:title>
    <meta:initial-creator>user</meta:initial-creator>
    <dc:creator>HDUT</dc:creator>
    <meta:creation-date>2015-12-10T10:50:39Z</meta:creation-date>
    <dc:date>2023-10-24T08:27:23Z</dc:date>
    <meta:editing-cycles>187</meta:editing-cycles>
    <meta:editing-duration>PT81318S</meta:editing-duration>
    <meta:document-statistic meta:object-count="925"/>
    <meta:template xlink:type="simple" xlink:actuate="onRequest" xlink:title="" xlink:href="file:///D:/00-公文目錄/附件/22208402_1120009132_ATTCH3.odp/Aspect"/>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chart:auto-size="true" chart:angle-offset="0"/>
      <style:graphic-properties draw:stroke="none" draw:fill="none"/>
    </style:style>
    <style:style style:name="ch3"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4" style:family="chart" style:data-style-name="N0">
      <style:chart-properties chart:display-label="false" chart:logarithmic="false" chart:reverse-direction="false" text:line-break="false" chart:axis-position="end"/>
      <style:text-properties fo:font-size="10pt" style:font-size-asian="10pt" style:font-size-complex="10pt"/>
    </style:style>
    <style:style style:name="ch5" style:family="chart" style:data-style-name="N0">
      <style:chart-properties chart:link-data-style-to-source="false">
        <chart:label-separator>
          <text:p>,</text:p>
        </chart:label-separator>
      </style:chart-properties>
      <style:graphic-properties draw:stroke="none" draw:fill-color="#3399ff"/>
      <style:text-properties fo:color="#000000" style:text-position="0% 100%" fo:font-family="Calibri" fo:font-size="18pt" style:font-size-asian="18pt" style:font-size-complex="18pt"/>
    </style:style>
    <style:style style:name="ch6" style:family="chart">
      <style:chart-properties chart:solid-type="cuboid"/>
      <style:graphic-properties draw:fill-color="#ff9999"/>
    </style:style>
    <style:style style:name="ch7" style:family="chart">
      <style:chart-properties chart:solid-type="cuboid"/>
      <style:graphic-properties draw:fill-color="#ff0066"/>
    </style:style>
    <style:style style:name="ch8" style:family="chart">
      <style:graphic-properties draw:fill="none" draw:fill-color="#d9d9d9"/>
    </style:style>
    <style:style style:name="ch9" style:family="chart">
      <style:graphic-properties draw:fill-color="#d9d9d9"/>
    </style:style>
  </office:automatic-styles>
  <office:body>
    <office:chart>
      <chart:chart svg:width="20.003cm" svg:height="13.442cm" xlink:href="." xlink:type="simple" chart:class="chart:circle" chart:style-name="ch1">
        <chart:plot-area chart:style-name="ch2" chart:data-source-has-labels="both" svg:x="0.4cm" svg:y="0.939cm" svg:width="19.203cm" svg:height="12.235cm">
          <chartooo:coordinate-region svg:x="3.884cm" svg:y="0.94cm" svg:width="12.234cm" svg:height="12.234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chart:data-point chart:style-name="ch7"/>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銷售</text:p>
              </table:table-cell>
            </table:table-row>
          </table:table-header-rows>
          <table:table-rows>
            <table:table-row>
              <table:table-cell office:value-type="string">
                <text:p>S</text:p>
              </table:table-cell>
              <table:table-cell office:value-type="float" office:value="25">
                <text:p>25</text:p>
              </table:table-cell>
            </table:table-row>
            <table:table-row>
              <table:table-cell office:value-type="string">
                <text:p>W</text:p>
              </table:table-cell>
              <table:table-cell office:value-type="float" office:value="25">
                <text:p>25</text:p>
              </table:table-cell>
            </table:table-row>
            <table:table-row>
              <table:table-cell office:value-type="string">
                <text:p>O</text:p>
              </table:table-cell>
              <table:table-cell office:value-type="float" office:value="25">
                <text:p>25</text:p>
              </table:table-cell>
            </table:table-row>
            <table:table-row>
              <table:table-cell office:value-type="string">
                <text:p>T</text:p>
              </table:table-cell>
              <table:table-cell office:value-type="float" office:value="25">
                <text:p>2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Win32 OpenOffice.org_project/416m1$Build-979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