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0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1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2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3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4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5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6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7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8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9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0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0學年金陽獎歌唱比賽決賽參賽者</text:p>
      <text:p text:style-name="P2">家長同意書</text:p>
      <text:p text:style-name="P3"/>
      <text:p text:style-name="P4"><text:span text:style-name="T5">本校</text:span><text:span text:style-name="T6">1</text:span><text:span text:style-name="T7">10學年度</text:span><text:span text:style-name="T8">金陽獎歌唱比賽決賽</text:span><text:span text:style-name="T9">將於</text:span><text:span text:style-name="T10">6月1</text:span><text:span text:style-name="T11">0日</text:span><text:span text:style-name="T12">下</text:span><text:span text:style-name="T13">午</text:span><text:span text:style-name="T14">13</text:span><text:span text:style-name="T15">:00-1</text:span><text:span text:style-name="T16">6</text:span><text:span text:style-name="T17">:00舉行，</text:span><text:span text:style-name="T18">6月</text:span><text:span text:style-name="T19">9日</text:span><text:span text:style-name="T20">上</text:span><text:span text:style-name="T21">午10:00-12:00進行彩排，活動期間場內不開放觀眾入場，除參賽者演唱時依個人意願配戴口罩，場內所有工作人員皆需全程配戴口罩，嚴禁飲食，並落實演唱前後麥克風清消</text:span><text:span text:style-name="T22">，</text:span><text:span text:style-name="T23">請准予同意貴子弟</text:span><text:span text:style-name="T24">參加本校</text:span><text:span text:style-name="T25">金陽獎決賽彩排及</text:span><text:span text:style-name="T26">當日演出</text:span><text:span text:style-name="T27">。</text:span></text:p>
      <text:p text:style-name="P28"/>
      <text:p text:style-name="P29">相關注意事項:</text:p>
      <text:list text:style-name="LFO3" text:continue-numbering="true">
        <text:list-item>
          <text:p text:style-name="P30">因應疫情，各組參賽序號由訓育組代抽，並於6/2學校網頁公告序號及相關注意事項比。</text:p>
        </text:list-item>
        <text:list-item>
          <text:p text:style-name="P31">各組參賽者若需變更參賽曲目，請於6/5(日)晚上12:00上傳完畢，並請通知訓育組。</text:p>
        </text:list-item>
        <text:list-item>
          <text:p text:style-name="P32">決賽當日不開放現場觀眾，採線上直播決賽賽事。</text:p>
        </text:list-item>
        <text:list-item>
          <text:p text:style-name="P33">決賽當日不進行頒獎活動，得獎名單將於當日六點前於學校網站公告。</text:p>
        </text:list-item>
        <text:list-item>
          <text:p text:style-name="P34">決賽獲獎學生請於6/30前至訓育組領獎。</text:p>
        </text:list-item>
        <text:list-item>
          <text:p text:style-name="P35">決賽當日所有參賽者及工作人員皆需繳交家長同意書。</text:p>
        </text:list-item>
        <text:list-item>
          <text:p text:style-name="P36">參賽者演出時依個人意願決定是否配戴口罩(演唱範圍維持安全距離)。</text:p>
        </text:list-item>
        <text:list-item>
          <text:p text:style-name="P37">決賽當日確診隔離未滿14天之參賽者禁止參賽，敬請見諒。</text:p>
        </text:list-item>
        <text:list-item>
          <text:p text:style-name="P38">決賽當日檢錄除身分核對，並進行體溫量測，發燒者禁止參賽。</text:p>
        </text:list-item>
        <text:list-item>
          <text:p text:style-name="P39">決賽當日各參賽者上台前後，麥克風皆進行酒精清消工作。</text:p>
        </text:list-item>
        <text:list-item>
          <text:p text:style-name="P40">決賽前若自願棄賽同學請務必與訓育組(分機121)聯繫。</text:p>
        </text:list-item>
      </text:list>
      <text:p text:style-name="P41"/>
      <text:p text:style-name="P42">本人同意 ___ 年 ____ 班 __________________，參與臺北市立陽明高級中學金陽獎決賽，且清楚瞭解活動相關規範說明。</text:p>
      <text:p text:style-name="P43"/>
      <text:p text:style-name="P44">此致 臺北市立陽明高級中學。</text:p>
      <text:p text:style-name="P45"/>
      <text:p text:style-name="P46"/>
      <text:p text:style-name="P47">學生簽名：___________________________</text:p>
      <text:p text:style-name="P48"/>
      <text:p text:style-name="P49">家長簽名：___________________________</text:p>
      <text:p text:style-name="P50"><text:span text:style-name="T51">中華民國111年</text:span><text:span text:style-name="T52">5</text:span><text:span text:style-name="T53">月</text:span><text:span text:style-name="T54">30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01T07:28:00Z</meta:creation-date>
    <dc:date>2022-06-01T07:29:00Z</dc:date>
    <meta:print-date>2022-05-04T06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7" meta:row-count="4" meta:non-whitespace-character-count="586"/>
  </office:meta>
</office:document-meta>
</file>