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7.4812in" fo:margin-left="-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</style:style>
    <style:style style:name="T30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35" style:parent-style-name="Textbody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" style:parent-style-name="Textbody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47" style:parent-style-name="Textbody" style:family="paragraph">
      <style:paragraph-properties fo:line-height="0.2083in" fo:margin-right="-0.0159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50" style:parent-style-name="Textbody" style:family="paragraph">
      <style:paragraph-properties fo:line-height="0.2083in" fo:margin-right="-0.0159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56" style:parent-style-name="Textbody" style:family="paragraph">
      <style:paragraph-properties fo:text-align="center" fo:line-height="0.2083in" fo:margin-right="-0.0159in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Row70" style:family="table-row">
      <style:table-row-properties style:min-row-height="0.493in"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09" style:parent-style-name="Textbody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Textbody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4097in" style:use-optimal-row-height="false"/>
    </style:style>
    <style:style style:name="TableCell1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42" style:family="table-row">
      <style:table-row-properties style:min-row-height="0.6013in" style:use-optimal-row-height="false"/>
    </style:style>
    <style:style style:name="TableCell14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Textbody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154" style:family="table-row">
      <style:table-row-properties style:min-row-height="0.5986in" style:use-optimal-row-height="false"/>
    </style:style>
    <style:style style:name="TableCell1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6861in" style:use-optimal-row-height="false"/>
    </style:style>
    <style:style style:name="TableCell1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0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79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180" style:parent-style-name="Textbody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186" style:parent-style-name="Textbody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7923in" style:use-optimal-row-height="false"/>
    </style:style>
    <style:style style:name="TableCell189" style:family="table-cell">
      <style:table-cell-properties fo:border="0.0034in solid #000000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1.2409in" style:use-optimal-row-height="false"/>
    </style:style>
    <style:style style:name="TableCell2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1.8666in" style:use-optimal-row-height="false"/>
    </style:style>
    <style:style style:name="TableCell2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250" style:parent-style-name="Textbody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Textbody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7395in" style:use-optimal-row-height="false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73" style:parent-style-name="Textbody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5" style:parent-style-name="Textbody" style:family="paragraph">
      <style:paragraph-properties fo:text-align="center" fo:line-height="0.2083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82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284" style:family="table-row">
      <style:table-row-properties style:min-row-height="0.7395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text-autospace="none" fo:text-align="center" fo:line-height="0.25in" fo:margin-right="-0.0159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4" style:parent-style-name="Textbody" style:family="paragraph">
      <style:paragraph-properties fo:text-align="center" fo:line-height="0.2083in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line-height="0.2083in"/>
    </style:style>
    <style:style style:name="T29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307" style:parent-style-name="Textbody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312" style:parent-style-name="Textbody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314" style:family="table-row">
      <style:table-row-properties style:min-row-height="0.6861in" style:use-optimal-row-height="false"/>
    </style:style>
    <style:style style:name="TableCell315" style:family="table-cell">
      <style:table-cell-properties fo:border="0.0034in solid #000000" style:writing-mode="lr-tb" fo:padding-top="0in" fo:padding-left="0.0069in" fo:padding-bottom="0in" fo:padding-right="0.0069in"/>
    </style:style>
    <style:style style:name="P316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5513in" style:use-optimal-row-height="false"/>
    </style:style>
    <style:style style:name="TableCell3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083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344" style:family="table-row">
      <style:table-row-properties style:min-row-height="0.5319in" style:use-optimal-row-height="false"/>
    </style:style>
    <style:style style:name="TableCell34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4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2083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0.6118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362" style:parent-style-name="Textbody" style:family="paragraph">
      <style:paragraph-properties fo:text-align="justify" fo:line-height="0.2083in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083in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74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375" style:parent-style-name="Textbody" style:family="paragraph">
      <style:paragraph-properties fo:text-align="justify" fo:line-height="0.2083in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79" style:parent-style-name="Textbody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6" style:parent-style-name="Textbody" style:family="paragraph">
      <style:paragraph-properties fo:text-align="justify" fo:line-height="0.2083in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2083in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94" style:parent-style-name="Textbody" style:family="paragraph">
      <style:paragraph-properties fo:text-align="center" fo:line-height="0.208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6" style:parent-style-name="Textbody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2083in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05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8" style:family="table-row">
      <style:table-row-properties style:min-row-height="0.375in" style:use-optimal-row-height="false"/>
    </style:style>
    <style:style style:name="TableCell4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0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3" style:parent-style-name="Textbody" style:family="paragraph">
      <style:paragraph-properties fo:text-align="justify" fo:line-height="0.2083in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17" style:parent-style-name="Textbody" style:family="paragraph">
      <style:paragraph-properties fo:text-align="center" fo:line-height="0.2083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4791in" style:use-optimal-row-height="false"/>
    </style:style>
    <style:style style:name="TableCell4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429" style:parent-style-name="Textbody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3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學年度學生舞蹈比賽</text:span><text:span text:style-name="T5">重要日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日期</text:p>
            </table:table-cell>
            <table:table-cell table:style-name="TableCell19">
              <text:p text:style-name="P20">備註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報名</text:p>
            <text:p text:style-name="P26">團體組：上網登記</text:p>
            <text:p text:style-name="P27">個人組：(詳閱實施計畫)</text:p>
            <text:p text:style-name="P28">五項藝術比賽網址：</text:p>
            <text:p text:style-name="P29"><text:span text:style-name="T30">https://www.tpcityart.tp.edu.tw/</text:span></text:p>
          </table:table-cell>
          <table:table-cell table:style-name="TableCell31">
            <text:p text:style-name="P32"><text:span text:style-name="T33">114年9月1日(星期一) 9:00</text:span></text:p>
            <text:p text:style-name="P34">∣</text:p>
            <text:p text:style-name="P35"><text:span text:style-name="T36">114年9月10日(星期三)23:59止</text:span></text:p>
            <text:p text:style-name="P37"><text:span text:style-name="T38">(登記系統關閉)</text:span></text:p>
          </table:table-cell>
          <table:table-cell table:style-name="TableCell39">
            <text:p text:style-name="P40"><text:span text:style-name="T41">請注意系統關閉時間，以確認報名登記時效。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團體組：</text:p>
            <text:p text:style-name="P47"><text:span text:style-name="T48">列印報名表、學校核章</text:span></text:p>
            <text:p text:style-name="P49">個人組：</text:p>
            <text:p text:style-name="P50"><text:span text:style-name="T51">列印報名表、學校核章</text:span></text:p>
          </table:table-cell>
          <table:table-cell table:style-name="TableCell52">
            <text:p text:style-name="P53"><text:span text:style-name="T54">114年9月1日(星期一) 9:00</text:span></text:p>
            <text:p text:style-name="P55">∣</text:p>
            <text:p text:style-name="P56"><text:span text:style-name="T57">114年9月11日(星期四) 12:00止</text:span></text:p>
          </table:table-cell>
          <table:table-cell table:style-name="TableCell58">
            <text:p text:style-name="P59"><text:span text:style-name="T60">團體組：</text:span><text:span text:style-name="T61">列印正式報名表與</text:span><text:span text:style-name="T62">參賽者名冊</text:span><text:span text:style-name="T63">，</text:span><text:span text:style-name="T64">檢核資料並核章。</text:span></text:p>
            <text:p text:style-name="P65"><text:span text:style-name="T66">個人組：</text:span><text:span text:style-name="T67">(詳閱實施計畫)</text:span></text:p>
            <text:p text:style-name="P68"><text:span text:style-name="T69">大專院校核章請蓋各系所戳章。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排定出場次序</text:span></text:p>
          </table:table-cell>
          <table:table-cell table:style-name="TableCell76">
            <text:p text:style-name="P77"><text:span text:style-name="T78">114年9月22日(</text:span><text:span text:style-name="T79">星期</text:span><text:span text:style-name="T80">一)13</text:span><text:span text:style-name="T81">：</text:span><text:span text:style-name="T82">30</text:span></text:p>
          </table:table-cell>
          <table:table-cell table:style-name="TableCell83">
            <text:p text:style-name="P84">以電腦亂數方式排定出場次序<text:s/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上網公告賽程表及參賽人員秩序冊</text:span></text:p>
          </table:table-cell>
          <table:table-cell table:style-name="TableCell91">
            <text:p text:style-name="P92"><text:span text:style-name="T93">114年9月30日(星期二)</text:span></text:p>
          </table:table-cell>
          <table:table-cell table:style-name="TableCell94">
            <text:p text:style-name="P95">上網公告賽程表及參賽人員秩序冊。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報名表勘誤申請</text:span></text:p>
          </table:table-cell>
          <table:table-cell table:style-name="TableCell102">
            <text:p text:style-name="P103"><text:span text:style-name="T104">114年9月30日(星期二)9</text:span><text:span text:style-name="T105">：</text:span><text:span text:style-name="T106">00</text:span></text:p>
            <text:p text:style-name="P107"><text:span text:style-name="T108">∣</text:span></text:p>
            <text:p text:style-name="P109"><text:span text:style-name="T110">114年10月1日(星期三)16</text:span><text:span text:style-name="T111">：</text:span><text:span text:style-name="T112">00止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團體組彩排申請</text:span></text:p>
          </table:table-cell>
          <table:table-cell table:style-name="TableCell121">
            <text:p text:style-name="P122"><text:span text:style-name="T123">114年10月7日(星期二)</text:span></text:p>
            <text:p text:style-name="P124"><text:span text:style-name="T125">114年10月8日(星期三) 止</text:span></text:p>
          </table:table-cell>
          <table:table-cell table:style-name="TableCell126">
            <text:p text:style-name="P127"><text:span text:style-name="T128">採網路登錄方式辦理，以學校為單位，每一參賽作品限登錄一個時段，完成登錄程序後，不得要求更改資料。</text:span>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<text:span text:style-name="T134">公告彩排時段</text:span></text:p>
          </table:table-cell>
          <table:table-cell table:style-name="TableCell135">
            <text:p text:style-name="P136"><text:span text:style-name="T137">114年10月14日(</text:span><text:span text:style-name="T138">星期</text:span><text:span text:style-name="T139">二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領隊會議</text:span></text:p>
          </table:table-cell>
          <table:table-cell table:style-name="TableCell148">
            <text:p text:style-name="P149">114年10月15日(星期三)15:00</text:p>
            <text:p text:style-name="P150"><text:span text:style-name="T151">地點:臺北市立雙園國民中學</text:span></text:p>
          </table:table-cell>
          <table:table-cell table:style-name="TableCell152">
            <text:p text:style-name="P153">比賽場地(含動線)場勘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<text:span text:style-name="T159">團體彩排</text:span></text:p>
          </table:table-cell>
          <table:table-cell table:style-name="TableCell160">
            <text:p text:style-name="P161"><text:span text:style-name="T162">114年10月27日(</text:span><text:span text:style-name="T163">星期</text:span><text:span text:style-name="T164">一)起</text:span></text:p>
          </table:table-cell>
          <table:table-cell table:style-name="TableCell165">
            <text:p text:style-name="P166"><text:span text:style-name="T167">地點：臺北市立雙園國民中學</text:span>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<text:span text:style-name="T173">比賽日期</text:span></text:p>
          </table:table-cell>
          <table:table-cell table:style-name="TableCell174">
            <text:p text:style-name="P175"><text:span text:style-name="T176">114年10月28日(</text:span><text:span text:style-name="T177">星期</text:span><text:span text:style-name="T178">二)起</text:span></text:p>
            <text:p text:style-name="P179">∣</text:p>
            <text:p text:style-name="P180"><text:span text:style-name="T181">114年11月3日(</text:span><text:span text:style-name="T182">星期</text:span><text:span text:style-name="T183">一)止</text:span></text:p>
          </table:table-cell>
          <table:table-cell table:style-name="TableCell184">
            <text:p text:style-name="P185">地點：臺北市立雙園國民中學</text:p>
            <text:p text:style-name="P186"><text:span text:style-name="T187">詳細賽程請參閱賽程表。</text:span>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<text:span text:style-name="T193">成績公</text:span><text:span text:style-name="T194">告</text:span></text:p>
          </table:table-cell>
          <table:table-cell table:style-name="TableCell195">
            <text:p text:style-name="P196"><text:span text:style-name="T197">114年10月28日(</text:span><text:span text:style-name="T198">星期</text:span><text:span text:style-name="T199">二)起</text:span></text:p>
          </table:table-cell>
          <table:table-cell table:style-name="TableCell200">
            <text:p text:style-name="P201"><text:span text:style-name="T202">比賽當日成績於比賽場地現場公</text:span><text:span text:style-name="T203">告，</text:span><text:span text:style-name="T204">並於臺北市五項藝術比賽專屬網站公告。</text:span>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<text:span text:style-name="T210">代表本市參賽者之棄權</text:span></text:p>
          </table:table-cell>
          <table:table-cell table:style-name="TableCell211">
            <text:p text:style-name="P212"><text:span text:style-name="T213">114年</text:span><text:span text:style-name="T214">11月11</text:span><text:span text:style-name="T215">日</text:span><text:span text:style-name="T216">（</text:span><text:span text:style-name="T217">星期</text:span><text:span text:style-name="T218">二</text:span><text:span text:style-name="T219">）</text:span></text:p>
          </table:table-cell>
          <table:table-cell table:style-name="TableCell220">
            <text:p text:style-name="P221"><text:span text:style-name="T222">代表本市參加全國決</text:span><text:span text:style-name="T223">賽之團體或個人因故無法參加決賽，除</text:span><text:span text:style-name="T224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<text:span text:style-name="T230">當分區第1名棄權或分區無參賽者之遞補</text:span></text:p>
          </table:table-cell>
          <table:table-cell table:style-name="TableCell231">
            <text:p text:style-name="P232"><text:span text:style-name="T233">114年</text:span><text:span text:style-name="T234">11月13</text:span><text:span text:style-name="T235">日</text:span><text:span text:style-name="T236">（</text:span><text:span text:style-name="T237">星期</text:span><text:span text:style-name="T238">四）</text:span></text:p>
          </table:table-cell>
          <table:table-cell table:style-name="TableCell239">
            <text:p text:style-name="P240"><text:bookmark-start text:name="_Hlk141098898"/><text:span text:style-name="T241">1.分區第1名棄權或分區無參賽者時，由承辦單位依各組名額，以不分區擇優排定遞補順序於</text:span><text:span text:style-name="T242">114年</text:span><text:span text:style-name="T243">11月13</text:span><text:span text:style-name="T244">日</text:span><text:span text:style-name="T245">（</text:span><text:span text:style-name="T246">星期</text:span><text:span text:style-name="T247">四）</text:span><text:span text:style-name="T248">公告</text:span><text:span text:style-name="T249">。</text:span></text:p>
            <text:p text:style-name="P250"><text:span text:style-name="T251">2.遞補成績相同者，將於</text:span><text:span text:style-name="T252">114年11月12日(星期三)</text:span><text:span text:style-name="T253">公開抽籤遞補順序。</text:span></text:p>
            <text:p text:style-name="P254"><text:span text:style-name="T255">3.遞補</text:span><text:span text:style-name="T256">正取者如放棄，需於</text:span><text:span text:style-name="T257">114年11月14日(星期五)</text:span><text:span text:style-name="T258">前，</text:span><text:span text:style-name="T259">函報臺北市政府教育局同意，並副知北安國中。</text:span><text:bookmark-end text:name="_Hlk141098898"/>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<text:span text:style-name="T265">全國決賽</text:span><text:span text:style-name="T266">上網登記</text:span><text:span text:style-name="T267">報名</text:span></text:p>
          </table:table-cell>
          <table:table-cell table:style-name="TableCell268">
            <text:p text:style-name="P269"><text:span text:style-name="T270">114年11月7日(</text:span><text:span text:style-name="T271">星期</text:span><text:span text:style-name="T272">五)</text:span></text:p>
            <text:p text:style-name="P273"><text:span text:style-name="T274">∣</text:span></text:p>
            <text:p text:style-name="P275"><text:span text:style-name="T276">114年11月13日(</text:span><text:span text:style-name="T277">星期</text:span><text:span text:style-name="T278">四)止</text:span></text:p>
          </table:table-cell>
          <table:table-cell table:style-name="TableCell279">
            <text:p text:style-name="P280"><text:span text:style-name="T281">全國學生舞蹈比賽報名網址:</text:span><text:s/><text:a xlink:href="https://studentdance.perdc.ntnu.edu.tw/" office:target-frame-name="_top" xlink:show="replace"><text:span text:style-name="T282">https://studentdance.perdc.ntnu.edu.tw/</text:span></text:a><text:span text:style-name="T283">(依實施計畫時間)</text:span>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獎狀領取及勘誤換發</text:p>
          </table:table-cell>
          <table:table-cell table:style-name="TableCell289">
            <text:p text:style-name="P290"><text:span text:style-name="T291">114年11月12日(</text:span><text:span text:style-name="T292">星期三</text:span><text:span text:style-name="T293">)</text:span></text:p>
            <text:p text:style-name="P294"><text:span text:style-name="T295">9：00-16：00</text:span></text:p>
          </table:table-cell>
          <table:table-cell table:style-name="TableCell296">
            <text:p text:style-name="P297"><text:span text:style-name="T298">1.領取地點：</text:span><text:span text:style-name="T299">北安國中校史室。</text:span></text:p>
            <text:p text:style-name="P300"><text:span text:style-name="T301">2.未依時限領取獎狀者將由</text:span><text:span text:style-name="T302">北</text:span></text:p>
            <text:p text:style-name="P303"><text:span text:style-name="T304"><text:s text:c="2"/>安國中</text:span><text:span text:style-name="T305">保管至</text:span><text:span text:style-name="T306">114年11月14日</text:span></text:p>
            <text:p text:style-name="P307"><text:span text:style-name="T308"><text:s/></text:span><text:span text:style-name="T309">（</text:span><text:span text:style-name="T310">星期</text:span><text:span text:style-name="T311">五）請得獎者把握時效</text:span></text:p>
            <text:p text:style-name="P312"><text:span text:style-name="T313"><text:s text:c="2"/>領取獎狀，以保障自身權益</text:span>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<text:span text:style-name="T319">各校報名核章用印</text:span></text:p>
          </table:table-cell>
          <table:table-cell table:style-name="TableCell320">
            <text:p text:style-name="P321"><text:span text:style-name="T322">114年11月14日(</text:span><text:span text:style-name="T323">星期</text:span><text:span text:style-name="T324">五)</text:span></text:p>
          </table:table-cell>
          <table:table-cell table:style-name="TableCell325">
            <text:p text:style-name="P326"><text:span text:style-name="T327">學校承辦人審核書面報名資料無誤後學校核章</text:span></text:p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<text:span text:style-name="T333">全國決賽送件</text:span></text:p>
          </table:table-cell>
          <table:table-cell table:style-name="TableCell334">
            <text:p text:style-name="P335"><text:span text:style-name="T336">114年11月18日(</text:span><text:span text:style-name="T337">星期</text:span><text:span text:style-name="T338">二)</text:span></text:p>
          </table:table-cell>
          <table:table-cell table:style-name="TableCell339">
            <text:p text:style-name="P340"><text:span text:style-name="T341">統一由就讀學校免備文派員親送承辦學校</text:span><text:span text:style-name="T342">：</text:span><text:span text:style-name="T343">臺北市北安國中</text:span>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承辦學校彙整決賽</text:p>
            <text:p text:style-name="P349">報名資料函送教育局</text:p>
          </table:table-cell>
          <table:table-cell table:style-name="TableCell350">
            <text:p text:style-name="P351"><text:span text:style-name="T352">114年11月20日(</text:span><text:span text:style-name="T353">星期</text:span><text:span text:style-name="T354">四)</text:span></text:p>
          </table:table-cell>
          <table:table-cell table:style-name="TableCell355">
            <text:p text:style-name="P356">請參賽者自行掌握本市辦理期程，逾期者恕不接受報名全國決賽，責任自負。</text:p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>教育局函送限時掛號郵寄</text:p>
            <text:p text:style-name="P362"><text:span text:style-name="T363">全國學生舞蹈比賽委員會</text:span></text:p>
          </table:table-cell>
          <table:table-cell table:style-name="TableCell364">
            <text:p text:style-name="P365"><text:span text:style-name="T366">114年12</text:span><text:span text:style-name="T367">月10日(</text:span><text:span text:style-name="T368">星期三</text:span><text:span text:style-name="T369">)前</text:span></text:p>
          </table:table-cell>
          <table:table-cell table:style-name="TableCell370">
            <text:p text:style-name="P371"><text:span text:style-name="T372">1.教育局</text:span><text:span text:style-name="T373">函送限時掛號郵寄</text:span></text:p>
            <text:p text:style-name="P374">（郵戳為憑）</text:p>
            <text:p text:style-name="P375"><text:span text:style-name="T376">2.寄送地點</text:span><text:span text:style-name="T377">：</text:span><text:span text:style-name="T378">國立臺灣師範大學</text:span></text:p>
            <text:p text:style-name="P379"><text:span text:style-name="T380"><text:s text:c="2"/>體育研究與發展中心</text:span></text:p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>全區決賽</text:p>
            <text:p text:style-name="P386"><text:span text:style-name="T387">(基隆表演藝術中心演藝廳)</text:span></text:p>
          </table:table-cell>
          <table:table-cell table:style-name="TableCell388">
            <text:p text:style-name="P389"><text:span text:style-name="T390">115年2月24日</text:span><text:span text:style-name="T391">(</text:span><text:span text:style-name="T392">星期二</text:span><text:span text:style-name="T393">)</text:span></text:p>
            <text:p text:style-name="P394"><text:span text:style-name="T395">∣</text:span></text:p>
            <text:p text:style-name="P396"><text:span text:style-name="T397">115</text:span><text:span text:style-name="T398">年3月17日(</text:span><text:span text:style-name="T399">星期一</text:span><text:span text:style-name="T400">)</text:span></text:p>
          </table:table-cell>
          <table:table-cell table:style-name="TableCell401" table:number-rows-spanned="3">
            <text:p text:style-name="P402"><text:span text:style-name="T403">1.115</text:span><text:span text:style-name="T404">年2月24日起至3月26日止</text:span></text:p>
            <text:p text:style-name="P405"/>
            <text:p text:style-name="P406"><text:span text:style-name="T407">2.按分區辦理。</text:span></text:p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>
            <text:p text:style-name="P412">南區團體甲組決賽</text:p>
            <text:p text:style-name="P413"><text:span text:style-name="T414">(雲林縣立體育館)</text:span></text:p>
          </table:table-cell>
          <table:table-cell table:style-name="TableCell415">
            <text:p text:style-name="P416">115年3月18日-19日</text:p>
            <text:p text:style-name="P417"><text:span text:style-name="T418">(星期三-四)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22</text:p>
          </table:table-cell>
          <table:table-cell table:style-name="TableCell423">
            <text:p text:style-name="P424">北區團體甲組決賽</text:p>
            <text:p text:style-name="P425"><text:span text:style-name="T426">(新北市新莊體育館)</text:span></text:p>
          </table:table-cell>
          <table:table-cell table:style-name="TableCell427">
            <text:p text:style-name="P428">115年3月25日-26日</text:p>
            <text:p text:style-name="P429"><text:span text:style-name="T430">(</text:span><text:span text:style-name="T431">星期三</text:span><text:span text:style-name="T432">-</text:span><text:span text:style-name="T433">四</text:span><text:span text:style-name="T434">)</text:span></text:p>
          </table:table-cell>
          <table:covered-table-cell>
            <text:p text:style-name="P435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csh</meta:initial-creator>
    <dc:creator>黃榮明</dc:creator>
    <meta:creation-date>2025-06-25T07:45:00Z</meta:creation-date>
    <dc:date>2025-07-25T07:15:00Z</dc:date>
    <meta:print-date>2023-08-02T09:15:00Z</meta:print-date>
    <meta:template xlink:href="Normal" xlink:type="simple"/>
    <meta:editing-cycles>90</meta:editing-cycles>
    <meta:editing-duration>PT8820S</meta:editing-duration>
    <meta:document-statistic meta:page-count="2" meta:paragraph-count="3" meta:word-count="273" meta:character-count="1830" meta:row-count="13" meta:non-whitespace-character-count="1560"/>
  </office:meta>
</office:document-meta>
</file>