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cm" style:rel-width="100%" fo:margin-left="-0.079cm" table:align="left" style:writing-mode="lr-tb"/>
    </style:style>
    <style:style style:name="表格1.A" style:family="table-column">
      <style:table-column-properties style:column-width="1.295cm" style:rel-column-width="741*"/>
    </style:style>
    <style:style style:name="表格1.B" style:family="table-column">
      <style:table-column-properties style:column-width="3.727cm" style:rel-column-width="2133*"/>
    </style:style>
    <style:style style:name="表格1.C" style:family="table-column">
      <style:table-column-properties style:column-width="1.492cm" style:rel-column-width="854*"/>
    </style:style>
    <style:style style:name="表格1.D" style:family="table-column">
      <style:table-column-properties style:column-width="4.216cm" style:rel-column-width="2413*"/>
    </style:style>
    <style:style style:name="表格1.E" style:family="table-column">
      <style:table-column-properties style:column-width="1.752cm" style:rel-column-width="1002*"/>
    </style:style>
    <style:style style:name="表格1.F" style:family="table-column">
      <style:table-column-properties style:column-width="0.741cm" style:rel-column-width="424*"/>
    </style:style>
    <style:style style:name="表格1.G" style:family="table-column">
      <style:table-column-properties style:column-width="3.778cm" style:rel-column-width="2162*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348cm" fo:keep-together="always"/>
    </style:style>
    <style:style style:name="表格1.6" style:family="table-row">
      <style:table-row-properties style:min-row-height="10.271cm" fo:keep-together="always"/>
    </style:style>
    <style:style style:name="表格1.A6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7" style:family="table-row">
      <style:table-row-properties style:min-row-height="3.201cm" fo:keep-together="always"/>
    </style:style>
    <style:style style:name="表格1.A7" style:family="table-cell">
      <style:table-cell-properties style:vertical-align="middle" style:border-line-width-left="0.026cm 0.026cm 0.106cm" style:border-line-width-top="0.018cm 0.018cm 0.018cm" style:border-line-width-bottom="0.106cm 0.026cm 0.026cm" fo:padding-left="0.049cm" fo:padding-right="0.049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.B7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0.5pt solid #000000" fo:border-top="1.5pt double #000000" fo:border-bottom="4.5pt double #000000" style:writing-mode="lr-tb"/>
    </style:style>
    <style:style style:name="表格1.F7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慶祝</text:span><text:span text:style-name="T1">1</text:span><text:span text:style-name="T1">15年青年節表揚中等學校優秀青年遴薦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3">中文姓名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8"><text:span text:style-name="T3">性別</text:span></text:p>
          </table:table-cell>
          <table:covered-table-cell/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5">英文姓名<text:span text:style-name="T3"/></text:p>
            <text:p text:style-name="P8"><text:span text:style-name="T3">(同護照格式)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8"><text:span text:style-name="T3">年級/班別</text:span></text:p>
          </table:table-cell>
          <table:covered-table-cell/>
          <table:table-cell table:style-name="表格1.G2" office:value-type="string">
            <text:p text:style-name="P9"><text:span text:style-name="T3">年級 <text:s text:c="3"/>班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E-MAIL<text:span text:style-name="T3"/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8"><text:span text:style-name="T3">聯絡電話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3">通訊地址</text:span></text:p>
          </table:table-cell>
          <table:covered-table-cell/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參加社團暨專長</text:p>
          </table:table-cell>
          <table:covered-table-cell/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具體優良事蹟</text:p>
          </table:table-cell>
          <table:covered-table-cell/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初審意見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5">決審<text:span text:style-name="T3"/></text:p>
            <text:p text:style-name="P5">意見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5">決定</text:p>
          </table:table-cell>
          <table:table-cell table:style-name="表格1.F7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3">學校名稱：　　　　 <text:s text:c="8"/>承辦人： <text:s text:c="15"/>主管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dc:subject/>
    <meta:keyword/>
    <meta:initial-creator>文教處</meta:initial-creator>
    <meta:creation-date>2025-10-27T16:46:00</meta:creation-date>
    <dc:creator>團委會 中國</dc:creator>
    <dc:date>2025-11-18T10:35:00</dc:date>
    <meta:print-date>2011-01-05T17:01:00</meta:print-date>
    <meta:editing-cycles>7</meta:editing-cycles>
    <meta:editing-duration>PT9M</meta:editing-duration>
    <meta:document-statistic meta:table-count="1" meta:image-count="0" meta:object-count="0" meta:page-count="1" meta:paragraph-count="17" meta:word-count="92" meta:character-count="132" meta:non-whitespace-character-count="99"/>
    <meta:generator>MODA_ODF_Application_Tools/4.0.1.2$Windows_X86_64 LibreOffice_project/4fe7fa5f4f65f5dd3193a39e152fc48afcc93fee</meta:generator>
  </office:meta>
</office:document-meta>
</file>