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411cm" fo:line-height="0.847cm" fo:text-indent="-0.988cm" style:auto-text-indent="false"/>
    </style:style>
    <style:style style:name="P3" style:family="paragraph" style:parent-style-name="List_20_Paragraph">
      <style:paragraph-properties fo:margin-left="0.988cm" fo:line-height="0.847cm" style:vertical-align="baselin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margin-left="0.988cm" fo:line-height="0.847cm" fo:text-indent="-0.988cm" style:auto-text-indent="false" style:vertical-align="baselin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style:vertical-align="baselin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臺北市慶祝115年青年節表揚中等學校優秀青年實施要點</text:span><text:span text:style-name="T1"/></text:p>
      <text:p text:style-name="P7" loext:marker-style-name="T3"/>
      <text:p text:style-name="P5" loext:marker-style-name="T3"><text:span text:style-name="T3">一、目的：獎勵德行優良，服務熱心及守法、愛校之優秀學生，並藉擴大表揚，形塑青年行為典範，建立校園良好風氣。</text:span><text:span text:style-name="T3"/></text:p>
      <text:p text:style-name="P5" loext:marker-style-name="T4"><text:span text:style-name="T4">二、主辦單位：中國青年救國團</text:span><text:span text:style-name="T4"/></text:p>
      <text:p text:style-name="P5" loext:marker-style-name="T4"><text:span text:style-name="T4">三、承辦單位：救國團臺北市團委會</text:span><text:span text:style-name="T4"/></text:p>
      <text:p text:style-name="P5" loext:marker-style-name="T3"><text:span text:style-name="T4">四、</text:span><text:span text:style-name="T3">表揚日期：115年3月底。(確切辦理日期另行通知)</text:span></text:p>
      <text:p text:style-name="P5" loext:marker-style-name="T3"><text:span text:style-name="T3">五、表揚方式：</text:span><text:span text:style-name="T3"/></text:p>
      <text:p text:style-name="P2" loext:marker-style-name="T3"><text:span text:style-name="T3">(一)救國團臺北市團委會於慶祝青年節活動中隆重表揚。</text:span><text:span text:style-name="T3"/></text:p>
      <text:p text:style-name="P2" loext:marker-style-name="T3"><text:span text:style-name="T3">(二)獲選優秀青年致贈獎狀，並於救國團臺北市團委會網路平台開闢『青年楷模專欄』加以報導。</text:span><text:span text:style-name="T3"/></text:p>
      <text:p text:style-name="P5" loext:marker-style-name="T3"><text:span text:style-name="T3">六、遴選標準：學校學生在校期間品學兼優，具有下列優良事蹟之一，足資同學之楷模者：</text:span><text:span text:style-name="T3"/></text:p>
      <text:p text:style-name="P2" loext:marker-style-name="T3"><text:span text:style-name="T3">(一)代表學校參加各項競賽，屢獲佳績，有具體事實者。</text:span><text:span text:style-name="T3"/></text:p>
      <text:p text:style-name="P2" loext:marker-style-name="T3"><text:span text:style-name="T3">(二)擔任校內班級、社團幹部推廣社團活動，有具體貢獻者。</text:span><text:span text:style-name="T3"/></text:p>
      <text:p text:style-name="P2" loext:marker-style-name="T3"><text:span text:style-name="T3">(三)崇法守紀、友愛同學，有具體事實，足資表揚者。</text:span><text:span text:style-name="T3"/></text:p>
      <text:p text:style-name="P2" loext:marker-style-name="T3"><text:span text:style-name="T3">(四)刻苦耐勞、純樸勤奮、熱心服務，堪為青年表率者。</text:span><text:span text:style-name="T3"/></text:p>
      <text:p text:style-name="P2" loext:marker-style-name="T3"><text:span text:style-name="T3">(五)具有其他優良德行與傑出表現，足堪青年楷模者。</text:span><text:span text:style-name="T3"/></text:p>
      <text:p text:style-name="P5" loext:marker-style-name="T3"><text:span text:style-name="T3">七、遴選方式：</text:span><text:bookmark-start text:name="_Hlk214354701"/><text:span text:style-name="T3">各學校得依據本要點遴選優秀青年乙名</text:span><text:bookmark-end text:name="_Hlk214354701"/><text:bookmark-start text:name="_Hlk214354649"/><text:span text:style-name="T3">(國中、高中職及五專前三年級，日、夜間部可分別遴選)</text:span><text:bookmark-end text:name="_Hlk214354649"/><text:span text:style-name="T3">並於</text:span><text:span text:style-name="T5">115年2月28日(星期六)前</text:span><text:span text:style-name="T3">將遴薦表(如附件)寄E-mail：cyctpmtc@gmail.com 救國團臺北市團委會審查，逾期視同放棄推薦。</text:span></text:p>
      <text:p text:style-name="P3" loext:marker-style-name="T3"><text:span text:style-name="T3">承辦人：服務組趙美侖行政員，電話：02-2381-9165分機233</text:span><text:span text:style-name="T3"/></text:p>
      <text:p text:style-name="P6" loext:marker-style-name="T2"><text:span text:style-name="T2">八、本要點如有未盡事宜，得適時修訂之。</text:span><text:span text:style-name="T2"/></text:p>
      <text:p text:style-name="P8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5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77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1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1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5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208</meta:initial-creator>
    <dc:creator>團委會 中國</dc:creator>
    <meta:editing-cycles>12</meta:editing-cycles>
    <meta:print-date>2024-12-09T07:57:00</meta:print-date>
    <meta:creation-date>2025-11-06T01:20:00</meta:creation-date>
    <dc:date>2025-11-27T07:42:00</dc:date>
    <meta:editing-duration>PT57M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1" meta:paragraph-count="17" meta:word-count="517" meta:character-count="560" meta:non-whitespace-character-count="559"/>
    <meta:user-defined meta:name="AppVersion">16.0000</meta:user-defined>
    <meta:template xlink:type="simple" xlink:actuate="onRequest" xlink:title="Normal" xlink:href=""/>
  </office:meta>
</office:document-meta>
</file>