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ystem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8" style:parent-style-name="內文" style:family="paragraph">
      <style:paragraph-properties fo:line-height="0.25in" fo:text-indent="0.39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" style:parent-style-name="內文" style:family="paragraph">
      <style:paragraph-properties fo:line-height="0.25in" fo:text-indent="0.39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" style:parent-style-name="內文" style:family="paragraph">
      <style:paragraph-properties fo:line-height="0.25in" fo:margin-left="0.3368in" fo:text-indent="-0.33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fo:line-height="0.25in" fo:margin-left="0.3368in" fo:text-indent="-0.33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fo:line-height="0.25in" fo:margin-left="0.2951in" fo:text-indent="-0.295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fo:line-height="0.25in" fo:margin-left="0.2951in" fo:text-indent="-0.295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line-height="0.25in"/>
      <style:text-properties style:language-asian="zh" style:country-asian="TW"/>
    </style:style>
    <style:style style:name="P17" style:parent-style-name="Default" style:family="paragraph">
      <style:paragraph-properties fo:line-height="0.25in"/>
      <style:text-properties style:language-asian="zh" style:country-asian="TW"/>
    </style:style>
    <style:style style:name="P18" style:parent-style-name="Default" style:family="paragraph">
      <style:paragraph-properties fo:line-height="0.25in"/>
      <style:text-properties style:language-asian="zh" style:country-asian="TW"/>
    </style:style>
    <style:style style:name="P1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line-height="0.25in" fo:text-indent="0.3368in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line-height="0.25in" fo:text-indent="0.3368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fo:line-height="0.25in" fo:text-indent="0.3368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line-height="0.25in" fo:margin-left="0.3222in" fo:text-indent="-0.420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6" style:parent-style-name="內文" style:family="paragraph">
      <style:paragraph-properties fo:line-height="0.25in" fo:margin-left="0.392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fo:line-height="0.25in" fo:margin-left="0.5902in" fo:text-indent="-0.5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fo:line-height="0.25in" fo:margin-left="0.5902in" fo:text-indent="-0.5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line-height="0.25in" fo:margin-left="0.5902in" fo:text-indent="-0.5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line-height="0.25in" fo:margin-left="0.5902in" fo:text-indent="-0.5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內文" style:family="paragraph">
      <style:paragraph-properties fo:margin-top="0.0694in" fo:margin-bottom="0.0694in" fo:line-height="10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63" style:parent-style-name="內文" style:family="paragraph">
      <style:paragraph-properties fo:text-align="center" fo:margin-top="0.0694in" fo:margin-bottom="0.0694in" fo:line-height="100%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P67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P68" style:parent-style-name="內文" style:family="paragraph">
      <style:paragraph-properties fo:margin-top="0.0694in" fo:margin-bottom="0.0694in" fo:line-height="0.25in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75" style:parent-style-name="清單段落" style:list-style-name="LFO7" style:family="paragraph">
      <style:paragraph-properties fo:margin-top="0.0694in" fo:margin-bottom="0.0694in" fo:line-height="0.25in"/>
    </style:style>
    <style:style style:name="T7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77" style:parent-style-name="清單段落" style:family="paragraph">
      <style:paragraph-properties fo:line-height="0.25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78" style:parent-style-name="清單段落" style:family="paragraph">
      <style:paragraph-properties fo:margin-top="0.0694in" fo:margin-bottom="0.0694in" fo:line-height="0.25in"/>
    </style:style>
    <style:style style:name="T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84" style:parent-style-name="內文" style:family="paragraph">
      <style:paragraph-properties fo:margin-top="0.0694in" fo:margin-bottom="0.0694in" fo:line-height="0.25in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margin-top="0.0694in" fo:margin-bottom="0.0694in" fo:line-height="0.25in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97" style:parent-style-name="內文" style:family="paragraph">
      <style:paragraph-properties fo:margin-top="0.0694in" fo:margin-bottom="0.0694in" fo:line-height="0.25in"/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P98" style:parent-style-name="內文" style:family="paragraph">
      <style:paragraph-properties fo:margin-top="0.0694in" fo:margin-bottom="0.0694in" fo:line-height="0.25in"/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P99" style:parent-style-name="內文" style:family="paragraph">
      <style:paragraph-properties fo:margin-top="0.0694in" fo:margin-bottom="0.0694in" fo:line-height="0.25in"/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fo:margin-top="0.0694in" fo:margin-bottom="0.0694in" fo:line-height="0.25in"/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P101" style:parent-style-name="內文" style:family="paragraph">
      <style:paragraph-properties fo:margin-top="0.0694in" fo:margin-bottom="0.0694in" fo:line-height="0.25in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P104" style:parent-style-name="內文" style:family="paragraph">
      <style:paragraph-properties fo:margin-top="0.0694in" fo:margin-bottom="0.0694in" fo:line-height="0.25in"/>
    </style:style>
    <style:style style:name="T10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fo:margin-top="0.0694in" fo:margin-bottom="0.0694in" fo:line-height="0.25in"/>
    </style:style>
    <style:style style:name="T12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fo:margin-top="0.0694in" fo:margin-bottom="0.0694in" fo:line-height="0.25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30" style:parent-style-name="內文" style:family="paragraph">
      <style:paragraph-properties fo:margin-top="0.0694in" fo:margin-bottom="0.0694in" fo:line-height="0.25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31" style:parent-style-name="內文" style:family="paragraph">
      <style:paragraph-properties fo:margin-top="0.0694in" fo:margin-bottom="0.0694in" fo:line-height="100%"/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從印象派到現代主義</text:span><text:span text:style-name="T3">─</text:span><text:span text:style-name="T4">美國大都會博物館名作展</text:span></text:p>
      <text:p text:style-name="P5">公益觀展計畫</text:p>
      <text:p text:style-name="P6"/>
      <text:p text:style-name="P7">壹、依據</text:p>
      <text:p text:style-name="P8">為落實文化平權、推動藝術教育普及，特辦理本次公益觀展計畫，由113年度力晶文化基金會贊助計畫辦理，提供臺北市特殊教育學生及中低收入戶學生觀展機會，藉以提升其藝術素養與文化視野。</text:p>
      <text:p text:style-name="P9"/>
      <text:p text:style-name="P10">貳、計畫目標</text:p>
      <text:p text:style-name="P11">一、提供經濟弱勢及特殊教育學生接觸國際藝術展覽的機會，促進學生多元學習，強化藝術人文涵養。</text:p>
      <text:p text:style-name="P12">二、落實社會公益與文化平權理念，讓藝術教育不因家庭背景而有所限制。</text:p>
      <text:p text:style-name="P13">三、培養學生對西方藝術史（印象派至現代主義）之基礎認識與美感素養，期待透過本公益觀展活動，讓更多學生親身體驗世界藝術瑰寶的魅力。</text:p>
      <text:p text:style-name="P14"/>
      <text:p text:style-name="P15">叁、辦理單位</text:p>
      <text:p text:style-name="P16">一、主辦單位：國立故宮博物院。<text:s/></text:p>
      <text:p text:style-name="P17">二、協辦單位：臺北市政府教育局國民教育地方輔導團。<text:s/></text:p>
      <text:p text:style-name="P18">三、贊助單位：財團法人力晶文化基金會。<text:s/></text:p>
      <text:p text:style-name="P19">四、承辦單位：時藝多媒體傳播股份有限公司。</text:p>
      <text:p text:style-name="P20"/>
      <text:p text:style-name="P21">肆、活動日期</text:p>
      <text:p text:style-name="P22"><text:span text:style-name="T23">公益觀展期間為：</text:span><text:span text:style-name="T24">114</text:span><text:span text:style-name="T25">年6月1</text:span><text:span text:style-name="T26">6</text:span><text:span text:style-name="T27">日至6月30日、</text:span><text:span text:style-name="T28">114</text:span><text:span text:style-name="T29">年9月1日至9月30</text:span><text:span text:style-name="T30">日</text:span><text:span text:style-name="T31">平日白天時段</text:span><text:span text:style-name="T32">，</text:span><text:span text:style-name="T33">實際參觀日依團體申請安排及場館可接待時間為準。</text:span></text:p>
      <text:p text:style-name="P34">可參考時藝官網展覽資訊，</text:p>
      <text:p text:style-name="P35">連結：https://www.mediasphere.com.tw/exhibitions/111</text:p>
      <text:p text:style-name="P36"/>
      <text:p text:style-name="P37">伍、實施辦法</text:p>
      <text:p text:style-name="P38">一、申請對象與資格：</text:p>
      <text:p text:style-name="P39">（一）臺北市各級學校特殊教育學生或具中低收入戶身分之學生。</text:p>
      <text:p text:style-name="P40"><text:span text:style-name="T41">（二）</text:span><text:span text:style-name="T42">以團體申請為主，</text:span><text:span text:style-name="T43">每團含帶隊老師需達20人以上</text:span><text:span text:style-name="T44">。</text:span></text:p>
      <text:p text:style-name="P45"><text:s/>二、申請方式與名額限制：</text:p>
      <text:p text:style-name="P46">本市學生名額共計200名，以申請單（附件1）mail送出時間為優先順序，額滿即不再受理。請寄給郭芊妘小姐，電子郵件：patty.kuo@mediasphere.com.tw</text:p>
      <text:p text:style-name="P47">三、觀展安排：</text:p>
      <text:p text:style-name="P48"><text:s/>（一）每團參觀時間約為1至2小時，建議全程規劃為半日行程。</text:p>
      <text:p text:style-name="P49"><text:s/>（二）公益觀展與一般觀眾同場進行，由展場安排專業導覽人員帶領</text:p>
      <text:p text:style-name="P50"><text:s text:c="7"/>解說。</text:p>
      <text:p text:style-name="P51"><text:s/>（三）學校需自行安排交通，並於參觀前確認團體名單與身份資料。</text:p>
      <text:p text:style-name="P52">四、導覽內容：</text:p>
      <text:p text:style-name="P53"><text:s/>（一）由專業導覽老師依學生年齡層及學習需求調整講解內容。</text:p>
      <text:p text:style-name="P54"><text:s/>（二）重點介紹印象派到現代主義之藝術發展歷程與代表畫作。</text:p>
      <text:p text:style-name="P55"><text:s/>五、其他注意事項：</text:p>
      <text:p text:style-name="P56"><text:s/>（一）參觀當日須由帶隊老師全程陪同與協助管理學生秩序。</text:p>
      <text:p text:style-name="P57"><text:s/>（二）若有特殊需求（如輪椅通行、語音輔助設備等），請於申請時一併註明。如需進一步協助或諮詢，請聯絡本計畫承辦窗口郭芊妘小姐，電話：02-66166656分機207。</text:p>
      <text:p text:style-name="P58"/>
      <text:p text:style-name="P59"/>
      <text:p text:style-name="P60"/>
      <text:p text:style-name="P61"><text:tab/></text:p>
      <text:soft-page-break/>
      <text:p text:style-name="P62">附件1</text:p>
      <text:p text:style-name="P63"><text:span text:style-name="T64">從印象派到現代主義</text:span><text:span text:style-name="T65">─</text:span><text:span text:style-name="T66">美國大都會博物館名作展</text:span></text:p>
      <text:p text:style-name="P67">公益觀展計畫申請單</text:p>
      <text:p text:style-name="P68"><text:span text:style-name="T69">一、申請學校</text:span><text:span text:style-name="T70">：</text:span><text:span text:style-name="T71"><text:s text:c="26"/></text:span><text:span text:style-name="T72"><text:s text:c="27"/></text:span><text:span text:style-name="T73"><text:s text:c="25"/></text:span><text:span text:style-name="T74"><text:s text:c="3"/></text:span></text:p>
      <text:list text:style-name="LFO7" text:continue-numbering="true">
        <text:list-item>
          <text:p text:style-name="P75"><text:span text:style-name="T76">參觀日期(請提供三個日期)：</text:span></text:p>
        </text:list-item>
      </text:list>
      <text:p text:style-name="P77"/>
      <text:p text:style-name="P78"><text:span text:style-name="T79">114</text:span><text:span text:style-name="T80">年○月○日</text:span><text:span text:style-name="T81"><text:s/>、<text:s/></text:span><text:span text:style-name="T82">○月○日、○月○日</text:span><text:span text:style-name="T83"><text:s text:c="2"/></text:span></text:p>
      <text:p text:style-name="P84"><text:span text:style-name="T85">三、</text:span><text:span text:style-name="T86">學生人數：</text:span><text:span text:style-name="T87"><text:s text:c="5"/></text:span><text:span text:style-name="T88">人</text:span></text:p>
      <text:p text:style-name="P89"><text:span text:style-name="T90">四</text:span><text:span text:style-name="T91">、帶隊教師：</text:span><text:span text:style-name="T92"><text:s text:c="5"/></text:span><text:span text:style-name="T93">人</text:span><text:span text:style-name="T94"><text:s/></text:span><text:span text:style-name="T95">（教師</text:span><text:span text:style-name="T96">人數不列入公益參觀人數計算）</text:span></text:p>
      <text:p text:style-name="P97">五、學校聯絡人：</text:p>
      <text:p text:style-name="P98">（一）姓名：</text:p>
      <text:p text:style-name="P99">（二）職稱：</text:p>
      <text:p text:style-name="P100">（三）聯絡電話：</text:p>
      <text:p text:style-name="P101"><text:span text:style-name="T102">六、</text:span><text:span text:style-name="T103">展覽基本資訊：</text:span></text:p>
      <text:p text:style-name="P104"><text:span text:style-name="T105">1.</text:span><text:span text:style-name="T106">展覽日期：</text:span><text:span text:style-name="T107">2025</text:span><text:span text:style-name="T108">年</text:span><text:span text:style-name="T109">6</text:span><text:span text:style-name="T110">月</text:span><text:span text:style-name="T111">14</text:span><text:span text:style-name="T112">日至</text:span><text:span text:style-name="T113">2025</text:span><text:span text:style-name="T114">年</text:span><text:span text:style-name="T115">10</text:span><text:span text:style-name="T116">月</text:span><text:span text:style-name="T117">12</text:span><text:span text:style-name="T118">日</text:span><text:span text:style-name="T119">止</text:span></text:p>
      <text:p text:style-name="P120"><text:span text:style-name="T121">2.</text:span><text:span text:style-name="T122">展覽地點：【國立故宮博物院】第二展覽館一樓特展</text:span><text:span text:style-name="T123">廳</text:span></text:p>
      <text:p text:style-name="P124"><text:span text:style-name="T125">※</text:span><text:span text:style-name="T126">本表單核完章後，請掃描成PDF檔，</text:span><text:span text:style-name="T127">寄給郭芊妘小姐，</text:span></text:p>
      <text:p text:style-name="P128"><text:s text:c="2"/>電子郵件：patty.kuo@mediasphere.com.tw</text:p>
      <text:p text:style-name="P129"/>
      <text:p text:style-name="P130"/>
      <text:p text:style-name="P131"><text:span text:style-name="T132">承辦人： <text:s text:c="13"/>單位主管： <text:s text:c="12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ystem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修訂" style:display-name="修訂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text-underline-type="none"/>
    </style:style>
    <style:style style:name="WW_CharLFO6LVL1" style:family="text">
      <style:text-properties fo:color="#000000" style:text-underline-type="none"/>
    </style:style>
    <style:style style:name="WW_CharLFO7LVL1" style:family="text">
      <style:text-properties fo:color="#000000" style:text-underline-type="none"/>
    </style:style>
    <style:style style:name="WW_CharLFO8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an</meta:initial-creator>
    <dc:creator>User</dc:creator>
    <meta:creation-date>2025-04-15T01:18:00Z</meta:creation-date>
    <dc:date>2025-04-15T01:18:00Z</dc:date>
    <meta:template xlink:href="Normal.dotm" xlink:type="simple"/>
    <meta:editing-cycles>2</meta:editing-cycles>
    <meta:editing-duration>PT0S</meta:editing-duration>
    <meta:document-statistic meta:page-count="3" meta:paragraph-count="2" meta:word-count="211" meta:character-count="1414" meta:row-count="10" meta:non-whitespace-character-count="1205"/>
  </office:meta>
</office:document-meta>
</file>