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2" svg:font-family="微軟正黑體" style:font-family-generic="swiss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0.927cm"/>
    </style:style>
    <style:style style:name="ro8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1" style:font-size-asian="24pt" style:font-name-complex="微軟正黑體1" style:font-size-complex="24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fo:wrap-option="wrap" style:vertical-align="top"/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微軟正黑體" style:font-name-asian="微軟正黑體1" style:font-name-complex="微軟正黑體1"/>
    </style:style>
    <style:style style:name="T1" style:family="text">
      <style:text-properties fo:color="#0000ff" style:text-outline="false" style:text-line-through-style="none" style:font-name="微軟正黑體2" fo:font-size="11pt" fo:font-style="normal" fo:text-shadow="none" style:text-underline-style="none" fo:font-weight="normal" style:font-name-asian="微軟正黑體1" style:font-size-asian="11pt" style:font-style-asian="normal" style:font-weight-asian="normal" style:font-name-complex="微軟正黑體1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font-name="微軟正黑體2" fo:font-size="11pt" fo:font-style="normal" fo:text-shadow="none" style:text-underline-style="none" fo:font-weight="bold" style:font-name-asian="微軟正黑體1" style:font-size-asian="11pt" style:font-style-asian="normal" style:font-weight-asian="bold" style:font-name-complex="微軟正黑體1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font-name="微軟正黑體2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微軟正黑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7"/>
        <table:table-column table:style-name="co3" table:number-columns-repeated="3" table:default-cell-style-name="ce10"/>
        <table:table-column table:style-name="co5" table:default-cell-style-name="ce10"/>
        <table:table-column table:style-name="co4" table:number-columns-repeated="1019" table:default-cell-style-name="ce10"/>
        <table:table-row table:style-name="ro2">
          <table:table-cell table:style-name="ce2" office:value-type="string" table:number-columns-spanned="5" table:number-rows-spanned="1">
            <text:p>『尋根溯源～創意族譜設計比賽』報名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>
            <text:p>學　校：</text:p>
          </table:table-cell>
          <table:table-cell table:style-name="ce11" table:number-columns-spanned="2" table:number-rows-spanned="1"/>
          <table:covered-table-cell/>
          <table:table-cell table:style-name="ce17" office:value-type="string">
            <text:p>地　址：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聯絡人：</text:p>
          </table:table-cell>
          <table:table-cell table:style-name="ce12" table:number-columns-spanned="2" table:number-rows-spanned="1"/>
          <table:covered-table-cell/>
          <table:table-cell table:style-name="ce3" office:value-type="string">
            <text:p>職　稱：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電　話：</text:p>
          </table:table-cell>
          <table:table-cell table:style-name="ce12" table:number-columns-spanned="2" table:number-rows-spanned="1"/>
          <table:covered-table-cell/>
          <table:table-cell table:style-name="ce3" office:value-type="string">
            <text:p>E-MAIL：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報名表填妥後，請 E-mail 到<text:span text:style-name="T1"> </text:span><text:span text:style-name="T2">ka3063@gov.taipei </text:span>聯絡電話：<text:span text:style-name="T2">2311-5355#25 </text:span>張德明規劃師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編號</text:p>
          </table:table-cell>
          <table:table-cell table:style-name="ce13" office:value-type="string">
            <text:p>班級</text:p>
          </table:table-cell>
          <table:table-cell table:style-name="ce13" office:value-type="string">
            <text:p>姓名</text:p>
          </table:table-cell>
          <table:table-cell table:style-name="ce13" office:value-type="string">
            <text:p>指導老師</text:p>
          </table:table-cell>
          <table:table-cell table:style-name="ce13" office:value-type="string">
            <text:p>創作理念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001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2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3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4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5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6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7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8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09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0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1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2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3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4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5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6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7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8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19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020</text:p>
          </table:table-cell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3">
          <table:table-cell/>
          <table:table-cell table:style-name="ce15" office:value-type="string" table:number-columns-spanned="4" table:number-rows-spanned="1">
            <text:p>（表格不足部分，請參展學校自行增列）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>
            <text:p>１、</text:p>
          </table:table-cell>
          <table:table-cell table:style-name="ce16" office:value-type="string" table:number-columns-spanned="4" table:number-rows-spanned="1">
            <text:p>為擴大教育推廣之功效，所有參賽作品（含圖檔），<text:span text:style-name="T3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9" office:value-type="string">
            <text:p>２、</text:p>
          </table:table-cell>
          <table:table-cell table:style-name="ce16" office:value-type="string" table:number-columns-spanned="4" table:number-rows-spanned="1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9" office:value-type="string">
            <text:p>３、</text:p>
          </table:table-cell>
          <table:table-cell table:style-name="ce16" office:value-type="string" table:number-columns-spanned="4" table:number-rows-spanned="1">
            <text:p>得獎名單由本館統一公布於本館網站上，<text:span text:style-name="T3">作者須同意本館刊登學校名稱、班級、姓名</text:span>。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9" office:value-type="string">
            <text:p>４、</text:p>
          </table:table-cell>
          <table:table-cell table:style-name="ce16" office:value-type="string" table:number-columns-spanned="4" table:number-rows-spanned="1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019"/>
        </table:table-row>
        <table:table-row table:style-name="ro10" table:number-rows-repeated="29">
          <table:table-cell table:style-name="ce10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Sheet1.$A$1" table:cell-range-address="Sheet1.$A$1:Sheet1.$IV$7"/>
        </table:named-expressions>
      </table:table>
      <table:table table:name="Sheet2" table:style-name="ta2">
        <table:table-column table:style-name="co4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3" table:style-name="ta2">
        <table:table-column table:style-name="co4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2" svg:font-family="微軟正黑體" style:font-family-generic="swiss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2023/01/07</text:date>, <text:time>23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PETER</meta:initial-creator>
    <meta:creation-date>2009-02-05T08:21:11Z</meta:creation-date>
    <dc:date>2023-01-07T23:12:24.97</dc:date>
    <meta:print-date>2017-11-02T06:14:00Z</meta:print-date>
    <meta:document-statistic meta:table-count="3" meta:cell-count="44" meta:object-count="0"/>
  </office:meta>
</office:document-meta>
</file>