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150%" fo:margin-right="0.4895in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P10" style:parent-style-name="內文" style:family="paragraph">
      <style:paragraph-properties fo:text-align="center" fo:line-height="150%" fo:margin-right="0.4888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12" style:parent-style-name="內文" style:family="paragraph">
      <style:paragraph-properties fo:line-height="0.2659in" fo:margin-right="0.4888in">
        <style:tab-stops>
          <style:tab-stop style:type="left" style:position="2.477in"/>
          <style:tab-stop style:type="left" style:position="3.502in"/>
          <style:tab-stop style:type="left" style:position="4.280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3.8451in" style:use-optimal-column-width="false"/>
    </style:style>
    <style:style style:name="Table17" style:family="table">
      <style:table-properties style:width="6.7006in" fo:margin-left="-0.2993in" table:align="left"/>
    </style:style>
    <style:style style:name="TableRow22" style:family="table-row">
      <style:table-row-properties style:min-row-height="0.42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597in" fo:margin-left="-0.2958in" fo:text-indent="0.356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Row26" style:family="table-row">
      <style:table-row-properties style:min-row-height="1.0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208in" fo:margin-left="0.1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208in" fo:margin-left="0.0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31" style:family="table-row">
      <style:table-row-properties style:min-row-height="0.420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08in" fo:margin-left="0.031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08in" fo:margin-left="0.111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597in" fo:margin-left="0.197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08in" fo:margin-left="0.024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Row45" style:family="table-row">
      <style:table-row-properties style:min-row-height="0.32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55" style:family="table-row">
      <style:table-row-properties style:min-row-height="0.32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64" style:family="table-row">
      <style:table-row-properties style:min-row-height="0.331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73" style:family="table-row">
      <style:table-row-properties style:min-row-height="0.32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82" style:family="table-row">
      <style:table-row-properties style:min-row-height="0.32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0" style:family="table-row">
      <style:table-row-properties style:min-row-height="0.331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048in" fo:margin-left="0.0312in" fo:margin-right="0.011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9" style:family="table-row">
      <style:table-row-properties style:min-row-height="0.33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027in" fo:margin-left="0.0312in" fo:margin-right="0.0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17" style:family="table-row">
      <style:table-row-properties style:min-row-height="0.329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26" style:family="table-row">
      <style:table-row-properties style:min-row-height="0.329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44" style:family="table-row">
      <style:table-row-properties style:min-row-height="0.331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53" style:family="table-row">
      <style:table-row-properties style:min-row-height="0.329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027in" fo:margin-left="0.020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60" style:family="table-row">
      <style:table-row-properties style:min-row-height="0.33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027in" fo:margin-left="0.022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Row164" style:family="table-row">
      <style:table-row-properties style:min-row-height="2.167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ableColumn179" style:family="table-column">
      <style:table-column-properties style:column-width="1.2437in"/>
    </style:style>
    <style:style style:name="TableColumn180" style:family="table-column">
      <style:table-column-properties style:column-width="0.5756in"/>
    </style:style>
    <style:style style:name="TableColumn181" style:family="table-column">
      <style:table-column-properties style:column-width="2.1451in"/>
    </style:style>
    <style:style style:name="TableColumn182" style:family="table-column">
      <style:table-column-properties style:column-width="1.0048in"/>
    </style:style>
    <style:style style:name="TableColumn183" style:family="table-column">
      <style:table-column-properties style:column-width="2.1763in"/>
    </style:style>
    <style:style style:name="Table178" style:family="table">
      <style:table-properties style:width="7.1458in" fo:margin-left="-0.4243in" table:align="left"/>
    </style:style>
    <style:style style:name="TableRow184" style:family="table-row">
      <style:table-row-properties style:min-row-height="0.375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7319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2388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6263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2951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min-row-height="0.8131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7631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row-height="0.1187in"/>
    </style:style>
    <style:style style:name="TableCell24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44" style:family="table-column">
      <style:table-column-properties style:column-width="0.2951in"/>
    </style:style>
    <style:style style:name="TableColumn245" style:family="table-column">
      <style:table-column-properties style:column-width="3.3472in"/>
    </style:style>
    <style:style style:name="TableColumn246" style:family="table-column">
      <style:table-column-properties style:column-width="3.452in"/>
    </style:style>
    <style:style style:name="Table243" style:family="table">
      <style:table-properties style:width="7.0944in" fo:margin-left="-0.3972in" table:align="left"/>
    </style:style>
    <style:style style:name="TableRow247" style:family="table-row">
      <style:table-row-properties style:min-row-height="2.670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56" style:family="table-column">
      <style:table-column-properties style:column-width="0.2951in"/>
    </style:style>
    <style:style style:name="TableColumn257" style:family="table-column">
      <style:table-column-properties style:column-width="3.3472in"/>
    </style:style>
    <style:style style:name="TableColumn258" style:family="table-column">
      <style:table-column-properties style:column-width="3.4847in"/>
    </style:style>
    <style:style style:name="Table255" style:family="table">
      <style:table-properties style:width="7.127in" fo:margin-left="-0.3972in" table:align="left"/>
    </style:style>
    <style:style style:name="TableRow259" style:family="table-row">
      <style:table-row-properties style:min-row-height="2.41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8" style:parent-style-name="內文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margin-top="0.0833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6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7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3" style:parent-style-name="內文" style:family="paragraph">
      <style:paragraph-properties fo:margin-top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P284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7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8" style:parent-style-name="內文" style:family="paragraph">
      <style:paragraph-properties fo:margin-top="0.0833in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0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0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5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16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17" style:parent-style-name="標題1" style:family="paragraph">
      <style:paragraph-properties fo:line-height="115%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9" style:parent-style-name="標題1" style:family="paragraph">
      <style:paragraph-properties fo:text-align="center" fo:line-height="115%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27in" fo:font-size="18pt" style:font-size-asian="18pt" style:font-size-complex="18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83in" fo:font-size="18pt" style:font-size-asian="18pt" style:font-size-complex="18pt"/>
    </style:style>
    <style:style style:name="P32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letter-spacing="-0.0013in" fo:font-size="18pt" style:font-size-asian="18pt" style:font-size-complex="18pt"/>
    </style:style>
    <style:style style:name="P327" style:parent-style-name="內文" style:family="paragraph">
      <style:paragraph-properties fo:text-align="center" fo:line-height="115%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8pt" style:font-size-asian="18pt" style:font-size-complex="18pt"/>
    </style:style>
    <style:style style:name="P329" style:parent-style-name="本文" style:family="paragraph">
      <style:paragraph-properties fo:margin-top="0.0041in" fo:line-height="0.3611in" fo:margin-left="0.5729in" fo:margin-right="-0.0958in" fo:text-indent="2.8729in">
        <style:tab-stops>
          <style:tab-stop style:type="left" style:position="2.7506in"/>
          <style:tab-stop style:type="left" style:position="3.9173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35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3" style:parent-style-name="本文" style:family="paragraph">
      <style:paragraph-properties fo:text-align="justify" fo:line-height="0.4166in" fo:text-indent="0.3833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4" style:parent-style-name="本文" style:family="paragraph">
      <style:paragraph-properties fo:text-align="justify" fo:line-height="0.4166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5" style:parent-style-name="本文" style:family="paragraph">
      <style:paragraph-properties fo:text-align="justify" fo:line-height="0.3611in" fo:margin-right="0.0027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6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P347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9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0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1" style:parent-style-name="本文" style:family="paragraph">
      <style:text-properties style:font-name="標楷體" style:font-name-asian="標楷體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「</text:span><text:span text:style-name="T5">2025</text:span><text:span text:style-name="T6">原住民創意烘焙</text:span><text:span text:style-name="T7"><text:s text:c="2"/></text:span><text:span text:style-name="T8">城市烘焙菁英盃創意產品挑戰賽</text:span><text:span text:style-name="T9">」</text:span></text:h>
      <text:p text:style-name="P10"><text:span text:style-name="T11">製作配方表</text:span></text:p>
      <text:p text:style-name="P12"><text:span text:style-name="T13">姓名</text:span><text:span text:style-name="T14">：</text:span><text:span text:style-name="T15"><text:tab/></text:span><text:span text:style-name="T16"><text:s text:c="1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作品名稱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創意理念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序</text:span></text:p>
          </table:table-cell>
          <table:table-cell table:style-name="TableCell35">
            <text:p text:style-name="P36"><text:span text:style-name="T37">材料名稱</text:span></text:p>
          </table:table-cell>
          <table:table-cell table:style-name="TableCell38">
            <text:p text:style-name="P39"><text:span text:style-name="T40">重量</text:span><text:span text:style-name="T41">(g)</text:span></text:p>
          </table:table-cell>
          <table:table-cell table:style-name="TableCell42">
            <text:p text:style-name="P43"><text:span text:style-name="T44">製作方法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1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6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9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1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1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1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><text:span text:style-name="T156">合計</text:span></text:p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><text:span text:style-name="T163">照片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/>
      <text:p text:style-name="P168"/>
      <text:soft-page-break/>
      <text:p text:style-name="內文"><text:span text:style-name="T169">附件一</text:span><text:span text:style-name="T170">:<text:s/></text:span><text:span text:style-name="T171"><text:line-break/></text:span><text:span text:style-name="T172">**</text:span><text:span text:style-name="T173">動態</text:span><text:span text:style-name="T174">/</text:span><text:span text:style-name="T175">靜態參賽者，每組報名至多</text:span><text:span text:style-name="T176">2</text:span><text:span text:style-name="T177">人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p text:style-name="P186"><text:span text:style-name="T187">2025</text:span><text:span text:style-name="T188">原住民創意烘焙</text:span><text:span text:style-name="T189"><text:s text:c="2"/></text:span><text:span text:style-name="T190">城市烘焙菁英盃創意產品挑戰賽</text:span><text:span text:style-name="T191"><text:s text:c="2"/></text:span><text:span text:style-name="T192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校名稱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內文"><text:span text:style-name="T199">科別名稱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指導老師姓名</text:span></text:p>
          </table:table-cell>
          <table:covered-table-cell/>
          <table:table-cell table:style-name="TableCell206">
            <text:p text:style-name="P207"><text:span text:style-name="T208">聯絡電話</text:span></text:p>
          </table:table-cell>
          <table:table-cell table:style-name="TableCell209" table:number-columns-spanned="2">
            <text:p text:style-name="P210">電子信箱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參賽者姓名</text:p>
          </table:table-cell>
          <table:covered-table-cell/>
          <table:table-cell table:style-name="TableCell221">
            <text:p text:style-name="P222">手機/聯絡電話</text:p>
          </table:table-cell>
          <table:table-cell table:style-name="TableCell223" table:number-columns-spanned="2">
            <text:p text:style-name="P224">電子信箱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1.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2.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參賽者身分證影本</text:p>
          </table:table-cell>
          <table:table-cell table:style-name="TableCell250">
            <text:p text:style-name="P251">身份證影本正面粘貼處</text:p>
          </table:table-cell>
          <table:table-cell table:style-name="TableCell252">
            <text:p text:style-name="P253">身份證影本背面粘貼處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參賽者身分證影本</text:p>
          </table:table-cell>
          <table:table-cell table:style-name="TableCell262">
            <text:p text:style-name="P263">身份證影本正面粘貼處</text:p>
          </table:table-cell>
          <table:table-cell table:style-name="TableCell264">
            <text:p text:style-name="P265">身份證影本背面粘貼處</text:p>
          </table:table-cell>
        </table:table-row>
      </table:table>
      <text:p text:style-name="P266"/>
      <text:soft-page-break/>
      <text:p text:style-name="P267">附件二<text:s/></text:p>
      <text:p text:style-name="P268">個人資料提供同意書</text:p>
      <text:p text:style-name="P269"><text:span text:style-name="T270">本同意書說明「</text:span><text:span text:style-name="T271">2025</text:span><text:span text:style-name="T272">原住民創意烘焙</text:span><text:span text:style-name="T273"><text:s text:c="2"/></text:span><text:span text:style-name="T274">城市烘焙菁英盃創意產品挑戰賽</text:span><text:span text:style-name="T275">」（以下簡稱主辦單位）將如何處理主辦單位表單所蒐集到的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span></text:p>
      <text:p text:style-name="P276">一.基本資料之蒐集、更新及保管</text:p>
      <text:p text:style-name="P277">1.<text:s/>主辦單位依據中華民國「個人資料保護法」與相關法令之規範下蒐集、處理及利用您的個人資料。</text:p>
      <text:p text:style-name="P278">2.請於報名參賽時提供您本人正確、最新及完整的個人資料。</text:p>
      <text:p text:style-name="P279">3.<text:s/>主辦單位會因執行業務所蒐集您的個人資料包括姓名、電話、傳真、電子信箱、地址等。</text:p>
      <text:p text:style-name="P280">4.若您的個人資料有任何異動，請主動向主辦單位申請更正，使其保持正確、最新及完整。</text:p>
      <text:p text:style-name="P281">5.若您提供錯誤、不實、過時或不完整或具誤導性的資料，您將損失相關權益。</text:p>
      <text:p text:style-name="P282">6.您可依中華民國「個人資料保護法」，就您的個人資料行使以下權利：</text:p>
      <text:p text:style-name="P283">(1)請求查詢或閱覽。(2)製給複製本。(3)請求補充或更正。(4)請求停止蒐集、處理及利用。(5)請求刪除。但因本賽會執行職務或業務所必須者，本賽會得拒絕之。若您欲執行上述權利時，請參考主辦單位個人資料保護聯絡窗口聯絡方式與本賽會連繫；因您行使上述權利，而導致權益受損時，本賽會將不負相關賠償責任。<text:s/></text:p>
      <text:p text:style-name="P284">二.蒐集個人資料之目的</text:p>
      <text:p text:style-name="P285">1.<text:s/>主辦單位為執行競賽及訓練推廣目的需蒐集您的個人資料。</text:p>
      <text:p text:style-name="P286">2.當您的個人資料使用方式與當初主辦單位蒐集的目的不同時，我們會在使用前先徵求您的書面同意，您可以拒絕向本賽會提供個人資料，但您可能因此喪失您的權益。</text:p>
      <text:p text:style-name="P287">三.基本資料之保密</text:p>
      <text:p text:style-name="P288"><text:span text:style-name="T289">您的個人資料受到中華民國「個人資料保護法」與相關法令之規範保護及規範。主辦單位如違反「個人資料保護法」規定或因天災、事變或其他不可抗力所致者，致您的個人資料被竊取、洩漏、竄改、遭其他侵害者，主辦單位將於查明後以電話、信函、電子郵件或網站公告等方法，擇適當方式通知您。</text:span></text:p>
      <text:p text:style-name="P290">四.同意書之效力</text:p>
      <text:p text:style-name="P291">1.當您勾選「我同意」並簽署本同意書時，即表示您已閱讀、瞭解並同意本同意書之所有內容，您如違反下列條款時，主辦單位得隨時終止對您所提供之所有權益或服務。</text:p>
      <text:p text:style-name="P292">2.<text:s/>主辦單位保留隨時修改本同意書規範之權利，將於修改規範時，於主辦單位承辦單位網頁(站)公告修改之事實，不另作個別通知。如果您不同意修改的內容，請立即與主辦單位窗口聯繫。否則將視為您已同意並接受本同意書該等增訂或修改內容之拘束。</text:p>
      <text:p text:style-name="P293">3.您自本同意書取得的任何建議或資訊，無論是書面或口頭形式，除非本同意書條款有明確規定，均不構成本同意條款以外之任何保證。</text:p>
      <text:p text:style-name="P294">四、準據法與管轄法院</text:p>
      <text:p text:style-name="P295">本同意書之解釋與適用，以及本同意書有關之爭議，均應依照中華民國法律予以處理，並以臺灣臺北地方法院為管轄法院。</text:p>
      <text:p text:style-name="P296"><text:s text:c="8"/></text:p>
      <text:p text:style-name="內文"><text:span text:style-name="T297"><text:s text:c="3"/></text:span><text:span text:style-name="T298">□</text:span><text:span text:style-name="T299">我已閱讀並接受上述同意書內容</text:span><text:span text:style-name="T300"><text:s text:c="7"/></text:span><text:span text:style-name="T301"><text:s text:c="5"/></text:span></text:p>
      <text:p text:style-name="P302"><text:s text:c="8"/><text:s text:c="17"/></text:p>
      <text:p text:style-name="P303"/>
      <text:p text:style-name="內文"><text:span text:style-name="T304">選手簽名</text:span><text:span text:style-name="T305"><text:s/>(</text:span><text:span text:style-name="T306">請親簽</text:span><text:span text:style-name="T307">)</text:span><text:span text:style-name="T308"><text:s text:c="70"/></text:span><text:span text:style-name="T309"><text:s text:c="11"/></text:span><text:span text:style-name="T310">年</text:span><text:span text:style-name="T311"><text:s text:c="9"/></text:span><text:span text:style-name="T312">月</text:span><text:span text:style-name="T313"><text:s text:c="9"/></text:span><text:span text:style-name="T314">日</text:span></text:p>
      <text:h text:style-name="P315" text:outline-level="1"/>
      <text:h text:style-name="P316" text:outline-level="1"/>
      <text:soft-page-break/>
      <text:h text:style-name="P317" text:outline-level="1"><text:span text:style-name="T318">附件三</text:span></text:h>
      <text:h text:style-name="P319" text:outline-level="1"><text:span text:style-name="T320">「</text:span><text:span text:style-name="T321">2025</text:span><text:span text:style-name="T322">原住民創意烘焙</text:span><text:span text:style-name="T323"><text:s text:c="2"/></text:span><text:span text:style-name="T324">城市烘焙菁英盃創意產品挑戰賽</text:span><text:span text:style-name="T325">」</text:span></text:h>
      <text:p text:style-name="P326"/>
      <text:p text:style-name="P327"><text:span text:style-name="T328">著作權及肖像權使用授權書</text:span></text:p>
      <text:p text:style-name="P329"><text:span text:style-name="T330"><text:s text:c="32"/></text:span><text:span text:style-name="T331">編號</text:span><text:span text:style-name="T332">:</text:span><text:span text:style-name="T333"><text:s text:c="12"/></text:span></text:p>
      <text:p text:style-name="P334">立書人：______________________</text:p>
      <text:p text:style-name="P335"><text:span text:style-name="T336">茲就參加由主辦單位</text:span><text:span text:style-name="T337">所舉辦之「</text:span><text:span text:style-name="T338">2025</text:span><text:span text:style-name="T339">原住民創意烘焙</text:span><text:span text:style-name="T340"><text:s text:c="2"/></text:span><text:span text:style-name="T341">城市烘焙菁英盃創意產品挑戰賽</text:span><text:span text:style-name="T342">」競賽活動文字與作品資料，本人同意以下事項：</text:span></text:p>
      <text:p text:style-name="P343">本人授權在本次活動中所拍攝有關文字、相片、影片及肖像及作品成果發表等，可在主、協、承辦單位官方網站及相關刊物「無償」使用。主、協、承辦單位就該著作全部享有完整之著作權。</text:p>
      <text:p text:style-name="P344">本人瞭解並同意上述授權。</text:p>
      <text:p text:style-name="P345"/>
      <text:p text:style-name="P346">此致：</text:p>
      <text:p text:style-name="P347"/>
      <text:p text:style-name="P348">立書人：</text:p>
      <text:p text:style-name="P349"/>
      <text:p text:style-name="P350">法定代理人：</text:p>
      <text:p text:style-name="P351">◎<text:s/>填寫說明:<text:s/>本活動對象若為二十歲以下，須得法定代理人之同意。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352"><text:span text:style-name="T353">中華民國</text:span><text:span text:style-name="T354">____________</text:span><text:span text:style-name="T355">年</text:span><text:span text:style-name="T356">________________<text:s/></text:span><text:span text:style-name="T357">月</text:span><text:span text:style-name="T358">________________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48in" fo:line-height="0.3in"/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13in" fo:margin-left="0.7875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3T07:19:00Z</meta:creation-date>
    <dc:date>2025-03-13T07:19:00Z</dc:date>
    <meta:template xlink:href="Normal" xlink:type="simple"/>
    <meta:editing-cycles>2</meta:editing-cycles>
    <meta:editing-duration>PT0S</meta:editing-duration>
    <meta:document-statistic meta:page-count="4" meta:paragraph-count="4" meta:word-count="315" meta:character-count="2112" meta:row-count="15" meta:non-whitespace-character-count="1801"/>
  </office:meta>
</office:document-meta>
</file>