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3.387cm" fo:text-indent="0.847cm" style:auto-text-indent="false">
        <style:tab-stops/>
      </style:paragraph-properties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left="1.27cm">
        <style:tab-stops/>
      </style:paragraph-properties>
    </style:style>
    <style:style style:name="P5" style:family="paragraph" style:parent-style-name="Text_20_body" style:list-style-name="L1">
      <style:text-properties fo:color="#000000" loext:opacity="100%" style:font-name="標楷體" style:font-name-asian="標楷體"/>
    </style:style>
    <style:style style:name="P6" style:family="paragraph" style:parent-style-name="清單段落" style:list-style-name="L2">
      <style:text-properties fo:color="#000000" loext:opacity="100%" style:font-name="標楷體" style:font-name-asian="標楷體"/>
    </style:style>
    <style:style style:name="P7" style:family="paragraph" style:parent-style-name="清單段落" style:list-style-name="L2"/>
    <style:style style:name="P8" style:family="paragraph" style:parent-style-name="Text_20_body">
      <style:paragraph-properties fo:text-indent="1.249cm" style:auto-text-indent="false"/>
      <style:text-properties fo:color="#000000" loext:opacity="100%" style:font-name="標楷體" style:font-name-asian="標楷體"/>
    </style:style>
    <style:style style:name="P9" style:family="paragraph" style:parent-style-name="Text_20_body" style:list-style-name="L3">
      <style:paragraph-properties fo:margin-left="2.251cm">
        <style:tab-stops>
          <style:tab-stop style:position="-14.861cm"/>
        </style:tab-stops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 style:list-style-name="L4">
      <style:paragraph-properties fo:margin-left="2cm" fo:text-indent="-0.739cm" style:auto-text-indent="false">
        <style:tab-stops>
          <style:tab-stop style:position="-0.499cm"/>
        </style:tab-stops>
      </style:paragraph-properties>
    </style:style>
    <style:style style:name="P11" style:family="paragraph" style:parent-style-name="Text_20_body" style:list-style-name="L4">
      <style:paragraph-properties fo:margin-left="2cm" fo:text-indent="-0.739cm" style:auto-text-indent="false">
        <style:tab-stops>
          <style:tab-stop style:position="-0.499cm"/>
        </style:tab-stops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1.499cm" fo:hyphenation-ladder-count="no-limit" fo:hyphenation-keep="auto" loext:hyphenation-keep-type="column" fo:text-indent="-0.247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1.251cm">
        <style:tab-stops>
          <style:tab-stop style:position="0.75cm"/>
        </style:tab-stops>
      </style:paragraph-properties>
    </style:style>
    <style:style style:name="P14" style:family="paragraph" style:parent-style-name="Text_20_body" style:list-style-name="L3">
      <style:paragraph-properties fo:margin-left="2cm" fo:text-indent="-1cm" style:auto-text-indent="false">
        <style:tab-stops>
          <style:tab-stop style:position="-14.861cm"/>
          <style:tab-stop style:position="-14.61cm"/>
          <style:tab-stop style:position="-14.347cm"/>
        </style:tab-stops>
      </style:paragraph-properties>
    </style:style>
    <style:style style:name="P15" style:family="paragraph" style:parent-style-name="Text_20_body" style:list-style-name="L5">
      <style:paragraph-properties fo:margin-left="2cm" fo:text-indent="-0.75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L5">
      <style:paragraph-properties fo:margin-left="2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2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標楷體" style:font-name-asian="標楷體"/>
    </style:style>
    <style:style style:name="P18" style:family="paragraph" style:parent-style-name="清單段落" style:list-style-name="L6"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left="0.998cm" fo:text-indent="-0.995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d9d9d9" loext:opacity="100%"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language-asian="zh" style:country-asian="HK"/>
    </style:style>
    <style:style style:name="T9" style:family="text">
      <style:text-properties fo:color="#0070c0" loext:opacity="100%" style:font-name="標楷體" style:font-name-asian="標楷體"/>
    </style:style>
    <text:list-style style:name="L1">
      <text:list-level-style-number text:level="1" text:style-name="User_20_Entry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6.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5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文獻館</text:p>
      <text:p text:style-name="P2"><text:span text:style-name="預設段落字型"><text:span text:style-name="T1">《</text:span></text:span><text:span text:style-name="預設段落字型"><text:span text:style-name="T2">出發吧！少</text:span></text:span><text:span text:style-name="預設段落字型"><text:span text:style-name="T1">年導覽員</text:span></text:span><text:span text:style-name="預設段落字型"><text:span text:style-name="T2">》-青少年史蹟</text:span></text:span><text:span text:style-name="預設段落字型"><text:span text:style-name="T3">導覽</text:span></text:span><text:span text:style-name="預設段落字型"><text:span text:style-name="T2">培訓計畫</text:span></text:span><text:span text:style-name="預設段落字型"><text:span text:style-name="T4"> <text:s text:c="6"/></text:span></text:span><text:span text:style-name="預設段落字型"><text:span text:style-name="T5">113.12.</text:span></text:span></text:p>
      <text:list text:style-name="L1">
        <text:list-item>
          <text:p text:style-name="P3"><text:span text:style-name="預設段落字型"><text:span text:style-name="T6">計畫</text:span></text:span><text:span text:style-name="預設段落字型"><text:span text:style-name="T4">目的</text:span></text:span></text:p>
        </text:list-item>
      </text:list>
      <text:p text:style-name="P4"><text:span text:style-name="預設段落字型"><text:span text:style-name="T7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/text:span><text:span text:style-name="預設段落字型"><text:span text:style-name="T8">會</text:span></text:span><text:span text:style-name="預設段落字型"><text:span text:style-name="T7">資源，亦可提供未來參與本館志願服務工作的機會。</text:span></text:span></text:p>
      <text:list xml:id="list110550170883980" text:continue-numbering="true" text:style-name="L1">
        <text:list-item>
          <text:p text:style-name="P5">課程內容</text:p>
        </text:list-item>
      </text:list>
      <text:list text:style-name="L2">
        <text:list-item>
          <text:p text:style-name="P6">於文獻館服務台前集合，隨後進行綜論課程(認識文獻館、瞭解西本願寺廣場沿革、2處常設展介紹)1小時。</text:p>
        </text:list-item>
        <text:list-item>
          <text:p text:style-name="P7"><text:span text:style-name="預設段落字型"><text:span text:style-name="T7">室內課程：「臺北的曾經」、「史蹟導覽解說的技巧與實務」各1小時，室內課程總共2小時。</text:span></text:span></text:p>
        </text:list-item>
        <text:list-item>
          <text:p text:style-name="P7"><text:span text:style-name="預設段落字型"><text:span text:style-name="T7">室外課程：實地參與導覽2.5~3小時。採工作坊討論型式，在學員可事先準備的情況下，進行5~8分鐘的導覽解說試講。</text:span></text:span></text:p>
        </text:list-item>
      </text:list>
      <text:p text:style-name="P8"/>
      <text:list text:continue-list="list110550170883980" text:style-name="L1">
        <text:list-item>
          <text:p text:style-name="P5">實施方式</text:p>
        </text:list-item>
      </text:list>
      <text:list xml:id="list2767968601" text:style-name="L3">
        <text:list-item>
          <text:p text:style-name="P9">報名資格：</text:p>
        </text:list-item>
      </text:list>
      <text:list text:style-name="L4">
        <text:list-item>
          <text:p text:style-name="P10"><text:span text:style-name="預設段落字型"><text:span text:style-name="T7">在學國、高中學生</text:span></text:span></text:p>
        </text:list-item>
        <text:list-item>
          <text:p text:style-name="P11">能參與活動全程6小時者</text:p>
        </text:list-item>
        <text:list-item>
          <text:p text:style-name="P10"><text:span text:style-name="預設段落字型"><text:span text:style-name="T7">提供人文、社會領域教師推薦文件者(如附件)，優先列入參與名單。</text:span></text:span></text:p>
        </text:list-item>
      </text:list>
      <text:list text:continue-list="list2767968601" text:style-name="L3">
        <text:list-item>
          <text:p text:style-name="P9">報名期限：</text:p>
        </text:list-item>
      </text:list>
      <text:p text:style-name="P12"><text:span text:style-name="預設段落字型"><text:span text:style-name="T7">1.自即日起至114年2月27日(四)</text:span></text:span><text:span text:style-name="預設段落字型"><text:span text:style-name="T8">下午</text:span></text:span><text:span text:style-name="預設段落字型"><text:span text:style-name="T7">5</text:span></text:span><text:span text:style-name="預設段落字型"><text:span text:style-name="T8">時</text:span></text:span><text:span text:style-name="預設段落字型"><text:span text:style-name="T7">止，受理網路報名：</text:span></text:span><text:span text:style-name="預設段落字型"><text:span text:style-name="T9">https://pse.is/6uenpe</text:span></text:span></text:p>
      <text:p text:style-name="P13"><text:span text:style-name="預設段落字型"><text:span text:style-name="T7">2.</text:span></text:span><text:span text:style-name="預設段落字型"><text:span text:style-name="T8">為辦理戶外課程旅行平安險以及課程聯繫所需，報名者請提供正確姓名、出生年月日、身份證字號、確認可聯繫至本人之手機或電話號碼、電郵等個人資料。</text:span></text:span></text:p>
      <text:list text:continue-numbering="true" text:style-name="L3">
        <text:list-item>
          <text:p text:style-name="P14"><text:span text:style-name="預設段落字型"><text:span text:style-name="T7">活動期程(暫定)：</text:span></text:span></text:p>
        </text:list-item>
      </text:list>
      <text:list text:style-name="L5">
        <text:list-item>
          <text:p text:style-name="P15"><text:span text:style-name="預設段落字型"><text:span text:style-name="T7">114年3月~6月，每個月第二週周末辦理。</text:span></text:span></text:p>
        </text:list-item>
        <text:list-item>
          <text:p text:style-name="P15"><text:span text:style-name="預設段落字型"><text:span text:style-name="T7">【3/8】、【4/12】、【5/10】、【6/14】週六下午1:30於文獻館服務台前集合(地址：臺北市萬華區中華路一段174-1號，萬華406號廣場內)當日課程結束時間為下午4:30。</text:span></text:span></text:p>
        </text:list-item>
        <text:list-item>
          <text:p text:style-name="P16"><text:span text:style-name="預設段落字型"><text:span text:style-name="T7">【3/9】、【4/13】、【5/11】、【6/15】週日上午10:00，或下午1:30進行室外導覽實地參與課程，路線及集合地點另行通知。</text:span></text:span></text:p>
        </text:list-item>
      </text:list>
      <text:p text:style-name="P17"/>
      <text:p text:style-name="Text_20_body"><text:span text:style-name="預設段落字型"><text:span text:style-name="T8">肆</text:span></text:span><text:span text:style-name="預設段落字型"><text:span text:style-name="T7">、結業資格：</text:span></text:span></text:p>
      <text:list text:style-name="L6">
        <text:list-item>
          <text:p text:style-name="P18">受訓滿全程6小時可獲得本館出具研習證明，函文寄至各就讀學校。</text:p>
        </text:list-item>
        <text:list-item>
          <text:p text:style-name="P18">有意成為本館志工者，將可獲得輔導完成相關程序之必要性協助。</text:p>
        </text:list-item>
      </text:list>
      <text:p text:style-name="Text_20_body"><text:span text:style-name="預設段落字型"><text:span text:style-name="T8">伍</text:span></text:span><text:span text:style-name="預設段落字型"><text:span text:style-name="T7">、費用：受訓期間費用全免，惟不提供交通及餐食。</text:span></text:span></text:p>
      <text:p text:style-name="Text_20_body"><text:span text:style-name="預設段落字型"><text:span text:style-name="T7">陸、本館日後辦理文史相關活動將通知學員，廣為週知</text:span></text:span></text:p>
      <text:p text:style-name="P19"><text:span text:style-name="預設段落字型"><text:span text:style-name="T7">柒、附則：本計畫奉核定後實施；如有未盡事宜，得隨時修訂之。主辦單位保有最終修改、變更、活動解釋及取消本活動之權利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標楷體" style:font-family-asian="標楷體" style:font-family-generic-asian="script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0.751cm" fo:margin-right="1.748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Guest</meta:initial-creator>
    <meta:creation-date>2024-12-27T04:05:00Z</meta:creation-date>
    <dc:date>2024-12-30T11:05:05.515000000</dc:date>
    <meta:print-date>2024-11-21T07:01:00Z</meta:print-date>
    <meta:editing-cycles>3</meta:editing-cycles>
    <meta:editing-duration>PT2M51S</meta:editing-duration>
    <meta:document-statistic meta:table-count="0" meta:image-count="0" meta:object-count="0" meta:page-count="1" meta:paragraph-count="26" meta:word-count="810" meta:character-count="899" meta:non-whitespace-character-count="892"/>
    <meta:template xlink:type="simple" xlink:actuate="onRequest" xlink:title="" xlink:href="Normal"/>
  </office:meta>
</office:document-meta>
</file>