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9cm" style:page-number="auto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306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style:min-row-height="2.233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5cm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482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2.485cm"/>
    </style:style>
    <style:style style:name="表格1.7" style:family="table-row">
      <style:table-row-properties style:min-row-height="2.992cm"/>
    </style:style>
    <style:style style:name="表格1.8" style:family="table-row">
      <style:table-row-properties style:min-row-height="4.013cm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82cm" style:line-height-at-least="0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82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29cm" fo:text-indent="-1.7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0.635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5.08cm" style:leader-style="solid" style:leader-text="_"/>
          <style:tab-stop style:position="12.954cm" style:leader-style="solid" style:leader-text="_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>
        <style:tab-stops>
          <style:tab-stop style:position="5.08cm" style:leader-style="solid" style:leader-text="_"/>
          <style:tab-stop style:position="12.954cm" style:leader-style="solid" style:leader-text="_"/>
          <style:tab-stop style:position="17.78cm" style:leader-style="solid" style:leader-text="_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臺北市慶祝114年青年節籌備執行委員遴薦名單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性別</text:p>
          </table:table-cell>
          <table:table-cell table:style-name="表格1.D2" office:value-type="string">
            <text:p text:style-name="P3">□男 <text:s/>□女</text:p>
          </table:table-cell>
        </table:table-row>
        <table:table-row table:style-name="表格1.3">
          <table:table-cell table:style-name="表格1.A2" office:value-type="string">
            <text:p text:style-name="P2">就讀學校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生日</text:p>
            <text:p text:style-name="P5">(年/月/日)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身分證字號</text:p>
          </table:table-cell>
          <table:table-cell table:style-name="表格1.B4" office:value-type="string">
            <text:p text:style-name="P4"/>
          </table:table-cell>
          <table:table-cell table:style-name="表格1.B2" office:value-type="string">
            <text:p text:style-name="P6">血型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7">通訊地址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聯絡方式</text:p>
          </table:table-cell>
          <table:table-cell table:style-name="表格1.D2" table:number-columns-spanned="3" office:value-type="string">
            <text:p text:style-name="P8">電話：</text:p>
            <text:p text:style-name="P8">手機：</text:p>
            <text:p text:style-name="P8">電子信箱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經歷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附註</text:p>
          </table:table-cell>
          <table:table-cell table:style-name="表格1.B8" table:number-columns-spanned="3" office:value-type="string">
            <text:list text:style-name="L1">
              <text:list-item>
                <text:p text:style-name="P10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10">聯絡人：謝美薇 輔導員，電話：02-23819165分機272；<text:line-break/>傳真：02-23110631，<text:bookmark-start text:name="_Hlk61614329"/>電子信箱：s220111@cyc.tw<text:bookmark-end text:name="_Hlk61614329"/>。</text:p>
              </text:list-item>
            </text:list>
          </table:table-cell>
          <table:covered-table-cell/>
          <table:covered-table-cell/>
        </table:table-row>
      </table:table>
      <text:p text:style-name="P11">單位：<text:tab/>單位聯絡電話：<text:tab/></text:p>
      <text:p text:style-name="P12"><text:span text:style-name="預設段落字型"><text:span text:style-name="T2">承辦人：<text:tab/>單位主管（主任）：<text:tab/>校長：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.54cm" fo:margin-left="1.9cm" fo:margin-right="1.9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User</meta:initial-creator>
    <meta:creation-date>2024-12-11T06:50:00Z</meta:creation-date>
    <dc:date>2024-12-11T06:50:00Z</dc:date>
    <meta:editing-cycles>2</meta:editing-cycles>
    <meta:editing-duration>PT1M</meta:editing-duration>
    <meta:document-statistic meta:table-count="1" meta:image-count="0" meta:object-count="0" meta:page-count="1" meta:paragraph-count="20" meta:word-count="161" meta:character-count="228" meta:non-whitespace-character-count="219"/>
    <meta:template xlink:type="simple" xlink:actuate="onRequest" xlink:title="" xlink:href="Normal"/>
  </office:meta>
</office:document-meta>
</file>