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style:rel-width="100%" table:align="center"/>
    </style:style>
    <style:style style:name="表格1.A" style:family="table-column">
      <style:table-column-properties style:column-width="1.295cm" style:rel-column-width="741*"/>
    </style:style>
    <style:style style:name="表格1.B" style:family="table-column">
      <style:table-column-properties style:column-width="3.727cm" style:rel-column-width="2133*"/>
    </style:style>
    <style:style style:name="表格1.C" style:family="table-column">
      <style:table-column-properties style:column-width="1.492cm" style:rel-column-width="854*"/>
    </style:style>
    <style:style style:name="表格1.D" style:family="table-column">
      <style:table-column-properties style:column-width="4.475cm" style:rel-column-width="2561*"/>
    </style:style>
    <style:style style:name="表格1.F" style:family="table-column">
      <style:table-column-properties style:column-width="0.741cm" style:rel-column-width="424*"/>
    </style:style>
    <style:style style:name="表格1.G" style:family="table-column">
      <style:table-column-properties style:column-width="3.778cm" style:rel-column-width="2162*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0.271cm" fo:keep-together="always"/>
    </style:style>
    <style:style style:name="表格1.A6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7" style:family="table-row">
      <style:table-row-properties style:min-row-height="3.201cm" fo:keep-together="always"/>
    </style:style>
    <style:style style:name="表格1.A7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053cm 0.053cm 0.053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F7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">
      <loext:graphic-properties draw:fill="none"/>
      <style:paragraph-properties fo:margin-left="-0.131cm" fo:margin-right="0cm" fo:orphans="0" fo:widows="0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慶祝114年青年節表揚中等學校優秀青年遴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中文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性別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英文姓名</text:p>
            <text:p text:style-name="P2">(同護照格式)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年級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E-MAIL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聯絡電話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參加社團暨專長</text:p>
          </table:table-cell>
          <table:covered-table-cell/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具體優良事蹟</text:p>
          </table:table-cell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初審意見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>決審意見</text:p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>決定</text:p>
          </table:table-cell>
          <table:table-cell table:style-name="表格1.F7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學校名稱： <text:s text:c="16"/>承辦人： <text:s text:c="15"/>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2cm" fo:margin-left="2cm" fo:margin-right="2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User</meta:initial-creator>
    <meta:creation-date>2024-12-10T02:37:00Z</meta:creation-date>
    <dc:date>2024-12-10T02:37:00Z</dc:date>
    <meta:print-date>2024-11-18T03:15:00Z</meta:print-date>
    <meta:editing-cycles>2</meta:editing-cycles>
    <meta:editing-duration>P0D</meta:editing-duration>
    <meta:document-statistic meta:table-count="1" meta:image-count="0" meta:object-count="0" meta:page-count="1" meta:paragraph-count="15" meta:word-count="86" meta:character-count="126" meta:non-whitespace-character-count="93"/>
    <meta:template xlink:type="simple" xlink:actuate="onRequest" xlink:title="" xlink:href="Normal"/>
  </office:meta>
</office:document-meta>
</file>