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 fo:line-height="0.2777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51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draw:fill="solid" draw:fill-color="#ffffff" draw:opacity="100%" draw:stroke="dash" draw:stroke-dash="a0" svg:stroke-width="0.02083in" svg:stroke-color="#000000" svg:stroke-opacity="100%" draw:stroke-linejoin="miter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draw:fill="solid" draw:fill-color="#ffffff" draw:opacity="100%" draw:stroke="dash" draw:stroke-dash="a4" svg:stroke-width="0.02083in" svg:stroke-color="#000000" svg:stroke-opacity="100%" draw:stroke-linejoin="miter"/>
    </style:style>
  </office:automatic-styles>
  <office:body>
    <office:text text:use-soft-page-breaks="true">
      <text:p text:style-name="P1"><text:span text:style-name="T2">臺北市立陽明高中</text:span><text:span text:style-name="T3">10</text:span><text:span text:style-name="T4">9</text:span><text:span text:style-name="T5">學年度</text:span><text:span text:style-name="T6">_____</text:span><text:span text:style-name="T7">社</text:span></text:p>
      <text:p text:style-name="P8">(活動名稱)</text:p>
      <text:p text:style-name="P9">家長同意書</text:p>
      <text:p text:style-name="P10"/>
      <text:p text:style-name="P11">活動主旨：<text:s/></text:p>
      <text:p text:style-name="P12">活動名稱：<text:s/></text:p>
      <text:p text:style-name="P13">活動日期：</text:p>
      <text:p text:style-name="P14">活動地點：<text:s/></text:p>
      <text:p text:style-name="P15"/>
      <text:p text:style-name="P16">本人同意___年____班______________參加_____社所舉辦的(活動名稱)，並叮囑學生於活動期間注意安全，及遵守活動場地使用標準與規則。</text:p>
      <text:p text:style-name="P17"/>
      <text:p text:style-name="P18"/>
      <text:p text:style-name="P19">家長簽名蓋章：　　　　　　　家長聯絡電話：　　　　　　　　　</text:p>
      <text:p text:style-name="P20">學生簽名：　　　　　　　　　學生聯絡電話：　　　　　　　　　</text:p>
      <text:p text:style-name="P21">中<text:s text:c="3"/>華<text:s text:c="3"/>民<text:s text:c="3"/>國<text:s text:c="2"/><text:s text:c="2"/><text:s/>年<text:s text:c="2"/><text:s/><text:s/><text:s/><text:s/>月<text:s text:c="2"/><text:s/><text:s text:c="2"/><text:s/><text:s/>日</text:p>
      <text:p text:style-name="P22"><text:span text:style-name="T23"><draw:g draw:z-index="251657216" draw:name="Group 7" draw:id="id2" draw:style-name="a3" text:anchor-type="paragraph"><svg:title/><svg:desc/><draw:custom-shape svg:x="0.41875in" svg:y="0.05903in" svg:width="2.29167in" svg:height="1.19792in" draw:id="id0" draw:style-name="a1" draw:name="Rectangle 5"><svg:title/><svg:desc/><draw:enhanced-geometry draw:type="non-primitive" svg:viewBox="0 0 21600 21600" draw:enhanced-path="M 0 0 L 21600 0 21600 21600 0 21600 Z N"/></draw:custom-shape><draw:frame draw:id="id1" draw:style-name="a2" draw:name="Text Box 6" svg:x="0.43958in" svg:y="0.07986in" svg:width="0.875in" svg:height="0.32292in" style:rel-width="scale" style:rel-height="scale"><draw:text-box><text:p text:style-name="P24">訓育組章</text:p></draw:text-box><svg:title/><svg:desc/></draw:frame></draw:g></text:span></text:p>
      <text:p text:style-name="P25"/>
      <text:soft-page-break/>
      <text:p text:style-name="P26"><text:span text:style-name="T27">臺北市立陽明高</text:span><text:span text:style-name="T28">中</text:span><text:span text:style-name="T29">10</text:span><text:span text:style-name="T30">9</text:span><text:span text:style-name="T31">學年度</text:span><text:span text:style-name="T32">_____</text:span><text:span text:style-name="T33">社</text:span></text:p>
      <text:p text:style-name="P34">(活動名稱)</text:p>
      <text:p text:style-name="P35">家長同意書</text:p>
      <text:p text:style-name="P36"/>
      <text:p text:style-name="P37">活動主旨：</text:p>
      <text:p text:style-name="P38">活動名稱：<text:s/></text:p>
      <text:p text:style-name="P39">活動日期：</text:p>
      <text:p text:style-name="P40">活動地點：<text:s/></text:p>
      <text:p text:style-name="P41"/>
      <text:p text:style-name="P42">本人同意___年____班______________參加_____社所舉辦的(活動名稱)，並叮囑學生於活動期間注意安全，及遵守活動場地使用標準與規則。</text:p>
      <text:p text:style-name="P43"/>
      <text:p text:style-name="P44"/>
      <text:p text:style-name="P45">家長簽名蓋章：　　　　　　　家長聯絡電話：　　　　　　　　　</text:p>
      <text:p text:style-name="P46">學生簽名：　　　　　　　　　學生聯絡電話：　　　　　　　　　</text:p>
      <text:p text:style-name="P47">中<text:s text:c="3"/>華<text:s text:c="3"/>民<text:s text:c="3"/>國<text:s text:c="5"/>年<text:s text:c="6"/>月<text:s text:c="7"/>日</text:p>
      <text:p text:style-name="P48"><text:span text:style-name="T49"><draw:g draw:z-index="251658240" draw:name="Group 8" draw:id="id5" draw:style-name="a7" text:anchor-type="paragraph"><svg:title/><svg:desc/><draw:custom-shape svg:x="0.24583in" svg:y="0.07986in" svg:width="2.29167in" svg:height="1.19792in" draw:id="id3" draw:style-name="a5" draw:name="Rectangle 9"><svg:title/><svg:desc/><draw:enhanced-geometry draw:type="non-primitive" svg:viewBox="0 0 21600 21600" draw:enhanced-path="M 0 0 L 21600 0 21600 21600 0 21600 Z N"/></draw:custom-shape><draw:frame draw:id="id4" draw:style-name="a6" draw:name="Text Box 10" svg:x="0.26667in" svg:y="0.10069in" svg:width="0.875in" svg:height="0.32292in" style:rel-width="scale" style:rel-height="scale"><draw:text-box><text:p text:style-name="P50">訓育組章</text:p></draw:text-box><svg:title/><svg:desc/></draw:frame></draw:g>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2083in" draw:dots2="0" draw:dots2-length="0in" draw:distance="0.02083in"/>
    <draw:stroke-dash draw:name="a4" draw:display-name="SysDot" draw:style="rect" draw:dots1="1" draw:dots1-length="0.02083in" draw:dots2="0" draw:dots2-length="0in" draw:distance="0.02083in"/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722in" fo:margin-left="0.3937in" fo:margin-bottom="0.9722in" fo:margin-right="0.3937in" style:num-format="1" style:writing-mode="lr-tb" style:layout-grid-mode="line" style:layout-grid-lines="25">
        <style:columns fo:column-count="2">
          <style:column style:rel-width="7851*" fo:start-indent="0in" fo:end-indent="0.1472in"/>
          <style:column style:rel-width="7852*" fo:start-indent="0.1479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9學年度熱舞社課後練習家長同意書</dc:title>
    <meta:initial-creator>徐嘉靖</meta:initial-creator>
    <dc:creator>Emily</dc:creator>
    <meta:creation-date>2021-12-09T15:22:00Z</meta:creation-date>
    <dc:date>2021-12-09T15:22:00Z</dc:date>
    <meta:print-date>2016-08-31T08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2" meta:row-count="3" meta:non-whitespace-character-count="411"/>
  </office:meta>
</office:document-meta>
</file>