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indent="1.390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indent="1.390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indent="1.390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indent="1.390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臺北市立陽明高中體育班學生比賽獎勵辦法</text:p>
      <text:p text:style-name="P2"/>
      <text:p text:style-name="P3">【田徑隊、網球隊】</text:p>
      <text:p text:style-name="P4"/>
      <text:p text:style-name="P5">『市中運、縣市單項協會』<text:s text:c="2"/>『全中運、全國性比賽』</text:p>
      <text:p text:style-name="P6">第ㄧ名：小功兩次 <text:s text:c="5"/>第ㄧ名：ㄧ大功兩小功 <text:s/></text:p>
      <text:p text:style-name="P7">第二名：小功ㄧ次 <text:s text:c="5"/>第二名：ㄧ大功ㄧ小功</text:p>
      <text:p text:style-name="P8">第三名：小功ㄧ次 <text:s text:c="5"/>第三名：ㄧ大功</text:p>
      <text:p text:style-name="P9">第四名：嘉獎兩次 <text:s text:c="5"/>第四名：小功兩次</text:p>
      <text:p text:style-name="P10">第五名：嘉獎兩次 <text:s text:c="5"/>第五名：小功兩次</text:p>
      <text:p text:style-name="P11">第六名：嘉獎兩次<text:s text:c="6"/>第六名：小功ㄧ次</text:p>
      <text:p text:style-name="P12">第七名：嘉獎兩次<text:s text:c="6"/>第七名：小功ㄧ次</text:p>
      <text:p text:style-name="P13">第八名：嘉獎兩次<text:s text:c="6"/>第八名：小功一次</text:p>
      <text:p text:style-name="P14"/>
      <text:p text:style-name="P15">參賽學生：嘉獎ㄧ次<text:s text:c="4"/>參賽學生：嘉獎兩次</text:p>
      <text:p text:style-name="P16"/>
      <text:p text:style-name="P17"/>
      <text:p text:style-name="P18"/>
      <text:p text:style-name="P19"/>
      <text:soft-page-break/>
      <text:p text:style-name="P20">臺台北市立陽明高中體育班學生比賽獎勵辦法</text:p>
      <text:p text:style-name="P21"/>
      <text:p text:style-name="P22">【籃球隊、棒球隊】</text:p>
      <text:p text:style-name="P23"/>
      <text:p text:style-name="P24">『北市聯賽』<text:s text:c="11"/>『全國聯賽』</text:p>
      <text:p text:style-name="P25">第ㄧ名：小功兩次 <text:s text:c="5"/>第ㄧ名：ㄧ大功兩小功 <text:s/></text:p>
      <text:p text:style-name="P26">第二名：小功ㄧ次 <text:s text:c="5"/>第二名：ㄧ大功ㄧ小功</text:p>
      <text:p text:style-name="P27">第三名：小功ㄧ次 <text:s text:c="5"/>第三名：ㄧ大功</text:p>
      <text:p text:style-name="P28">第四名：嘉獎兩次 <text:s text:c="5"/>第四名：小功兩次</text:p>
      <text:p text:style-name="P29">第五名：嘉獎兩次 <text:s text:c="5"/>第五名：小功兩次</text:p>
      <text:p text:style-name="P30">第六名：嘉獎兩次 <text:s text:c="5"/>第六名：小功ㄧ次</text:p>
      <text:p text:style-name="P31">第七名：嘉獎兩次 <text:s text:c="5"/>第七名：小功ㄧ次</text:p>
      <text:p text:style-name="P32">第八名：嘉獎兩次 <text:s text:c="5"/>第八名：小功一次</text:p>
      <text:p text:style-name="P33"/>
      <text:p text:style-name="P34"><text:span text:style-name="T35">參賽學生：嘉獎ㄧ次 <text:s text:c="3"/>參賽學生：嘉獎兩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陽明高中體育班學生比賽獎勵辦法</dc:title>
    <meta:initial-creator>user</meta:initial-creator>
    <dc:creator>Emily</dc:creator>
    <meta:creation-date>2021-12-09T15:26:00Z</meta:creation-date>
    <dc:date>2021-12-09T15:26:00Z</dc:date>
    <meta:template xlink:href="Normal.dotm" xlink:type="simple"/>
    <meta:editing-cycles>2</meta:editing-cycles>
    <meta:editing-duration>PT60S</meta:editing-duration>
    <meta:document-statistic meta:page-count="2" meta:paragraph-count="1" meta:word-count="81" meta:character-count="544" meta:row-count="3" meta:non-whitespace-character-count="464"/>
  </office:meta>
</office:document-meta>
</file>