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 svg:panose-1="2 1 6 9 1 1 1 1 1 1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86in" fo:text-indent="-1.0486in">
        <style:tab-stops/>
      </style:paragraph-properties>
    </style:style>
    <style:style style:name="T8" style:parent-style-name="無B" style:family="text">
      <style:text-properties style:font-name="Times New Roman" style:font-name-asian="標楷體" fo:font-size="36pt" style:font-size-asian="36pt" style:font-size-complex="36pt"/>
    </style:style>
    <style:style style:name="P9" style:parent-style-name="內文" style:family="paragraph">
      <style:paragraph-properties fo:text-align="justify" fo:text-indent="0.4444in"/>
    </style:style>
    <style:style style:name="T10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無B" style:family="text">
      <style:text-properties style:font-name="Times New Roman" fo:font-size="16pt" style:font-size-asian="16pt" style:font-size-complex="16pt"/>
    </style:style>
    <style:style style:name="T12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0486in" fo:text-indent="-1.0486in">
        <style:tab-stops/>
      </style:paragraph-properties>
    </style:style>
    <style:style style:name="T18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1.0486in" fo:text-indent="-1.0486in">
        <style:tab-stops/>
      </style:paragraph-properties>
    </style:style>
    <style:style style:name="P20" style:parent-style-name="內文" style:family="paragraph">
      <style:paragraph-properties fo:margin-left="1.0486in" fo:text-indent="-1.0486in">
        <style:tab-stops/>
      </style:paragraph-properties>
    </style:style>
    <style:style style:name="T21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.0486in" fo:text-indent="-1.0486in">
        <style:tab-stops/>
      </style:paragraph-properties>
    </style:style>
    <style:style style:name="P23" style:parent-style-name="內文" style:family="paragraph">
      <style:paragraph-properties fo:margin-left="1.0486in" fo:text-indent="-1.0486in">
        <style:tab-stops/>
      </style:paragraph-properties>
    </style:style>
    <style:style style:name="T24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.0486in" fo:text-indent="-1.0486in">
        <style:tab-stops/>
      </style:paragraph-properties>
    </style:style>
    <style:style style:name="P26" style:parent-style-name="內文" style:family="paragraph">
      <style:paragraph-properties fo:margin-left="1.0486in" fo:text-indent="-1.0486in">
        <style:tab-stops/>
      </style:paragraph-properties>
    </style:style>
    <style:style style:name="T27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.0486in" fo:text-indent="-1.0486in">
        <style:tab-stops/>
      </style:paragraph-properties>
    </style:style>
    <style:style style:name="P29" style:parent-style-name="內文" style:family="paragraph">
      <style:paragraph-properties fo:margin-left="1.0486in" fo:text-indent="-1.0486in">
        <style:tab-stops/>
      </style:paragraph-properties>
    </style:style>
    <style:style style:name="P30" style:parent-style-name="內文" style:family="paragraph">
      <style:paragraph-properties fo:line-height="150%"/>
    </style:style>
    <style:style style:name="T31" style:parent-style-name="無B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break-before="page" style:snap-to-layout-grid="false" fo:text-align="center"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 fo:color="#212121" fo:letter-spacing="-0.0062in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3pt" style:font-size-asian="13pt" style:font-size-complex="13pt"/>
    </style:style>
    <style:style style:name="TableColumn36" style:family="table-column">
      <style:table-column-properties style:column-width="0.5284in"/>
    </style:style>
    <style:style style:name="TableColumn37" style:family="table-column">
      <style:table-column-properties style:column-width="0.5486in"/>
    </style:style>
    <style:style style:name="TableColumn38" style:family="table-column">
      <style:table-column-properties style:column-width="0.7986in"/>
    </style:style>
    <style:style style:name="TableColumn39" style:family="table-column">
      <style:table-column-properties style:column-width="2.2479in"/>
    </style:style>
    <style:style style:name="TableColumn40" style:family="table-column">
      <style:table-column-properties style:column-width="1.1687in"/>
    </style:style>
    <style:style style:name="TableColumn41" style:family="table-column">
      <style:table-column-properties style:column-width="0.6256in"/>
    </style:style>
    <style:style style:name="Table35" style:family="table">
      <style:table-properties style:width="5.918in" fo:margin-left="0in" table:align="center"/>
    </style:style>
    <style:style style:name="TableRow42" style:family="table-row">
      <style:table-row-properties style:min-row-height="0.514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letter-spacing="-0.0062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letter-spacing="-0.0062in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letter-spacing="-0.0062in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letter-spacing="-0.0062in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062in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letter-spacing="-0.0062in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66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fo:break-before="page" fo:line-height="200%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7" style:parent-style-name="本文縮排" style:family="paragraph">
      <style:paragraph-properties fo:text-align="justify" fo:margin-right="0.0166in" fo:text-indent="0.6229in"/>
    </style:style>
    <style:style style:name="T40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9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0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1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1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24" style:parent-style-name="本文縮排" style:family="paragraph">
      <style:paragraph-properties fo:text-align="justify" fo:margin-right="0.0166in" fo:text-indent="0.6229in"/>
    </style:style>
    <style:style style:name="T42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2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3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3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38" style:parent-style-name="預設段落字型" style:family="text">
      <style:text-properties style:font-name-asian="標楷體" fo:font-weight="bold" style:font-weight-asian="bold" fo:letter-spacing="0.0208in" fo:font-size="11pt" style:font-size-asian="11pt" style:font-size-complex="14pt"/>
    </style:style>
    <style:style style:name="T43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41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442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443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44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45" style:parent-style-name="預設段落字型" style:family="text">
      <style:text-properties style:font-name-asian="標楷體" fo:font-weight="bold" style:font-weight-asian="bold" fo:color="#0D0D0D" fo:font-size="16pt" style:font-size-asian="16pt" style:font-size-complex="18pt"/>
    </style:style>
    <style:style style:name="T44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47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49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454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455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5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59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0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1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2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3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464" style:parent-style-name="預設段落字型" style:family="text">
      <style:text-properties style:font-name-asian="標楷體" fo:letter-spacing="0.0555in" fo:font-size="20pt" style:font-size-asian="20pt"/>
    </style:style>
    <style:style style:name="T465" style:parent-style-name="預設段落字型" style:family="text">
      <style:text-properties style:font-name-asian="標楷體" fo:letter-spacing="0.0555in" fo:font-size="20pt" style:font-size-asian="20pt"/>
    </style:style>
    <style:style style:name="P466" style:parent-style-name="內文" style:family="paragraph">
      <style:paragraph-properties fo:break-before="page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7" style:parent-style-name="內文" style:family="paragraph">
      <style:paragraph-properties fo:text-align="center" fo:line-height="200%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1" style:parent-style-name="本文縮排" style:family="paragraph">
      <style:paragraph-properties fo:text-align="justify" fo:margin-right="0.0166in" fo:text-indent="0.6229in"/>
    </style:style>
    <style:style style:name="T47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73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74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75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7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7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7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7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87" style:parent-style-name="本文縮排" style:family="paragraph">
      <style:paragraph-properties fo:text-align="justify" fo:margin-right="0.0166in" fo:text-indent="0.6229in"/>
    </style:style>
    <style:style style:name="T48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8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9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9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9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9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9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49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0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0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02" style:parent-style-name="預設段落字型" style:family="text">
      <style:text-properties style:font-name-asian="標楷體" fo:font-weight="bold" style:font-weight-asian="bold" fo:letter-spacing="0.0208in" fo:font-size="11pt" style:font-size-asian="11pt" style:font-size-complex="14pt"/>
    </style:style>
    <style:style style:name="T50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0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8pt"/>
    </style:style>
    <style:style style:name="T505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506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507" style:parent-style-name="預設段落字型" style:family="text">
      <style:text-properties style:font-name-asian="標楷體" fo:font-weight="bold" style:font-weight-asian="bold" fo:color="#111111" fo:font-size="16pt" style:font-size-asian="16pt" style:font-size-complex="18pt" fo:background-color="#FFFFFF"/>
    </style:style>
    <style:style style:name="T50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09" style:parent-style-name="預設段落字型" style:family="text">
      <style:text-properties style:font-name-asian="標楷體" fo:font-weight="bold" style:font-weight-asian="bold" fo:color="#0D0D0D" fo:font-size="16pt" style:font-size-asian="16pt" style:font-size-complex="18pt"/>
    </style:style>
    <style:style style:name="T51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51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1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1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style:font-size-complex="13.5pt" fo:background-color="#FFFFFF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T518" style:parent-style-name="預設段落字型" style:family="text">
      <style:text-properties style:font-name="新細明體" fo:font-weight="bold" style:font-weight-asian="bold" style:font-size-complex="13.5pt"/>
    </style:style>
    <style:style style:name="P519" style:parent-style-name="內文" style:family="paragraph">
      <style:paragraph-properties fo:text-align="justify" fo:margin-left="0.1118in" fo:text-indent="-0.1118in">
        <style:tab-stops/>
      </style:paragraph-properties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style:font-size-complex="13.5pt" fo:background-color="#FFFFFF"/>
    </style:style>
    <style:style style:name="P521" style:parent-style-name="內文" style:family="paragraph">
      <style:paragraph-properties fo:text-align="justify"/>
      <style:text-properties style:font-name-asian="標楷體" fo:letter-spacing="0.0555in" fo:font-size="20pt" style:font-size-asian="20pt"/>
    </style:style>
    <style:style style:name="P522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8">選手個人切結書</text:span></text:p>
      <text:p text:style-name="P9"><text:span text:style-name="T10">本人自願參加臺北市</text:span><text:span text:style-name="T11">110</text:span><text:span text:style-name="T12">學年度教育盃中小學毽球錦標賽，並已經由家長協助評估可參加劇烈運動競賽。比賽期間遵照比賽規範，所附報名資料、證件等完全屬實、正確，亦未隱瞞相關運動傷害，如因</text:span><text:span text:style-name="T13">個人未遵照大會規範、教練指示</text:span><text:span text:style-name="T14">或</text:span><text:span text:style-name="T15">因不恰當、不安全行為</text:span><text:span text:style-name="T16">造成任何傷害，本人願意自行負責，及遵照大會有關規定給予的保險之權益。</text:span></text:p>
      <text:p text:style-name="內文"/>
      <text:p text:style-name="P17"><text:span text:style-name="T18">參賽單位：</text:span></text:p>
      <text:p text:style-name="P19"/>
      <text:p text:style-name="P20"><text:span text:style-name="T21">參加選手簽名：</text:span></text:p>
      <text:p text:style-name="P22"/>
      <text:p text:style-name="P23"><text:span text:style-name="T24">家長或監護人簽名：</text:span></text:p>
      <text:p text:style-name="P25"/>
      <text:p text:style-name="P26"><text:span text:style-name="T27">所屬教練簽名：</text:span></text:p>
      <text:p text:style-name="P28"/>
      <text:p text:style-name="P29"/>
      <text:p text:style-name="P30"><text:span text:style-name="T31">中華民國年月日</text:span></text:p>
      <text:soft-page-break/>
      <text:p text:style-name="P32"><text:span text:style-name="T33">臺北市ＯＯ區ＯＯ國民小學（ＯＯ國民、高級中學）參加</text:span></text:p>
      <text:p text:style-name="P34">臺北市110學年度教育盃中小學毽球錦標賽參賽隊職員及選手實名登記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比賽日期：　　　　　　　　　　　　　　　進場時間：上午、下午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<text:span text:style-name="T54">是否於</text:span><text:span text:style-name="T55">111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text:span text:style-name="T61">(</text:span><text:span text:style-name="T62">比賽日期往前推</text:span><text:span text:style-name="T63">3</text:span><text:span text:style-name="T64">個星期</text:span><text:span text:style-name="T65">)</text:span><text:span text:style-name="T66">後曾前往</text:span><text:span text:style-name="T67">中央流行疫情指揮中心所公告之第三級「警告</text:span><text:span text:style-name="T68">(Warning)</text:span><text:span text:style-name="T69">」國家或地區</text:span></text:p>
          </table:table-cell>
          <table:table-cell table:style-name="TableCell70">
            <text:p text:style-name="P71">量測體溫登記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選手</text:p>
            <text:p text:style-name="P79">教練</text:p>
            <text:p text:style-name="P80">領隊</text:p>
            <text:p text:style-name="P81">管理</text:p>
          </table:table-cell>
          <table:table-cell table:style-name="TableCell82">
            <text:p text:style-name="P83"/>
          </table:table-cell>
          <table:table-cell table:style-name="TableCell84">
            <text:p text:style-name="P85">否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soft-page-break/>
      <text:p text:style-name="P402"><text:span text:style-name="T403">教育盃競賽參加人員健康確認書</text:span><text:span text:style-name="T404">(</text:span><text:span text:style-name="T405">留校備查</text:span><text:span text:style-name="T406">)</text:span></text:p>
      <text:p text:style-name="P407"><text:span text:style-name="T408">本人參加臺</text:span><text:span text:style-name="T409">北市</text:span><text:span text:style-name="T410">110</text:span><text:span text:style-name="T411">學年度教育盃中小學毽球錦標賽</text:span><text:span text:style-name="T412">，參賽期間為</text:span><text:span text:style-name="T413">111</text:span><text:span text:style-name="T414">年</text:span><text:span text:style-name="T415">3</text:span><text:span text:style-name="T416">月</text:span><text:span text:style-name="T417">8</text:span><text:span text:style-name="T418">日至</text:span><text:span text:style-name="T419">3</text:span><text:span text:style-name="T420">月</text:span><text:span text:style-name="T421">10</text:span><text:span text:style-name="T422">日</text:span><text:span text:style-name="T423">，已評估自己健康狀況無虞，願意遵守大會一切規定參賽。</text:span></text:p>
      <text:p text:style-name="P424"><text:span text:style-name="T425">因嚴重特殊傳染性肺炎</text:span><text:span text:style-name="T426">(COVID-19</text:span><text:span text:style-name="T427">，簡稱新冠肺炎</text:span><text:span text:style-name="T428">)</text:span><text:span text:style-name="T429">疫情，本人聲明並</text:span><text:span text:style-name="T430">未於</text:span><text:span text:style-name="T431">111</text:span><text:span text:style-name="T432">年</text:span><text:span text:style-name="T433"><text:s text:c="2"/></text:span><text:span text:style-name="T434">月</text:span><text:span text:style-name="T435"><text:s text:c="2"/></text:span><text:span text:style-name="T436">日</text:span><text:span text:style-name="T437">(</text:span><text:span text:style-name="T438">比賽三週以前之日期</text:span><text:span text:style-name="T439">)</text:span><text:span text:style-name="T440">以後赴</text:span><text:span text:style-name="T441">中央流行疫情指揮中心所公告之第三級「警告</text:span><text:span text:style-name="T442">(Warning)</text:span><text:span text:style-name="T443">」國家或地區，並未</text:span><text:span text:style-name="T444">接觸及不符合居家檢疫、居家隔離及</text:span><text:span text:style-name="T445">自主健康管理未解除者</text:span><text:span text:style-name="T446">，如有隱瞞疫情資訊，後果自負。</text:span></text:p>
      <text:p text:style-name="P447">參賽選手或協助人員簽名：<text:s text:c="10"/>家長簽名：</text:p>
      <text:p text:style-name="P448">聯絡電話：</text:p>
      <text:p text:style-name="P449">填寫日期: <text:s text:c="4"/>年<text:s text:c="5"/>月<text:s text:c="4"/>日</text:p>
      <text:p text:style-name="P450"/>
      <text:p text:style-name="P451">備註：</text:p>
      <text:p text:style-name="P452"><text:span text:style-name="T453">1.</text:span><text:span text:style-name="T454">本個人健康確認書，各校收齊後留校備查。</text:span></text:p>
      <text:p text:style-name="P455">2.違反居家隔離、居家檢疫規定者，依嚴重特殊傳染性肺炎防治及紓困振興特別條例第15條規定，可裁處最高新臺幣100萬元罰鍰，請勿以身試法。</text:p>
      <text:p text:style-name="P456">3.符合追蹤管理機制之「自主健康管理」者，請勿進入比賽場館。</text:p>
      <text:p text:style-name="P457"><text:span text:style-name="T458">中華民國</text:span><text:span text:style-name="T459"><text:s text:c="4"/></text:span><text:span text:style-name="T460">年</text:span><text:span text:style-name="T461"><text:s text:c="4"/></text:span><text:span text:style-name="T462">月</text:span><text:span text:style-name="T463"><text:s text:c="2"/></text:span><text:span text:style-name="T464"><text:s text:c="2"/></text:span><text:span text:style-name="T465">日</text:span></text:p>
      <text:soft-page-break/>
      <text:p text:style-name="P466">教育盃競賽參加學校健康確認書</text:p>
      <text:p text:style-name="P467"><text:span text:style-name="T468">(</text:span><text:span text:style-name="T469">併實名制登記表繳回</text:span><text:span text:style-name="T470">)</text:span></text:p>
      <text:p text:style-name="P471"><text:span text:style-name="T472">本校參加臺</text:span><text:span text:style-name="T473">北市</text:span><text:span text:style-name="T474">110</text:span><text:span text:style-name="T475">學年度教育盃中小學毽球錦標賽</text:span><text:span text:style-name="T476">，參賽期間為</text:span><text:span text:style-name="T477">111</text:span><text:span text:style-name="T478">年</text:span><text:span text:style-name="T479">3</text:span><text:span text:style-name="T480">月</text:span><text:span text:style-name="T481">8</text:span><text:span text:style-name="T482">日至</text:span><text:span text:style-name="T483">3</text:span><text:span text:style-name="T484">月</text:span><text:span text:style-name="T485">10</text:span><text:span text:style-name="T486">日，已評估自己健康狀況無虞，願意遵守大會一切規定參賽。</text:span></text:p>
      <text:p text:style-name="P487"><text:span text:style-name="T488">因嚴重特殊傳染性肺炎</text:span><text:span text:style-name="T489">(COVID-19</text:span><text:span text:style-name="T490">，簡稱新冠肺炎</text:span><text:span text:style-name="T491">)</text:span><text:span text:style-name="T492">疫情，本校聲明並</text:span><text:span text:style-name="T493">未於</text:span><text:span text:style-name="T494">1</text:span><text:span text:style-name="T495">11</text:span><text:span text:style-name="T496">年</text:span><text:span text:style-name="T497"><text:s text:c="2"/></text:span><text:span text:style-name="T498">月</text:span><text:span text:style-name="T499"><text:s text:c="2"/></text:span><text:span text:style-name="T500">日</text:span><text:span text:style-name="T501">(</text:span><text:span text:style-name="T502">比賽三週以前之日期</text:span><text:span text:style-name="T503">)</text:span><text:span text:style-name="T504">以後赴</text:span><text:span text:style-name="T505">中央流行疫情指揮中心所公告之第三級「警告</text:span><text:span text:style-name="T506">(Warning)</text:span><text:span text:style-name="T507">」國家或地區，並未</text:span><text:span text:style-name="T508">接觸及不符合居家檢疫、居家隔離及</text:span><text:span text:style-name="T509">自主健康管理未解除者</text:span><text:span text:style-name="T510">，如有隱瞞疫情資訊，後果自負。</text:span></text:p>
      <text:p text:style-name="P511">參賽學校：<text:s text:c="11"/>承辦人聯絡電話：</text:p>
      <text:p text:style-name="P512">填寫日期: <text:s text:c="3"/>年<text:s text:c="4"/>月<text:s text:c="4"/>日</text:p>
      <text:p text:style-name="P513">承辦人: <text:s text:c="9"/>單位主管: <text:s text:c="7"/>校長:</text:p>
      <text:p text:style-name="P514">備註：</text:p>
      <text:p text:style-name="P515"><text:span text:style-name="T516">1.</text:span><text:span text:style-name="T517">本</text:span><text:span text:style-name="T518">參賽學校健康確認書，請併「實名制登記表」，進入場館前一併繳回。</text:span></text:p>
      <text:p text:style-name="P519">2.違反居家隔離、居家檢疫規定者，依嚴重特殊傳染性肺炎防治及紓困振興特別條例第15條規定，可裁處最高新臺幣100萬元罰鍰，請勿以身試法。</text:p>
      <text:p text:style-name="P520">3.符合追蹤管理機制之「自主健康管理」者，請勿進入比賽場館。</text:p>
      <text:p text:style-name="P521">中華民國<text:s text:c="4"/>年<text:s text:c="4"/>月<text:s text:c="4"/>日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 svg:panose-1="2 1 6 9 1 1 1 1 1 1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Black" style:font-name-asian="文鼎勘亭流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華康少女文字W6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華康少女文字W6" style:font-name-complex="Times New Roman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12" style:display-name="word12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Arial Black" style:font-name-asian="文鼎勘亭流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25in"/>
      </style:footer-style>
    </style:page-layout>
    <style:style style:name="P2" style:parent-style-name="頁尾" style:family="paragraph">
      <style:paragraph-properties fo:text-align="center"/>
      <style:text-properties style:font-name="Cambria" fo:font-size="14pt" style:font-size-asian="14pt" style:font-size-complex="14pt" fo:language="zh" fo:country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8"/>~<text:s/></text:span><text:span text:style-name="T5"><text:page-number text:fixed="false">1</text:page-number></text:span><text:span text:style-name="T6"><text:s/>~<text:s/></text:span><text:span text:style-name="T7"><draw:frame draw:style-name="a0" draw:name="圖片 1" text:anchor-type="as-char" svg:x="0in" svg:y="0in" svg:width="0.5in" svg:height="0.51042in" style:rel-width="scale" style:rel-height="scale"><draw:image xlink:href="media/image1.png" xlink:type="simple" xlink:show="embed" xlink:actuate="onLoad"/><svg:title/><svg:desc>clip_image00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教育盃中小學毽球錦標賽競賽規程</dc:title>
    <dc:subject/>
    <meta:initial-creator>tmes</meta:initial-creator>
    <dc:creator>User</dc:creator>
    <meta:creation-date>2022-01-12T11:36:00Z</meta:creation-date>
    <dc:date>2022-01-12T11:36:00Z</dc:date>
    <meta:print-date>2022-01-06T09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8" meta:character-count="1525" meta:row-count="10" meta:non-whitespace-character-count="1300"/>
  </office:meta>
</office:document-meta>
</file>