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margin-top="0.125in" fo:line-height="0.2222in" fo:margin-right="0.075in"/>
    </style:style>
    <style:style style:name="T7" style:parent-style-name="預設段落字型" style:family="text">
      <style:text-properties style:font-name="標楷體" style:font-name-asian="標楷體" fo:color="#FF0000" style:font-size-complex="12pt"/>
    </style:style>
    <style:style style:name="T8" style:parent-style-name="預設段落字型" style:family="text">
      <style:text-properties style:font-name="標楷體" style:font-name-asian="標楷體" fo:color="#FF0000" style:font-size-complex="12pt"/>
    </style:style>
    <style:style style:name="T9" style:parent-style-name="預設段落字型" style:family="text">
      <style:text-properties style:font-name="標楷體" style:font-name-asian="標楷體" fo:color="#FF0000" style:font-size-complex="12pt"/>
    </style:style>
    <style:style style:name="T10" style:parent-style-name="預設段落字型" style:family="text">
      <style:text-properties style:font-name="標楷體" style:font-name-asian="標楷體" fo:color="#FF0000" style:font-size-complex="12pt"/>
    </style:style>
    <style:style style:name="T11" style:parent-style-name="預設段落字型" style:family="text">
      <style:text-properties style:font-name="標楷體" style:font-name-asian="標楷體" fo:color="#FF0000" style:font-size-complex="12pt"/>
    </style:style>
    <style:style style:name="T12" style:parent-style-name="預設段落字型" style:family="text">
      <style:text-properties style:font-name="標楷體" style:font-name-asian="標楷體" fo:color="#FF0000" style:font-size-complex="12pt"/>
    </style:style>
    <style:style style:name="T13" style:parent-style-name="預設段落字型" style:family="text">
      <style:text-properties style:font-name="標楷體" style:font-name-asian="標楷體" fo:color="#FF0000" style:font-size-complex="12pt"/>
    </style:style>
    <style:style style:name="T14" style:parent-style-name="預設段落字型" style:family="text">
      <style:text-properties style:font-name="標楷體" style:font-name-asian="標楷體" fo:color="#FF0000" style:font-size-complex="12pt"/>
    </style:style>
    <style:style style:name="T15" style:parent-style-name="預設段落字型" style:family="text">
      <style:text-properties style:font-name="標楷體" style:font-name-asian="標楷體" fo:color="#FF0000" style:font-size-complex="12pt"/>
    </style:style>
    <style:style style:name="T16" style:parent-style-name="預設段落字型" style:family="text">
      <style:text-properties style:font-name="標楷體" style:font-name-asian="標楷體" fo:color="#FF0000" style:font-size-complex="12pt"/>
    </style:style>
    <style:style style:name="T1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20" style:family="table-column">
      <style:table-column-properties style:column-width="1.0743in"/>
    </style:style>
    <style:style style:name="TableColumn21" style:family="table-column">
      <style:table-column-properties style:column-width="1.3763in"/>
    </style:style>
    <style:style style:name="TableColumn22" style:family="table-column">
      <style:table-column-properties style:column-width="0.493in"/>
    </style:style>
    <style:style style:name="TableColumn23" style:family="table-column">
      <style:table-column-properties style:column-width="0.5902in"/>
    </style:style>
    <style:style style:name="TableColumn24" style:family="table-column">
      <style:table-column-properties style:column-width="0.8562in"/>
    </style:style>
    <style:style style:name="TableColumn25" style:family="table-column">
      <style:table-column-properties style:column-width="1.5062in"/>
    </style:style>
    <style:style style:name="TableColumn26" style:family="table-column">
      <style:table-column-properties style:column-width="1.3722in"/>
    </style:style>
    <style:style style:name="Table19" style:family="table">
      <style:table-properties style:width="7.2687in" style:rel-width="100.3%" fo:margin-left="0in" table:align="left"/>
    </style:style>
    <style:style style:name="TableRow27" style:family="table-row">
      <style:table-row-properties style:min-row-height="0.4361in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638in"/>
      <style:text-properties style:font-name="標楷體" style:font-name-asian="標楷體"/>
    </style:style>
    <style:style style:name="TableRow32" style:family="table-row">
      <style:table-row-properties style:min-row-height="0.4361in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42" style:family="table-row">
      <style:table-row-properties style:min-row-height="0.4361in" fo:keep-together="always"/>
    </style:style>
    <style:style style:name="TableCell43" style:family="table-cell">
      <style:table-cell-properties fo:border-top="0.0069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-top="0.0069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069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069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51" style:family="table-row">
      <style:table-row-properties style:min-row-height="0.4361in" fo:keep-together="always"/>
    </style:style>
    <style:style style:name="TableCell52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6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638in" fo:margin-left="0.0326in">
        <style:tab-stops/>
      </style:paragraph-properties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60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638in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638in" fo:margin-left="0.0534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center" fo:line-height="0.2638in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3736in" fo:keep-together="always"/>
    </style:style>
    <style:style style:name="TableCell69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638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638in" fo:margin-left="0.0534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638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638in" fo:margin-left="0.0534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0.3861in" fo:keep-together="always"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8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90" style:family="table-row">
      <style:table-row-properties style:min-row-height="0.4416in" fo:keep-together="always"/>
    </style:style>
    <style:style style:name="TableCell9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2638in"/>
      <style:text-properties style:font-name="標楷體" style:font-name-asian="標楷體" style:font-weight-complex="bold" fo:color="#FF0000"/>
    </style:style>
    <style:style style:name="P94" style:parent-style-name="內文" style:family="paragraph">
      <style:paragraph-properties fo:line-height="0.2638in"/>
      <style:text-properties style:font-name="標楷體" style:font-name-asian="標楷體" style:font-weight-complex="bold" fo:color="#FF0000" style:font-size-complex="12pt"/>
    </style:style>
    <style:style style:name="P95" style:parent-style-name="內文" style:family="paragraph">
      <style:paragraph-properties fo:line-height="0.2638in"/>
    </style:style>
    <style:style style:name="T96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9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ableCell98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638in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3604in" fo:keep-together="always"/>
    </style:style>
    <style:style style:name="P106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638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13" style:family="table-row">
      <style:table-row-properties style:min-row-height="0.3659in" fo:keep-together="always"/>
    </style:style>
    <style:style style:name="P114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638in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21" style:family="table-row">
      <style:table-row-properties style:min-row-height="0.3715in" fo:keep-together="always"/>
    </style:style>
    <style:style style:name="P122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638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29" style:family="table-row">
      <style:table-row-properties style:min-row-height="0.3715in" fo:keep-together="always"/>
    </style:style>
    <style:style style:name="P130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638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37" style:family="table-row">
      <style:table-row-properties style:min-row-height="0.3715in" fo:keep-together="always"/>
    </style:style>
    <style:style style:name="P138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-top="0.0138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638in"/>
      <style:text-properties style:font-name="標楷體" style:font-name-asian="標楷體"/>
    </style:style>
    <style:style style:name="TableCell14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Cell14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45" style:family="table-row">
      <style:table-row-properties style:min-row-height="0.3444in" fo:keep-together="always"/>
    </style:style>
    <style:style style:name="P14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FF0000"/>
    </style:style>
    <style:style style:name="P150" style:parent-style-name="內文" style:family="paragraph">
      <style:paragraph-properties fo:text-align="center" fo:line-height="0.2638in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ableRow154" style:family="table-row">
      <style:table-row-properties style:min-row-height="0.5104in" fo:keep-together="always"/>
    </style:style>
    <style:style style:name="TableCell15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638in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 fo:margin-top="0.1263in" fo:line-height="150%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text-align="center" fo:margin-top="0.1263in" fo:line-height="150%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ableRow181" style:family="table-row">
      <style:table-row-properties style:min-row-height="0.4479in" fo:keep-together="always"/>
    </style:style>
    <style:style style:name="P18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638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194" style:family="table-row">
      <style:table-row-properties style:min-row-height="0.4798in" fo:keep-together="always"/>
    </style:style>
    <style:style style:name="TableCell195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fo:break-before="page"/>
    </style:style>
    <style:style style:name="TableColumn201" style:family="table-column">
      <style:table-column-properties style:column-width="0.5881in"/>
    </style:style>
    <style:style style:name="TableColumn202" style:family="table-column">
      <style:table-column-properties style:column-width="2.0597in"/>
    </style:style>
    <style:style style:name="TableColumn203" style:family="table-column">
      <style:table-column-properties style:column-width="2.3756in"/>
    </style:style>
    <style:style style:name="TableColumn204" style:family="table-column">
      <style:table-column-properties style:column-width="2.2236in"/>
    </style:style>
    <style:style style:name="Table200" style:family="table">
      <style:table-properties style:width="7.2472in" style:rel-width="100%" fo:margin-left="0in" table:align="left"/>
    </style:style>
    <style:style style:name="TableRow205" style:family="table-row">
      <style:table-row-properties style:min-row-height="0.3326in" fo:keep-together="always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0" style:family="table-row">
      <style:table-row-properties style:min-row-height="1.9687in" fo:keep-together="always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TableCell2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清單段落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15" style:parent-style-name="清單段落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16" style:parent-style-name="清單段落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1.9687in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清單段落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32" style:parent-style-name="清單段落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33" style:parent-style-name="清單段落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1.9687in" fo:keep-together="always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清單段落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49" style:parent-style-name="清單段落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50" style:parent-style-name="清單段落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53" style:family="table-row">
      <style:table-row-properties style:min-row-height="1.9687in" fo:keep-together="always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清單段落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58" style:parent-style-name="清單段落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59" style:parent-style-name="清單段落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62" style:family="table-row">
      <style:table-row-properties style:min-row-height="0.8201in" fo:keep-together="always"/>
    </style:style>
    <style:style style:name="TableCell26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weight="bold" style:font-weight-asian="bold"/>
    </style:style>
    <style:style style:name="P265" style:parent-style-name="內文" style:family="paragraph">
      <style:text-properties style:font-name="標楷體" style:font-name-asian="標楷體" fo:font-weight="bold" style:font-weight-asian="bold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標題3" style:family="paragraph">
      <style:paragraph-properties fo:text-align="center" fo:margin-bottom="0.1562in" fo:background-color="#FFFFFF"/>
    </style:style>
    <style:style style:name="T270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20pt" style:font-size-asian="20pt" style:font-size-complex="20pt"/>
    </style:style>
    <style:style style:name="P27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150%" fo:margin-left="0.5243in" fo:text-indent="-0.2277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150%" fo:margin-left="0.5243in" fo:text-indent="-0.2277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150%" fo:margin-left="0.524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150%" fo:margin-left="0.524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96" style:parent-style-name="內文" style:family="paragraph">
      <style:paragraph-properties fo:text-align="justify" fo:margin-left="2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fo:text-align="justify" fo:margin-left="2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fo:text-align="justify" fo:margin-left="2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paragraph-properties fo:text-align="justify" fo:margin-left="2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fo:text-align="justify" fo:margin-left="2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paragraph-properties fo:margin-left="-0.125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303" style:parent-style-name="內文" style:family="paragraph">
      <style:paragraph-properties fo:text-align="center" fo:line-height="0.2777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5" style:parent-style-name="內文" style:family="paragraph">
      <style:paragraph-properties fo:line-height="0.2777in"/>
    </style:style>
    <style:style style:name="T306" style:parent-style-name="預設段落字型" style:family="text">
      <style:text-properties style:font-name="標楷體" style:font-name-asian="標楷體" fo:color="#FF0000" style:font-size-complex="12pt"/>
    </style:style>
    <style:style style:name="T307" style:parent-style-name="預設段落字型" style:family="text">
      <style:text-properties style:font-name="標楷體" style:font-name-asian="標楷體" fo:color="#FF0000" style:font-size-complex="12pt"/>
    </style:style>
    <style:style style:name="T308" style:parent-style-name="預設段落字型" style:family="text">
      <style:text-properties style:font-name="標楷體" style:font-name-asian="標楷體" fo:color="#FF0000" style:font-size-complex="12pt"/>
    </style:style>
    <style:style style:name="T309" style:parent-style-name="預設段落字型" style:family="text">
      <style:text-properties style:font-name="標楷體" style:font-name-asian="標楷體" fo:color="#FF0000" style:font-size-complex="12pt"/>
    </style:style>
    <style:style style:name="TableColumn311" style:family="table-column">
      <style:table-column-properties style:column-width="1.1131in"/>
    </style:style>
    <style:style style:name="TableColumn312" style:family="table-column">
      <style:table-column-properties style:column-width="6.1229in"/>
    </style:style>
    <style:style style:name="Table310" style:family="table">
      <style:table-properties style:width="7.2361in" style:rel-width="100%" fo:margin-left="0in" table:align="left"/>
    </style:style>
    <style:style style:name="TableRow313" style:family="table-row">
      <style:table-row-properties style:min-row-height="0.5479in"/>
    </style:style>
    <style:style style:name="TableCell314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3.9736in"/>
    </style:style>
    <style:style style:name="TableCell319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top="0.075in"/>
    </style:style>
    <style:style style:name="T321" style:parent-style-name="預設段落字型" style:family="text">
      <style:text-properties style:font-name-asian="標楷體" fo:color="#AEAAAA"/>
    </style:style>
    <style:style style:name="T322" style:parent-style-name="預設段落字型" style:family="text">
      <style:text-properties style:font-name-asian="標楷體" fo:color="#AEAAAA"/>
    </style:style>
    <style:style style:name="T323" style:parent-style-name="預設段落字型" style:family="text">
      <style:text-properties style:font-name-asian="標楷體" fo:color="#AEAAAA"/>
    </style:style>
    <style:style style:name="TableRow324" style:family="table-row">
      <style:table-row-properties style:min-row-height="0.6034in"/>
    </style:style>
    <style:style style:name="TableCell325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4.0972in"/>
    </style:style>
    <style:style style:name="TableCell330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-asian="標楷體" fo:color="#AEAAAA"/>
    </style:style>
    <style:style style:name="T333" style:parent-style-name="預設段落字型" style:family="text">
      <style:text-properties style:font-name-asian="標楷體" fo:color="#AEAAAA"/>
    </style:style>
    <style:style style:name="T334" style:parent-style-name="預設段落字型" style:family="text">
      <style:text-properties style:font-name-asian="標楷體" fo:color="#AEAAAA"/>
    </style:style>
    <style:style style:name="P335" style:parent-style-name="內文" style:family="paragraph">
      <style:paragraph-properties fo:line-height="0.2777in"/>
    </style:style>
    <style:style style:name="P336" style:parent-style-name="內文" style:family="paragraph">
      <style:paragraph-properties fo:break-before="page" fo:text-align="center" fo:line-height="0.2777in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8" style:parent-style-name="內文" style:family="paragraph">
      <style:paragraph-properties fo:line-height="0.2777in"/>
    </style:style>
    <style:style style:name="T339" style:parent-style-name="預設段落字型" style:family="text">
      <style:text-properties style:font-name="標楷體" style:font-name-asian="標楷體" fo:color="#FF0000" style:font-size-complex="12pt"/>
    </style:style>
    <style:style style:name="T340" style:parent-style-name="預設段落字型" style:family="text">
      <style:text-properties style:font-name="標楷體" style:font-name-asian="標楷體" fo:color="#FF0000" style:font-size-complex="12pt"/>
    </style:style>
    <style:style style:name="T341" style:parent-style-name="預設段落字型" style:family="text">
      <style:text-properties style:font-name="標楷體" style:font-name-asian="標楷體" fo:color="#FF0000" style:font-size-complex="12pt"/>
    </style:style>
    <style:style style:name="T342" style:parent-style-name="預設段落字型" style:family="text">
      <style:text-properties style:font-name="標楷體" style:font-name-asian="標楷體" fo:color="#FF0000" style:font-size-complex="12pt"/>
    </style:style>
    <style:style style:name="T343" style:parent-style-name="預設段落字型" style:family="text">
      <style:text-properties style:font-name="標楷體" style:font-name-asian="標楷體" fo:color="#FF0000" style:font-size-complex="12pt"/>
    </style:style>
    <style:style style:name="TableColumn345" style:family="table-column">
      <style:table-column-properties style:column-width="1.1131in"/>
    </style:style>
    <style:style style:name="TableColumn346" style:family="table-column">
      <style:table-column-properties style:column-width="6.1229in"/>
    </style:style>
    <style:style style:name="Table344" style:family="table">
      <style:table-properties style:width="7.2361in" style:rel-width="100%" fo:margin-left="0in" table:align="left"/>
    </style:style>
    <style:style style:name="TableRow347" style:family="table-row">
      <style:table-row-properties style:min-row-height="0.5479in"/>
    </style:style>
    <style:style style:name="TableCell348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3.9736in"/>
    </style:style>
    <style:style style:name="TableCell353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margin-top="0.075in"/>
    </style:style>
    <style:style style:name="T355" style:parent-style-name="預設段落字型" style:family="text">
      <style:text-properties style:font-name-asian="標楷體" fo:color="#AEAAAA"/>
    </style:style>
    <style:style style:name="T356" style:parent-style-name="預設段落字型" style:family="text">
      <style:text-properties style:font-name-asian="標楷體" fo:color="#AEAAAA"/>
    </style:style>
    <style:style style:name="T357" style:parent-style-name="預設段落字型" style:family="text">
      <style:text-properties style:font-name-asian="標楷體" fo:color="#AEAAAA"/>
    </style:style>
    <style:style style:name="TableRow358" style:family="table-row">
      <style:table-row-properties style:min-row-height="0.6034in"/>
    </style:style>
    <style:style style:name="TableCell359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min-row-height="4.0972in"/>
    </style:style>
    <style:style style:name="TableCell364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-asian="標楷體" fo:color="#AEAAAA"/>
    </style:style>
    <style:style style:name="T367" style:parent-style-name="預設段落字型" style:family="text">
      <style:text-properties style:font-name-asian="標楷體" fo:color="#AEAAAA"/>
    </style:style>
    <style:style style:name="T368" style:parent-style-name="預設段落字型" style:family="text">
      <style:text-properties style:font-name-asian="標楷體" fo:color="#AEAAAA"/>
    </style:style>
    <style:style style:name="P369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4">臺北市「志願服務終身成就獎」推薦表</text:span><text:span text:style-name="T5"><text:s/></text:span></text:p>
      <text:p text:style-name="P6"><text:span text:style-name="T7">※</text:span><text:span text:style-name="T8">本推薦表請提供正本</text:span><text:span text:style-name="T9">1</text:span><text:span text:style-name="T10">份，以</text:span><text:span text:style-name="T11">word</text:span><text:span text:style-name="T12">、標楷體、</text:span><text:span text:style-name="T13">12</text:span><text:span text:style-name="T14">字型、固定行高</text:span><text:span text:style-name="T15">20pt</text:span><text:span text:style-name="T16">橫書繕打。</text:span><text:span text:style-name="T17"><text:s text:c="2"/></text:span><text:span text:style-name="T18"><text:s text:c="12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日期</text:p>
          </table:table-cell>
          <table:table-cell table:style-name="TableCell30" table:number-columns-spanned="6">
            <text:p text:style-name="P31">西元　　<text:s text:c="4"/>年　　<text:s text:c="3"/>月<text:s/>　　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推薦單位</text:p>
            <text:p text:style-name="P35">名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承辦人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單位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單位電話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姓<text:s text:c="4"/>名</text:p>
          </table:table-cell>
          <table:table-cell table:style-name="TableCell54">
            <text:p text:style-name="P55"/>
          </table:table-cell>
          <table:table-cell table:style-name="TableCell56">
            <text:p text:style-name="P57">性別</text:p>
          </table:table-cell>
          <table:table-cell table:style-name="TableCell58">
            <text:p text:style-name="P59"/>
          </table:table-cell>
          <table:table-cell table:style-name="TableCell60">
            <text:p text:style-name="P61">生日</text:p>
          </table:table-cell>
          <table:table-cell table:style-name="TableCell62">
            <text:p text:style-name="P63">民國<text:s text:c="2"/>年<text:s text:c="2"/>月<text:s text:c="2"/>日</text:p>
          </table:table-cell>
          <table:table-cell table:style-name="TableCell64" table:number-rows-spanned="3">
            <text:p text:style-name="P65">請插入</text:p>
            <text:p text:style-name="P66"><text:span text:style-name="T67">志工半身照片</text:span></text:p>
          </table:table-cell>
        </table:table-row>
        <table:table-row table:style-name="TableRow68">
          <table:table-cell table:style-name="TableCell69">
            <text:p text:style-name="P70"><text:span text:style-name="T71">身分證字號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<text:span text:style-name="T76">現職</text:span></text:p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住家地址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住家電話</text:p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rows-spanned="7">
            <text:p text:style-name="P92">服務總年資</text:p>
            <text:p text:style-name="P93">1.請列於本市單位服務年資及時數</text:p>
            <text:p text:style-name="P94">2.自完成相關訓練後起算，中央單位不列入計算</text:p>
            <text:p text:style-name="P95"><text:span text:style-name="T96">3.</text:span><text:span text:style-name="T97">服務單位較多者自行增列</text:span></text:p>
          </table:table-cell>
          <table:table-cell table:style-name="TableCell98" table:number-columns-spanned="3">
            <text:p text:style-name="P99">服務單位</text:p>
          </table:table-cell>
          <table:covered-table-cell/>
          <table:covered-table-cell/>
          <table:table-cell table:style-name="TableCell100" table:number-columns-spanned="2">
            <text:p text:style-name="P101">服務起訖時間(西元)</text:p>
          </table:table-cell>
          <table:covered-table-cell/>
          <table:table-cell table:style-name="TableCell102">
            <text:p text:style-name="P103"><text:span text:style-name="T104">服務時數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><text:s text:c="3"/>年<text:s text:c="3"/>月至<text:s text:c="4"/>年<text:s text:c="3"/>月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><text:s text:c="3"/>年<text:s text:c="3"/>月至<text:s text:c="4"/>年<text:s text:c="3"/>月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<text:s text:c="3"/>年<text:s text:c="3"/>月至<text:s text:c="4"/>年<text:s text:c="3"/>月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><text:s text:c="3"/>年<text:s text:c="3"/>月至<text:s text:c="4"/>年<text:s text:c="3"/>月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><text:s text:c="3"/>年<text:s text:c="3"/>月至<text:s text:c="4"/>年<text:s text:c="3"/>月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6">
            <text:p text:style-name="P148">於本市</text:p>
            <text:p text:style-name="P149">(年資計算不論單位，請自第一次服務至最近一次服務)</text:p>
            <text:p text:style-name="P150"><text:span text:style-name="T151">服務時數總計</text:span><text:span text:style-name="T152"><text:s text:c="8"/></text:span><text:span text:style-name="T153">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65歲後</text:p>
            <text:p text:style-name="P157">服務年資</text:p>
          </table:table-cell>
          <table:table-cell table:style-name="TableCell158" table:number-columns-spanned="3">
            <text:p text:style-name="P159"><text:span text:style-name="T160">65</text:span><text:span text:style-name="T161">歲後</text:span><text:span text:style-name="T162">服務起訖</text:span><text:span text:style-name="T163">(</text:span><text:span text:style-name="T164">西元</text:span><text:span text:style-name="T165">)</text:span></text:p>
          </table:table-cell>
          <table:covered-table-cell/>
          <table:covered-table-cell/>
          <table:table-cell table:style-name="TableCell166" table:number-columns-spanned="3" table:number-rows-spanned="2">
            <text:p text:style-name="P167"><text:span text:style-name="T168">65</text:span><text:span text:style-name="T169">歲後</text:span><text:span text:style-name="T170">服務年資</text:span><text:span text:style-name="T171"><text:s text:c="7"/></text:span><text:span text:style-name="T172">年</text:span><text:span text:style-name="T173"><text:s text:c="7"/></text:span><text:span text:style-name="T174">月</text:span></text:p>
            <text:p text:style-name="P175"><text:span text:style-name="T176">65</text:span><text:span text:style-name="T177">歲後</text:span><text:span text:style-name="T178">服務時數總計</text:span><text:span text:style-name="T179"><text:s text:c="8"/></text:span><text:span text:style-name="T180">小時</text:span></text:p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><text:span text:style-name="T185"><text:s text:c="3"/></text:span><text:span text:style-name="T186">年</text:span><text:span text:style-name="T187"><text:s text:c="3"/></text:span><text:span text:style-name="T188">月至</text:span><text:span text:style-name="T189"><text:s text:c="4"/></text:span><text:span text:style-name="T190">年</text:span><text:span text:style-name="T191"><text:s text:c="3"/></text:span><text:span text:style-name="T192">月</text:span></text:p>
          </table:table-cell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</table:table-row>
        <table:table-row table:style-name="TableRow194">
          <table:table-cell table:style-name="TableCell195">
            <text:p text:style-name="P196">是否重複推薦</text:p>
          </table:table-cell>
          <table:table-cell table:style-name="TableCell197" table:number-columns-spanned="6">
            <text:p text:style-name="P198">□本年度未重複參加志工金鑽獎、志工家庭金鑽獎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p text:style-name="P207">評審項目</text:p>
          </table:table-cell>
          <table:covered-table-cell/>
          <table:table-cell table:style-name="TableCell208" table:number-columns-spanned="2">
            <text:p text:style-name="P209">請推薦單位說明</text:p>
          </table:table-cell>
          <table:covered-table-cell/>
        </table:table-row>
        <table:table-row table:style-name="TableRow210">
          <table:table-cell table:style-name="TableCell211">
            <text:p text:style-name="P212">持<text:line-break/>續<text:line-break/>性<text:line-break/>20％</text:p>
          </table:table-cell>
          <table:table-cell table:style-name="TableCell213">
            <text:list text:style-name="LFO1" text:continue-numbering="true">
              <text:list-item>
                <text:p text:style-name="P214">志工服務年資、是否長期並持續投入。</text:p>
              </text:list-item>
              <text:list-item>
                <text:p text:style-name="P215">志工服勤出席狀況，能否妥善安排家庭與服務工作。</text:p>
              </text:list-item>
              <text:list-item>
                <text:p text:style-name="P216">如遇突發狀況無法服務，如何處置。</text:p>
              </text:list-item>
            </text:list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故</text:span><text:span text:style-name="T223"><text:line-break/></text:span><text:span text:style-name="T224">事</text:span><text:span text:style-name="T225"><text:line-break/></text:span><text:span text:style-name="T226">性</text:span><text:span text:style-name="T227"><text:line-break/></text:span><text:span text:style-name="T228">35</text:span><text:span text:style-name="T229">％</text:span></text:p>
          </table:table-cell>
          <table:table-cell table:style-name="TableCell230">
            <text:list text:style-name="LFO2" text:continue-numbering="true">
              <text:list-item>
                <text:p text:style-name="P231">志工與單位、督導、同仁間互動狀況。</text:p>
              </text:list-item>
              <text:list-item>
                <text:p text:style-name="P232">志工生涯中是否有令人印象深刻且感動的服務故事。</text:p>
              </text:list-item>
              <text:list-item>
                <text:p text:style-name="P233">服務生涯中最值得榮耀的「代表作」故事。</text:p>
              </text:list-item>
            </text:list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><text:span text:style-name="T239">創</text:span><text:span text:style-name="T240"><text:line-break/></text:span><text:span text:style-name="T241">造</text:span><text:span text:style-name="T242"><text:line-break/></text:span><text:span text:style-name="T243">性</text:span><text:span text:style-name="T244"><text:line-break/></text:span><text:span text:style-name="T245">30</text:span><text:span text:style-name="T246">％</text:span></text:p>
          </table:table-cell>
          <table:table-cell table:style-name="TableCell247">
            <text:list text:style-name="LFO3" text:continue-numbering="true">
              <text:list-item>
                <text:p text:style-name="P248">志工擅於運用所學、專長改善服務內容或提供創新服務。</text:p>
              </text:list-item>
              <text:list-item>
                <text:p text:style-name="P249">志工服務內容融合個人特質。</text:p>
              </text:list-item>
              <text:list-item>
                <text:p text:style-name="P250">志工服務可做為其他志工學習典範。</text:p>
              </text:list-item>
            </text:list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指<text:line-break/>標<text:line-break/>性<text:line-break/>15％</text:p>
          </table:table-cell>
          <table:table-cell table:style-name="TableCell256">
            <text:list text:style-name="LFO4" text:continue-numbering="true">
              <text:list-item>
                <text:p text:style-name="P257">志工言行符合服務單位宗旨與核心價值。</text:p>
              </text:list-item>
              <text:list-item>
                <text:p text:style-name="P258">志工服務內容與服務單位特色結合與呼應。</text:p>
              </text:list-item>
              <text:list-item>
                <text:p text:style-name="P259">志工形象足以代表運用單位爭取榮譽。</text:p>
              </text:list-item>
            </text:list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3">
            <text:p text:style-name="P264">推薦單位(志工運用單位)核章</text:p>
            <text:p text:style-name="P265"/>
            <text:p text:style-name="P266">承辦人核章：<text:s text:c="17"/>單位長官核章：<text:s text:c="12"/></text:p>
          </table:table-cell>
          <table:covered-table-cell/>
          <table:covered-table-cell/>
          <table:table-cell table:style-name="TableCell267">
            <text:p text:style-name="P268">推薦日期：<text:s text:c="3"/>年<text:s text:c="3"/>月<text:s text:c="3"/>日</text:p>
          </table:table-cell>
        </table:table-row>
      </table:table>
      <text:soft-page-break/>
      <text:h text:style-name="P269" text:outline-level="3"><text:span text:style-name="T270">臺北市志願服務終身成就獎個人資料蒐集告知暨同意書</text:span></text:h>
      <text:p text:style-name="P271"><text:s text:c="4"/>本人報名臺北市志願服務終身成就獎，為配合主辦單位辦理評審及表揚作業，茲確認並同意下列事項：</text:p>
      <text:p text:style-name="P272"><text:span text:style-name="T273">1.</text:span><text:span text:style-name="T274">本人確實了解志願服務終身成就獎報名規定，並同意由</text:span><text:span text:style-name="T275">　　　　　　　　</text:span><text:span text:style-name="T276"><text:s/></text:span><text:span text:style-name="T277">(</text:span><text:span text:style-name="T278">運用單位名稱</text:span><text:span text:style-name="T279">)</text:span><text:span text:style-name="T280">推薦參加評選。</text:span></text:p>
      <text:p text:style-name="P281"><text:span text:style-name="T282">2.</text:span><text:span text:style-name="T283">本人提供之相關資料</text:span><text:span text:style-name="T284">(</text:span><text:span text:style-name="T285">含個人資料、聯絡方式、照片</text:span><text:span text:style-name="T286">)</text:span><text:span text:style-name="T287">同意主辦單位</text:span><text:span text:style-name="T288">臺北市政府社會局</text:span><text:span text:style-name="T289">、</text:span><text:span text:style-name="T290">臺北市志願服務推廣中心</text:span><text:span text:style-name="T291">於辦理本獎項評審及表揚過程中使用。</text:span></text:p>
      <text:p text:style-name="P292">3.本人提供佐證資料屬實，並擁有資料中圖片、照片之所有權(如照片中有他人合影，請先取得當事人同意再行檢附)，違者願負相關法律責任。</text:p>
      <text:p text:style-name="P293">4.本人同意因報名獎項所需，主辦單位得向警察機關查核良民紀錄。</text:p>
      <text:p text:style-name="P294">此致</text:p>
      <text:p text:style-name="內文"><text:span text:style-name="T295">臺北市政府社會局</text:span></text:p>
      <text:p text:style-name="P296">立切結書人：</text:p>
      <text:p text:style-name="P297">出生年月日：</text:p>
      <text:p text:style-name="P298">身分證字號：</text:p>
      <text:p text:style-name="P299"/>
      <text:p text:style-name="P300"/>
      <text:p text:style-name="P301">中華民國<text:s/>年<text:s/>月<text:s/>日</text:p>
      <text:p text:style-name="P302"/>
      <text:p text:style-name="P303"><text:span text:style-name="T304">臺北市「志願服務終身成就獎」服務照片</text:span></text:p>
      <text:p text:style-name="P305"><text:span text:style-name="T306">※</text:span><text:span text:style-name="T307">請提供一式</text:span><text:span text:style-name="T308">1</text:span><text:span text:style-name="T309">份，並另於報名網頁表單上傳原始照片檔。</text:span></text:p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照片說明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<text:s/>(</text:span><text:span text:style-name="T322">請插入圖片</text:span><text:span text:style-name="T323">)</text:span></text:p>
          </table:table-cell>
          <table:covered-table-cell/>
        </table:table-row>
        <table:table-row table:style-name="TableRow324">
          <table:table-cell table:style-name="TableCell325">
            <text:p text:style-name="P326">照片說明</text:p>
          </table:table-cell>
          <table:table-cell table:style-name="TableCell327">
            <text:p text:style-name="P328"/>
          </table:table-cell>
        </table:table-row>
        <text:soft-page-break/>
        <table:table-row table:style-name="TableRow329">
          <table:table-cell table:style-name="TableCell330" table:number-columns-spanned="2">
            <text:p text:style-name="內文"><text:span text:style-name="T331"><text:s/></text:span><text:span text:style-name="T332"><text:s/>(</text:span><text:span text:style-name="T333">請插入圖片</text:span><text:span text:style-name="T334">)</text:span></text:p>
          </table:table-cell>
          <table:covered-table-cell/>
        </table:table-row>
      </table:table>
      <text:p text:style-name="P335"/>
      <text:soft-page-break/>
      <text:p text:style-name="P336"><text:span text:style-name="T337">臺北市「志願服務終身成就獎」生活照片</text:span></text:p>
      <text:p text:style-name="P338"><text:span text:style-name="T339">※</text:span><text:span text:style-name="T340">請提供一式</text:span><text:span text:style-name="T341">1</text:span><text:span text:style-name="T342">份</text:span><text:span text:style-name="T343">，並另於報名網頁表單上傳原始照片檔。</text:span>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照片說明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><text:span text:style-name="T355"><text:s/>(</text:span><text:span text:style-name="T356">請插入圖片</text:span><text:span text:style-name="T357">)</text:span></text:p>
          </table:table-cell>
          <table:covered-table-cell/>
        </table:table-row>
        <table:table-row table:style-name="TableRow358">
          <table:table-cell table:style-name="TableCell359">
            <text:p text:style-name="P360">照片說明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內文"><text:span text:style-name="T365"><text:s/></text:span><text:span text:style-name="T366"><text:s/>(</text:span><text:span text:style-name="T367">請插入圖片</text:span><text:span text:style-name="T368">)</text:span></text:p>
          </table:table-cell>
          <table:covered-table-cell/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06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06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style:font-weight-complex="bold" fo:font-size="9pt" style:font-size-asian="9pt" style:font-size-complex="9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 text:c="9"/></text:p>
      </style:header>
      <style:footer>
        <text:p text:style-name="P3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第五屆『金鑽獎』優良志（義）工初審調查表</dc:title>
    <dc:subject/>
    <meta:initial-creator>士林社福中心</meta:initial-creator>
    <dc:creator>User</dc:creator>
    <meta:creation-date>2024-06-28T03:15:00Z</meta:creation-date>
    <dc:date>2024-06-28T03:15:00Z</dc:date>
    <meta:print-date>2020-05-20T05:52:00Z</meta:print-date>
    <meta:template xlink:href="Normal" xlink:type="simple"/>
    <meta:editing-cycles>2</meta:editing-cycles>
    <meta:editing-duration>PT0S</meta:editing-duration>
    <meta:document-statistic meta:page-count="6" meta:paragraph-count="2" meta:word-count="215" meta:character-count="1445" meta:row-count="10" meta:non-whitespace-character-count="1232"/>
  </office:meta>
</office:document-meta>
</file>