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125in" fo:line-height="0.2222in" fo:margin-right="0.075in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0" style:family="table-column">
      <style:table-column-properties style:column-width="0.9354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6611in"/>
    </style:style>
    <style:style style:name="TableColumn23" style:family="table-column">
      <style:table-column-properties style:column-width="0.5916in"/>
    </style:style>
    <style:style style:name="TableColumn24" style:family="table-column">
      <style:table-column-properties style:column-width="0.5229in"/>
    </style:style>
    <style:style style:name="TableColumn25" style:family="table-column">
      <style:table-column-properties style:column-width="0.3548in"/>
    </style:style>
    <style:style style:name="TableColumn26" style:family="table-column">
      <style:table-column-properties style:column-width="0.4506in"/>
    </style:style>
    <style:style style:name="TableColumn27" style:family="table-column">
      <style:table-column-properties style:column-width="1.3395in"/>
    </style:style>
    <style:style style:name="TableColumn28" style:family="table-column">
      <style:table-column-properties style:column-width="0.0708in"/>
    </style:style>
    <style:style style:name="TableColumn29" style:family="table-column">
      <style:table-column-properties style:column-width="1.4666in"/>
    </style:style>
    <style:style style:name="Table19" style:family="table">
      <style:table-properties style:width="7.2472in" style:rel-width="100%" fo:margin-left="0in" table:align="left"/>
    </style:style>
    <style:style style:name="TableRow30" style:family="table-row">
      <style:table-row-properties style:min-row-height="0.4361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35" style:family="table-row">
      <style:table-row-properties style:min-row-height="0.4361in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5" style:family="table-row">
      <style:table-row-properties style:min-row-height="0.4361in" fo:keep-together="always"/>
    </style:style>
    <style:style style:name="TableCell46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4" style:family="table-row">
      <style:table-row-properties style:min-row-height="0.4361in" fo:keep-together="always"/>
    </style:style>
    <style:style style:name="TableCell5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 fo:margin-left="0.71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 fo:margin-left="0.0326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line-height="0.2638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736in" fo:keep-together="always"/>
    </style:style>
    <style:style style:name="TableCell7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 fo:margin-left="0.053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861in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93" style:family="table-row">
      <style:table-row-properties style:min-row-height="0.4416in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604in" fo:keep-together="always"/>
    </style:style>
    <style:style style:name="P11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1" style:family="table-row">
      <style:table-row-properties style:min-row-height="0.3659in" fo:keep-together="always"/>
    </style:style>
    <style:style style:name="P12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29" style:family="table-row">
      <style:table-row-properties style:min-row-height="0.3715in" fo:keep-together="always"/>
    </style:style>
    <style:style style:name="P13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7" style:family="table-row">
      <style:table-row-properties style:min-row-height="0.3715in" fo:keep-together="always"/>
    </style:style>
    <style:style style:name="P13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638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45" style:family="table-row">
      <style:table-row-properties style:min-row-height="0.3715in" fo:keep-together="always"/>
    </style:style>
    <style:style style:name="P14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53" style:family="table-row">
      <style:table-row-properties style:min-row-height="0.3444in" fo:keep-together="always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638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659in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3736in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361in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Row188" style:family="table-row">
      <style:table-row-properties style:min-row-height="0.3333in" fo:keep-together="always"/>
    </style:style>
    <style:style style:name="TableCell18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7" style:family="table-row">
      <style:table-row-properties style:min-row-height="0.3333in" fo:keep-together="always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Row206" style:family="table-row">
      <style:table-row-properties style:min-row-height="0.3333in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TableRow215" style:family="table-row">
      <style:table-row-properties style:min-row-height="0.3333in" fo:keep-together="always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Row224" style:family="table-row">
      <style:table-row-properties style:min-row-height="0.3333in" fo:keep-together="always"/>
    </style:style>
    <style:style style:name="TableCell2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TableCell2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break-before="page"/>
    </style:style>
    <style:style style:name="TableColumn235" style:family="table-column">
      <style:table-column-properties style:column-width="0.5881in"/>
    </style:style>
    <style:style style:name="TableColumn236" style:family="table-column">
      <style:table-column-properties style:column-width="3.1423in"/>
    </style:style>
    <style:style style:name="TableColumn237" style:family="table-column">
      <style:table-column-properties style:column-width="1.293in"/>
    </style:style>
    <style:style style:name="TableColumn238" style:family="table-column">
      <style:table-column-properties style:column-width="2.2236in"/>
    </style:style>
    <style:style style:name="Table234" style:family="table">
      <style:table-properties style:width="7.2472in" style:rel-width="100%" fo:margin-left="0in" table:align="left"/>
    </style:style>
    <style:style style:name="TableRow239" style:family="table-row">
      <style:table-row-properties style:min-row-height="0.3326in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2.1472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222in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2.4854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222in" fo:margin-left="0.1513in" fo:text-indent="-0.1513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2.3215in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222in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7" style:family="table-row">
      <style:table-row-properties style:min-row-height="0.3618in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4" style:family="table-row">
      <style:table-row-properties style:min-row-height="0.7875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7" style:family="table-row">
      <style:table-row-properties style:min-row-height="0.6694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8201in" fo:keep-together="always"/>
    </style:style>
    <style:style style:name="TableCell3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標題3" style:family="paragraph">
      <style:paragraph-properties fo:text-align="center" fo:margin-bottom="0.1562in" fo:background-color="#FFFFFF"/>
    </style:style>
    <style:style style:name="T336" style:parent-style-name="預設段落字型" style:family="text">
      <style:text-properties style:font-name="標楷體" style:font-name-asian="標楷體" style:font-name-complex="新細明體" fo:font-weight="normal" style:font-weight-asian="normal" style:letter-kerning="false" fo:font-size="20pt" style:font-size-asian="20pt" style:font-size-complex="20pt"/>
    </style:style>
    <style:style style:name="P3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150%" fo:margin-left="0.5243in" fo:text-indent="-0.227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150%" fo:margin-left="0.524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margin-left="-0.12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ableColumn378" style:family="table-column">
      <style:table-column-properties style:column-width="1.1131in"/>
    </style:style>
    <style:style style:name="TableColumn379" style:family="table-column">
      <style:table-column-properties style:column-width="6.1229in"/>
    </style:style>
    <style:style style:name="Table377" style:family="table">
      <style:table-properties style:width="7.2361in" style:rel-width="100%" fo:margin-left="0in" table:align="left"/>
    </style:style>
    <style:style style:name="TableRow380" style:family="table-row">
      <style:table-row-properties style:min-row-height="0.5479in"/>
    </style:style>
    <style:style style:name="TableCell381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3.9736in"/>
    </style:style>
    <style:style style:name="TableCell38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75in"/>
    </style:style>
    <style:style style:name="T388" style:parent-style-name="預設段落字型" style:family="text">
      <style:text-properties style:font-name-asian="標楷體" fo:color="#AEAAAA"/>
    </style:style>
    <style:style style:name="T389" style:parent-style-name="預設段落字型" style:family="text">
      <style:text-properties style:font-name-asian="標楷體" fo:color="#AEAAAA"/>
    </style:style>
    <style:style style:name="T390" style:parent-style-name="預設段落字型" style:family="text">
      <style:text-properties style:font-name-asian="標楷體" fo:color="#AEAAAA"/>
    </style:style>
    <style:style style:name="TableRow391" style:family="table-row">
      <style:table-row-properties style:min-row-height="0.6034in"/>
    </style:style>
    <style:style style:name="TableCell392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4.0972in"/>
    </style:style>
    <style:style style:name="TableCell39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color="#AEAAAA"/>
    </style:style>
    <style:style style:name="T400" style:parent-style-name="預設段落字型" style:family="text">
      <style:text-properties style:font-name-asian="標楷體" fo:color="#AEAAAA"/>
    </style:style>
    <style:style style:name="T401" style:parent-style-name="預設段落字型" style:family="text">
      <style:text-properties style:font-name-asian="標楷體" fo:color="#AEAAAA"/>
    </style:style>
    <style:style style:name="P40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臺北市「優良志工金鑽獎」推薦表</text:span><text:span text:style-name="T5"><text:s/></text:span></text:p>
      <text:p text:style-name="P6"><text:span text:style-name="T7">※</text:span><text:span text:style-name="T8">本推薦表請提供正本</text:span><text:span text:style-name="T9">1</text:span><text:span text:style-name="T10">份，以</text:span><text:span text:style-name="T11">word</text:span><text:span text:style-name="T12">、標楷體、</text:span><text:span text:style-name="T13">12</text:span><text:span text:style-name="T14">字型、固定行高</text:span><text:span text:style-name="T15">20pt</text:span><text:span text:style-name="T16">橫書繕打。</text:span><text:span text:style-name="T17"><text:s text:c="2"/></text:span><text:span text:style-name="T18"><text:s text:c="1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9">
            <text:p text:style-name="P34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推薦單位</text:p>
            <text:p text:style-name="P38">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承辦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單位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姓<text:s text:c="4"/>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性別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生日</text:p>
          </table:table-cell>
          <table:covered-table-cell/>
          <table:table-cell table:style-name="TableCell65" table:number-columns-spanned="2">
            <text:p text:style-name="P66">民國<text:s text:c="3"/>年<text:s/>月<text:s/>日</text:p>
          </table:table-cell>
          <table:covered-table-cell/>
          <table:table-cell table:style-name="TableCell67" table:number-rows-spanned="3">
            <text:p text:style-name="P68">請插入</text:p>
            <text:p text:style-name="P69"><text:span text:style-name="T70">志工半身照片</text:span></text:p>
          </table:table-cell>
        </table:table-row>
        <table:table-row table:style-name="TableRow71">
          <table:table-cell table:style-name="TableCell72">
            <text:p text:style-name="P73"><text:span text:style-name="T74">身分證字號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現職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住家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住家電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7">
            <text:p text:style-name="P95">於本市各單位服務年資及時數</text:p>
            <text:p text:style-name="P96"><text:span text:style-name="T97">(</text:span><text:span text:style-name="T98">自</text:span><text:span text:style-name="T99">2001</text:span><text:span text:style-name="T100">年</text:span><text:span text:style-name="T101">1</text:span><text:span text:style-name="T102">月</text:span><text:span text:style-name="T103">20</text:span><text:span text:style-name="T104">日起計算，不足欄位請自行增列</text:span><text:span text:style-name="T105">)</text:span></text:p>
          </table:table-cell>
          <table:table-cell table:style-name="TableCell106" table:number-columns-spanned="4">
            <text:p text:style-name="P107">服務單位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服務起訖時間(西元年)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服務時數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 text:c="3"/>年<text:s text:c="3"/>月至<text:s text:c="4"/>年<text:s text:c="3"/>月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<text:span text:style-name="T157">於本市服務年資累計</text:span><text:span text:style-name="T158"><text:s text:c="7"/></text:span><text:span text:style-name="T159">年</text:span><text:span text:style-name="T160"><text:s text:c="7"/></text:span><text:span text:style-name="T161">月，</text:span><text:span text:style-name="T162"><text:s text:c="12"/></text:span><text:span text:style-name="T16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是否未領金鑽獎</text:p>
          </table:table-cell>
          <table:table-cell table:style-name="TableCell167" table:number-columns-spanned="9">
            <text:p text:style-name="P168">□以前年度從未領取金鑽獎</text:p>
            <text:p text:style-name="P169"><text:span text:style-name="T170">□</text:span><text:span text:style-name="T171">曾於民國</text:span><text:span text:style-name="T172"><text:s text:c="4"/></text:span><text:span text:style-name="T173">年領取金鑽獎，已逾</text:span><text:span text:style-name="T174">3</text:span><text:span text:style-name="T175">年，本次以得獎後新增之服務績效再次參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是否未重複推薦</text:p>
          </table:table-cell>
          <table:table-cell table:style-name="TableCell179" table:number-columns-spanned="9">
            <text:p text:style-name="P180">□本年度未重複接受其他單位同時推薦志工金鑽獎或志工家庭金鑽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志工得獎紀錄</text:span><text:span text:style-name="T185">(</text:span><text:span text:style-name="T186">不足欄位請自行增列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獎項名稱</text:p>
          </table:table-cell>
          <table:covered-table-cell/>
          <table:table-cell table:style-name="TableCell191" table:number-columns-spanned="4">
            <text:p text:style-name="P192">受獎日期(年、月、日)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頒獎單位</text:p>
          </table:table-cell>
          <table:covered-table-cell/>
          <table:table-cell table:style-name="TableCell195" table:number-columns-spanned="2">
            <text:p text:style-name="P196">備註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評審項目</text:p>
          </table:table-cell>
          <table:covered-table-cell/>
          <table:table-cell table:style-name="TableCell242" table:number-columns-spanned="2">
            <text:p text:style-name="P243">請推薦單位說明</text:p>
          </table:table-cell>
          <table:covered-table-cell/>
        </table:table-row>
        <table:table-row table:style-name="TableRow244">
          <table:table-cell table:style-name="TableCell245">
            <text:p text:style-name="P246">服<text:line-break/>務<text:line-break/>績<text:line-break/>效<text:line-break/>30％</text:p>
          </table:table-cell>
          <table:table-cell table:style-name="TableCell247">
            <text:p text:style-name="P248">一、出席狀況：請說明近3年志工服務出席率。</text:p>
            <text:p text:style-name="P249">二、對於團隊目標之落實，有計劃能力及執行表現（請舉例說明）</text:p>
            <text:p text:style-name="P250">三、面對志願工作執行時所發生之問題能確實反應（請舉例說明）</text:p>
            <text:p text:style-name="P251">四、有結合及運用社會資源的能力（請舉例說明）</text:p>
            <text:p text:style-name="P252">五、對服務工作實施能提供創新方法（請舉例說明）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服</text:span><text:span text:style-name="T259"><text:line-break/></text:span><text:span text:style-name="T260">務</text:span><text:span text:style-name="T261"><text:line-break/></text:span><text:span text:style-name="T262">倫</text:span><text:span text:style-name="T263"><text:line-break/></text:span><text:span text:style-name="T264">理</text:span><text:span text:style-name="T265"><text:line-break/></text:span><text:span text:style-name="T266">25</text:span><text:span text:style-name="T267">％</text:span></text:p>
          </table:table-cell>
          <table:table-cell table:style-name="TableCell268">
            <text:p text:style-name="P269">一、能配合服務時間而不遲到、早退或經常性請假（請說明近3年遲到、早退及請假情形）。</text:p>
            <text:p text:style-name="P270">二、對團隊或成員所遭遇之困難能主動提供協助（請舉例說明）</text:p>
            <text:p text:style-name="P271">三、與受服務對象或單位保持良善之合作關係（請舉例說明）</text:p>
            <text:p text:style-name="P272">四、瞭解團隊工作宗旨、精神及服務項目（請舉例說明）</text:p>
            <text:p text:style-name="P273">五、對團隊召開之集會能確實參與或不無故缺席（請說明情形）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服</text:span><text:span text:style-name="T280"><text:line-break/></text:span><text:span text:style-name="T281">務</text:span><text:span text:style-name="T282"><text:line-break/></text:span><text:span text:style-name="T283">知</text:span><text:span text:style-name="T284"><text:line-break/></text:span><text:span text:style-name="T285">能</text:span><text:span text:style-name="T286"><text:line-break/></text:span><text:span text:style-name="T287">25</text:span><text:span text:style-name="T288">％</text:span></text:p>
          </table:table-cell>
          <table:table-cell table:style-name="TableCell289">
            <text:p text:style-name="P290">一、配合團隊接受志願工作相關訓練（請分列近3年受訓時數並檢附相關資料）</text:p>
            <text:p text:style-name="P291">二、清楚工作守則及工作方法並確實遵行（請舉例說明）</text:p>
            <text:p text:style-name="P292">三、對於委辦工作能在交辦期限內完成（請舉例說明）</text:p>
            <text:p text:style-name="P293">四、能確實回報各項服務紀錄（請舉例說明）</text:p>
            <text:p text:style-name="P294">五、服務動機（請說明）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推薦理由</text:span><text:span text:style-name="T301">(</text:span><text:span text:style-name="T302">請描述具體事蹟</text:span><text:span text:style-name="T303">)20%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推薦單位(志工運用單位)志工人數共____人，得推薦_____人參選優良志工金鑽獎。</text:p>
            <text:p text:style-name="P310"><text:span text:style-name="T311">(</text:span><text:span text:style-name="T312">志工人數</text:span><text:span text:style-name="T313">50</text:span><text:span text:style-name="T314">人以下得推薦</text:span><text:span text:style-name="T315">1</text:span><text:span text:style-name="T316">人；</text:span><text:span text:style-name="T317">51</text:span><text:span text:style-name="T318">人至</text:span><text:span text:style-name="T319">100</text:span><text:span text:style-name="T320">人得推薦</text:span><text:span text:style-name="T321">2</text:span><text:span text:style-name="T322">人；</text:span><text:span text:style-name="T323">101</text:span><text:span text:style-name="T324">人以上得推薦</text:span><text:span text:style-name="T325">3</text:span><text:span text:style-name="T326">人。</text:span><text:span text:style-name="T327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3">
            <text:p text:style-name="P330">推薦單位(志工運用單位)核章</text:p>
            <text:p text:style-name="P331"/>
            <text:p text:style-name="P332">承辦人核章：<text:s/><text:s text:c="16"/>單位長官核章：<text:s text:c="12"/></text:p>
          </table:table-cell>
          <table:covered-table-cell/>
          <table:covered-table-cell/>
          <table:table-cell table:style-name="TableCell333">
            <text:p text:style-name="P334">推薦日期：<text:s text:c="3"/>年<text:s text:c="3"/>月<text:s text:c="3"/>日</text:p>
          </table:table-cell>
        </table:table-row>
      </table:table>
      <text:h text:style-name="P335" text:outline-level="3"><text:span text:style-name="T336">臺北市優良志工金鑽獎個人資料蒐集告知暨同意書</text:span></text:h>
      <text:p text:style-name="P337"><text:s text:c="4"/>本人報名臺北市優良志工金鑽獎，為配合主辦單位辦理評審及表揚作業，茲確認並同意下列事項：</text:p>
      <text:p text:style-name="P338"><text:span text:style-name="T339">1.</text:span><text:span text:style-name="T340">本人確實了解優良志工金鑽獎報名規定，並同意由</text:span><text:span text:style-name="T341">　　　</text:span><text:span text:style-name="T342"><text:s/>(</text:span><text:span text:style-name="T343">運用單位名稱</text:span><text:span text:style-name="T344">)</text:span><text:span text:style-name="T345">推薦參加</text:span><text:span text:style-name="T346">　　　　　　組</text:span><text:span text:style-name="T347">（個人／家庭）評選。</text:span></text:p>
      <text:p text:style-name="P348"><text:span text:style-name="T349">2.</text:span><text:span text:style-name="T350">本人提供之相關資料</text:span><text:span text:style-name="T351">(</text:span><text:span text:style-name="T352">含個人資料、聯絡方式、照片</text:span><text:span text:style-name="T353">)</text:span><text:span text:style-name="T354">同意主辦單位</text:span><text:span text:style-name="T355">臺北市政府社會局</text:span><text:span text:style-name="T356">、</text:span><text:span text:style-name="T357">臺北市志願服務推廣中心</text:span><text:span text:style-name="T358">於辦理本獎項評審及表揚過程中使用。</text:span></text:p>
      <text:p text:style-name="P359">3.本人提供佐證資料屬實，並擁有資料中圖片、照片之所有權(如照片中有他人合影，請先取得當事人同意再行檢附)，違者願負相關法律責任。</text:p>
      <text:p text:style-name="P360">4.本人同意因報名獎項所需，主辦單位得向警察機關查核良民紀錄。</text:p>
      <text:p text:style-name="P361">此致</text:p>
      <text:p text:style-name="內文"><text:span text:style-name="T362">臺北市政府社會局</text:span></text:p>
      <text:p text:style-name="P363">立切結書人：</text:p>
      <text:p text:style-name="P364">出生年月日：</text:p>
      <text:p text:style-name="P365">身分證字號：</text:p>
      <text:p text:style-name="P366"/>
      <text:p text:style-name="P367"/>
      <text:p text:style-name="P368">中華民國<text:s/>年<text:s/>月<text:s/>日</text:p>
      <text:p text:style-name="P369"/>
      <text:p text:style-name="P370"><text:span text:style-name="T371">臺北市「優良志工金鑽獎」服務照片</text:span></text:p>
      <text:p text:style-name="P372"><text:span text:style-name="T373">※</text:span><text:span text:style-name="T374">請提供一式</text:span><text:span text:style-name="T375">1</text:span><text:span text:style-name="T376">份，並另於管理平台上傳原始照片檔。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照片說明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<text:s/>(</text:span><text:span text:style-name="T389">請插入圖片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照片說明</text:p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2">
            <text:p text:style-name="內文"><text:span text:style-name="T398"><text:s/></text:span><text:span text:style-name="T399"><text:s/>(</text:span><text:span text:style-name="T400">請插入圖片</text:span><text:span text:style-name="T401">)</text:span>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06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9"/></text:p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第五屆『金鑽獎』優良志（義）工初審調查表</dc:title>
    <dc:subject/>
    <meta:initial-creator>士林社福中心</meta:initial-creator>
    <dc:creator>User</dc:creator>
    <meta:creation-date>2024-06-28T03:16:00Z</meta:creation-date>
    <dc:date>2024-06-28T03:16:00Z</dc:date>
    <meta:print-date>2020-05-20T05:5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5" meta:character-count="1642" meta:row-count="11" meta:non-whitespace-character-count="1400"/>
  </office:meta>
</office:document-meta>
</file>