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P14" style:parent-style-name="內文" style:list-style-name="LFO2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5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3" style:family="paragraph">
      <style:paragraph-properties fo:line-height="0.3333in" fo:margin-left="0.5826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2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1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2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內文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2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6" style:parent-style-name="內文" style:list-style-name="LFO2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7" style:parent-style-name="內文" style:list-style-name="LFO2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8" style:parent-style-name="內文" style:list-style-name="LFO2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9" style:parent-style-name="內文" style:list-style-name="LFO2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「優良志工團隊金鑽獎」書面報告指標</text:span></text:p>
      <text:list text:style-name="LFO1" text:continue-numbering="true">
        <text:list-item>
          <text:p text:style-name="P3"><text:span text:style-name="T4">請</text:span><text:span text:style-name="T5">依下列指標項目撰寫，以</text:span><text:span text:style-name="T6">wor</text:span><text:span text:style-name="T7">d</text:span><text:span text:style-name="T8">、</text:span><text:span text:style-name="T9">標楷體、</text:span><text:span text:style-name="T10">14</text:span><text:span text:style-name="T11">字型、固定行高</text:span><text:span text:style-name="T12">24pt</text:span><text:span text:style-name="T13">橫書繕打。</text:span></text:p>
        </text:list-item>
      </text:list>
      <text:list text:style-name="LFO2" text:continue-numbering="true">
        <text:list-item>
          <text:p text:style-name="P14">組織功能（15％）：</text:p>
        </text:list-item>
      </text:list>
      <text:list text:style-name="LFO3" text:continue-numbering="true">
        <text:list-item>
          <text:p text:style-name="P15">年度計畫</text:p>
        </text:list-item>
        <text:list-item>
          <text:p text:style-name="P16">對組織文件、團體紀錄、會議紀錄等文件之建檔及保存情形</text:p>
        </text:list-item>
        <text:list-item>
          <text:p text:style-name="P17">團隊幹部遴選作業方式及定期改選情形、次數</text:p>
        </text:list-item>
        <text:list-item>
          <text:p text:style-name="P18">團隊財務與文書管理處理情形</text:p>
        </text:list-item>
        <text:list-item>
          <text:p text:style-name="P19">志願服務工作內容及服務規定訂定情形</text:p>
        </text:list-item>
      </text:list>
      <text:list text:style-name="LFO2" text:continue-numbering="true">
        <text:list-item>
          <text:p text:style-name="P20">服務績效（35％）：</text:p>
        </text:list-item>
      </text:list>
      <text:list text:style-name="LFO4" text:continue-numbering="true">
        <text:list-item>
          <text:p text:style-name="P21">年度工作計畫或相關服務計畫執行成果</text:p>
        </text:list-item>
        <text:list-item>
          <text:p text:style-name="P22">配合運用單位推展服務之績效</text:p>
        </text:list-item>
        <text:list-item>
          <text:p text:style-name="P23">配合其他相關機構推展服務之績效</text:p>
        </text:list-item>
        <text:list-item>
          <text:p text:style-name="P24">提供創新方案或工作方法，以提昇服務品質與績效</text:p>
        </text:list-item>
        <text:list-item>
          <text:p text:style-name="P25">結合及運用其他相關社會資源</text:p>
        </text:list-item>
      </text:list>
      <text:list text:style-name="LFO2" text:continue-numbering="true">
        <text:list-item>
          <text:p text:style-name="P26"><text:span text:style-name="T27">教育訓練（</text:span><text:span text:style-name="T28">20</text:span><text:span text:style-name="T29">％）：</text:span><text:span text:style-name="T30">提供</text:span><text:span text:style-name="T31">3</text:span><text:span text:style-name="T32">年內資料</text:span></text:p>
        </text:list-item>
      </text:list>
      <text:list text:style-name="LFO5" text:continue-numbering="true">
        <text:list-item>
          <text:p text:style-name="P33">志工參訓情形（含志工參加各項訓練之時數、次數等）</text:p>
        </text:list-item>
        <text:list-item>
          <text:p text:style-name="P34">辦理在職訓練情形（含提供訓練資訊、時數、次數等）</text:p>
        </text:list-item>
      </text:list>
      <text:list text:style-name="LFO2" text:continue-numbering="true">
        <text:list-item>
          <text:p text:style-name="P35">服務倫理與文化（15％）：</text:p>
          <text:list text:continue-numbering="true">
            <text:list-item>
              <text:p text:style-name="P36">服務認同感及持續性（如成長率、流失率等）</text:p>
            </text:list-item>
            <text:list-item>
              <text:p text:style-name="P37">團隊與運用單位之互動關係（召開工作協調會報、督導制度等）</text:p>
            </text:list-item>
            <text:list-item>
              <text:p text:style-name="P38">志工間互動關係（如召開團集會、聯誼活動、內部溝通方式等）</text:p>
            </text:list-item>
          </text:list>
        </text:list-item>
        <text:list-item>
          <text:p text:style-name="P39"><text:span text:style-name="T40">特殊貢獻（</text:span><text:span text:style-name="T41">15</text:span><text:span text:style-name="T42">％）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哲宏</meta:initial-creator>
    <dc:creator>User</dc:creator>
    <meta:creation-date>2024-06-28T03:16:00Z</meta:creation-date>
    <dc:date>2024-06-28T03:16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