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5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fo:color="#FF0000" style:font-size-complex="12pt"/>
    </style:style>
    <style:style style:name="T4" style:parent-style-name="預設段落字型" style:family="text">
      <style:text-properties style:font-name="標楷體" style:font-name-asian="標楷體" fo:color="#FF0000" style:font-size-complex="12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Column15" style:family="table-column">
      <style:table-column-properties style:column-width="1.1354in"/>
    </style:style>
    <style:style style:name="TableColumn16" style:family="table-column">
      <style:table-column-properties style:column-width="2.8812in"/>
    </style:style>
    <style:style style:name="TableColumn17" style:family="table-column">
      <style:table-column-properties style:column-width="0.9611in"/>
    </style:style>
    <style:style style:name="TableColumn18" style:family="table-column">
      <style:table-column-properties style:column-width="0.4361in"/>
    </style:style>
    <style:style style:name="TableColumn19" style:family="table-column">
      <style:table-column-properties style:column-width="1.8333in"/>
    </style:style>
    <style:style style:name="Table14" style:family="table">
      <style:table-properties style:width="7.2472in" style:rel-width="100%" fo:margin-left="0in" table:align="left"/>
    </style:style>
    <style:style style:name="TableRow20" style:family="table-row">
      <style:table-row-properties style:min-row-height="0.4583in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25" style:family="table-row">
      <style:table-row-properties style:min-row-height="0.4583in" fo:keep-together="always"/>
    </style:style>
    <style:style style:name="TableCell26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194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 fo:margin-right="-0.1847in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4583in" fo:keep-together="always"/>
    </style:style>
    <style:style style:name="TableCell36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194in"/>
      <style:text-properties style:font-name-asian="標楷體" fo:font-weight="bold" style:font-weight-asian="bold"/>
    </style:style>
    <style:style style:name="TableCell42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194in" fo:margin-right="-0.1847in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4583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194in" fo:margin-right="-0.1847in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4583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377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6" style:family="table-row">
      <style:table-row-properties style:min-row-height="4.3895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9" style:family="table-row">
      <style:table-row-properties style:min-row-height="1.0513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end" fo:line-height="0.2638in" fo:margin-right="0.0729in" fo:text-indent="-0.3333in"/>
    </style:style>
    <style:style style:name="T7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P78" style:parent-style-name="內文" style:family="paragraph">
      <style:paragraph-properties fo:break-before="page"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ableColumn87" style:family="table-column">
      <style:table-column-properties style:column-width="1.1131in"/>
    </style:style>
    <style:style style:name="TableColumn88" style:family="table-column">
      <style:table-column-properties style:column-width="6.1229in"/>
    </style:style>
    <style:style style:name="Table86" style:family="table">
      <style:table-properties style:width="7.2361in" style:rel-width="100%" fo:margin-left="0in" table:align="left"/>
    </style:style>
    <style:style style:name="TableRow89" style:family="table-row">
      <style:table-row-properties style:min-row-height="0.5479in"/>
    </style:style>
    <style:style style:name="TableCell90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3.9736in"/>
    </style:style>
    <style:style style:name="TableCell95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75in"/>
    </style:style>
    <style:style style:name="T97" style:parent-style-name="預設段落字型" style:family="text">
      <style:text-properties style:font-name-asian="標楷體" fo:color="#AEAAAA"/>
    </style:style>
    <style:style style:name="T98" style:parent-style-name="預設段落字型" style:family="text">
      <style:text-properties style:font-name-asian="標楷體" fo:color="#AEAAAA"/>
    </style:style>
    <style:style style:name="T99" style:parent-style-name="預設段落字型" style:family="text">
      <style:text-properties style:font-name-asian="標楷體" fo:color="#AEAAAA"/>
    </style:style>
    <style:style style:name="TableRow100" style:family="table-row">
      <style:table-row-properties style:min-row-height="0.6034in"/>
    </style:style>
    <style:style style:name="TableCell101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3.5631in"/>
    </style:style>
    <style:style style:name="TableCell106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 fo:color="#AEAAAA"/>
    </style:style>
    <style:style style:name="T109" style:parent-style-name="預設段落字型" style:family="text">
      <style:text-properties style:font-name-asian="標楷體" fo:color="#AEAAAA"/>
    </style:style>
    <style:style style:name="T110" style:parent-style-name="預設段落字型" style:family="text">
      <style:text-properties style:font-name-asian="標楷體" fo:color="#AEAAAA"/>
    </style:style>
    <style:style style:name="P111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臺北市「優良志工團隊金鑽獎」推薦表</text:p>
      <text:list text:style-name="LFO1" text:continue-numbering="true">
        <text:list-item>
          <text:p text:style-name="P2"><text:span text:style-name="T3">本推薦表請提供正本</text:span><text:span text:style-name="T4">1</text:span><text:span text:style-name="T5">份，以</text:span><text:span text:style-name="T6">word</text:span><text:span text:style-name="T7">、標楷體、</text:span><text:span text:style-name="T8">12</text:span><text:span text:style-name="T9">字型、固定行高</text:span><text:span text:style-name="T10">20pt</text:span><text:span text:style-name="T11">橫書繕打。</text:span><text:span text:style-name="T12"><text:s text:c="4"/></text:span><text:span text:style-name="T13"><text:s text:c="13"/>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日期</text:p>
          </table:table-cell>
          <table:table-cell table:style-name="TableCell23" table:number-columns-spanned="4">
            <text:p text:style-name="P24">民國<text:s text:c="4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志工團隊名稱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服務類別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運用單位名稱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承辦人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運用單位地址</text:p>
          </table:table-cell>
          <table:table-cell table:style-name="TableCell47">
            <text:p text:style-name="P48"/>
            <text:p text:style-name="P49"/>
          </table:table-cell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團隊成立日期</text:p>
          </table:table-cell>
          <table:table-cell table:style-name="TableCell57">
            <text:p text:style-name="P58">年<text:s text:c="5"/>月<text:s text:c="5"/>日</text:p>
          </table:table-cell>
          <table:table-cell table:style-name="TableCell59" table:number-columns-spanned="2">
            <text:p text:style-name="P60">團（隊）員人數</text:p>
          </table:table-cell>
          <table:covered-table-cell/>
          <table:table-cell table:style-name="TableCell61">
            <text:p text:style-name="P62">　　　人</text:p>
          </table:table-cell>
        </table:table-row>
        <table:table-row table:style-name="TableRow63">
          <table:table-cell table:style-name="TableCell64" table:number-columns-spanned="5">
            <text:p text:style-name="P65">推薦單位評語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推薦單位核章</text:p>
            <text:p text:style-name="P72">承辦人核章：<text:s text:c="18"/>單位長官核章：<text:s text:c="11"/></text:p>
          </table:table-cell>
          <table:covered-table-cell/>
          <table:covered-table-cell/>
          <table:table-cell table:style-name="TableCell73" table:number-columns-spanned="2">
            <text:p text:style-name="P74">推薦日期：<text:s text:c="2"/>年<text:s text:c="3"/>月<text:s text:c="3"/>日<text:s/></text:p>
          </table:table-cell>
          <table:covered-table-cell/>
        </table:table-row>
      </table:table>
      <text:p text:style-name="P75"><text:span text:style-name="T76"><text:s text:c="2"/></text:span><text:span text:style-name="T77"><text:s text:c="17"/></text:span></text:p>
      <text:soft-page-break/>
      <text:p text:style-name="P78"><text:span text:style-name="T79">臺北市</text:span><text:span text:style-name="T80">「優良志工團隊金鑽獎」服務照片</text:span></text:p>
      <text:p text:style-name="P81"><text:span text:style-name="T82">※</text:span><text:span text:style-name="T83">請提供一式</text:span><text:span text:style-name="T84">1</text:span><text:span text:style-name="T85">份，並另於管理平台上傳原始照片檔。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照片說明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<text:s/>(</text:span><text:span text:style-name="T98">請插入圖片</text:span><text:span text:style-name="T99">)</text:span></text:p>
          </table:table-cell>
          <table:covered-table-cell/>
        </table:table-row>
        <table:table-row table:style-name="TableRow100">
          <table:table-cell table:style-name="TableCell101">
            <text:p text:style-name="P102">照片說明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內文"><text:span text:style-name="T107"><text:s/></text:span><text:span text:style-name="T108"><text:s/>(</text:span><text:span text:style-name="T109">請插入圖片</text:span><text:span text:style-name="T110">)</text:span></text:p>
          </table:table-cell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4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第五屆『金鑽獎』優良志（義）工初審調查表</dc:title>
    <dc:subject/>
    <meta:initial-creator>士林社福中心</meta:initial-creator>
    <dc:creator>User</dc:creator>
    <meta:creation-date>2024-06-28T03:15:00Z</meta:creation-date>
    <dc:date>2024-06-28T03:15:00Z</dc:date>
    <meta:print-date>2020-05-20T06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