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10.765cm"/>
    </style:style>
    <style:style style:name="表格1.C" style:family="table-column">
      <style:table-column-properties style:column-width="2.85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18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23cm" fo:margin-bottom="0cm" style:contextual-spacing="false"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23cm" fo:margin-bottom="0cm" style:contextual-spacing="false" fo:line-height="0.9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line-height="0.529cm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ffffff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114學年各級學校公告畢業生市長獎評選辦法檢核表</text:p>
      <text:p text:style-name="P1"/>
      <text:p text:style-name="P7"><text:span text:style-name="預設段落字型"><text:span text:style-name="T1">一、學校名稱：</text:span></text:span><text:span text:style-name="預設段落字型"><text:span text:style-name="T2"> <text:s text:c="26"/></text:span></text:span><text:span text:style-name="預設段落字型"><text:span text:style-name="T3">學校</text:span></text:span></text:p>
      <text:p text:style-name="P7"><text:span text:style-name="預設段落字型"><text:span text:style-name="T1">二、填報日期：</text:span></text:span><text:span text:style-name="預設段落字型"><text:span text:style-name="T2"> <text:s text:c="6"/></text:span></text:span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7"/></text:span></text:span><text:span text:style-name="預設段落字型"><text:span text:style-name="T1">日 <text:s text:c="5"/></text:span></text:span></text:p>
      <text:p text:style-name="P7"><text:span text:style-name="預設段落字型"><text:span text:style-name="T1">三、檢核項目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檢 核 項 目</text:p>
          </table:table-cell>
          <table:table-cell table:style-name="表格1.C1" office:value-type="string">
            <text:p text:style-name="P2">確認欄</text:p>
            <text:p text:style-name="P8"><text:span text:style-name="預設段落字型"><text:span text:style-name="T1">(請打</text:span></text:span><text:span text:style-name="預設段落字型"><text:span text:style-name="T4"></text:span></text:span><text:span text:style-name="預設段落字型"><text:span text:style-name="T1">)</text:span></text:span>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本校組成審查委員會成員包含校長、教師會（或教師）代表、家長會代表、行政人員代表。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>本校召開「審查委員會」訂定或修訂畢業生市長獎評選辦法。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>本校畢業生市長獎評選辦法依據本局函頒之114學年度畢業生市長獎頒獎典禮實施計畫修訂。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4">本校畢業生市長獎評選辦法於115年2月25日（星期三）前公告於學校網站周知。</text:p>
          </table:table-cell>
          <table:table-cell table:style-name="表格1.C5" office:value-type="string">
            <text:p text:style-name="P3"/>
          </table:table-cell>
        </table:table-row>
      </table:table>
      <text:p text:style-name="P5">承辦人 <text:s text:c="14"/>主任 <text:s text:c="14"/>校長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meta:initial-creator>AEAA-PE10</meta:initial-creator>
    <meta:creation-date>2019-12-11T11:32:00Z</meta:creation-date>
    <dc:date>2026-01-20T09:27:45.164000000</dc:date>
    <meta:editing-cycles>24</meta:editing-cycles>
    <meta:editing-duration>PT49M32S</meta:editing-duration>
    <meta:document-statistic meta:table-count="1" meta:image-count="0" meta:object-count="0" meta:page-count="1" meta:paragraph-count="17" meta:word-count="217" meta:character-count="313" meta:non-whitespace-character-count="225"/>
    <meta:template xlink:type="simple" xlink:actuate="onRequest" xlink:title="" xlink:href="Normal"/>
  </office:meta>
</office:document-meta>
</file>