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47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圖片 2" text:anchor-type="paragraph" svg:x="0in" svg:y="0in" svg:width="5.66667in" svg:height="6.5in" style:rel-width="scale" style:rel-height="scale"><draw:image xlink:href="media/image1.jpeg" xlink:type="simple" xlink:show="embed" xlink:actuate="onLoad"/><svg:title/><svg:desc>陽明高中校歌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722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</meta:initial-creator>
    <dc:creator>Emily</dc:creator>
    <meta:creation-date>2021-12-09T15:25:00Z</meta:creation-date>
    <dc:date>2021-12-09T15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