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2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10T05:44:00Z</meta:creation-date>
    <dc:date>2023-08-10T05:44:00Z</dc:date>
    <meta:print-date>2021-08-24T08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08" meta:row-count="2" meta:non-whitespace-character-count="348"/>
  </office:meta>
</office:document-meta>
</file>