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10" style:parent-style-name="本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.8152in" style:use-optimal-column-width="false"/>
    </style:style>
    <style:style style:name="TableColumn15" style:family="table-column">
      <style:table-column-properties style:column-width="1.8152in" style:use-optimal-column-width="false"/>
    </style:style>
    <style:style style:name="TableColumn16" style:family="table-column">
      <style:table-column-properties style:column-width="1.8152in" style:use-optimal-column-width="false"/>
    </style:style>
    <style:style style:name="TableColumn17" style:family="table-column">
      <style:table-column-properties style:column-width="1.8152in" style:use-optimal-column-width="false"/>
    </style:style>
    <style:style style:name="Table13" style:family="table">
      <style:table-properties style:width="7.2611in" style:rel-width="100%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2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2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208in" style:use-optimal-row-height="false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250%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250%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4.122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9375in" svg:width="0.72917in" svg:height="0.47222in" style:rel-width="scale" style:rel-height="scale"><draw:text-box><text:p text:style-name="P3">附件二</text:p></draw:text-box><svg:title/><svg:desc/></draw:frame></text:span></text:p>
      <text:p text:style-name="P4"><text:bookmark-start text:name="_Hlk166750179"/>教育部國民及學前教育署</text:p>
      <text:p text:style-name="P5"><text:span text:style-name="T6">113 年度全國高級中等以下學校營養師研習會食農</text:span><text:span text:style-name="T7">教育</text:span><text:span text:style-name="T8">成果展</text:span></text:p>
      <text:p text:style-name="P9"><text:bookmark-end text:name="_Hlk166750179"/></text:p>
      <text:p text:style-name="P10"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縣市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學校別</text:p>
            <text:p text:style-name="P25">(非必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承辦人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mail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本文"><text:span text:style-name="T52">1.電源提供：□是 □否 (使用設備：□筆電 □其他：</text:span><text:span text:style-name="T53"><text:s text:c="22"/></text:span><text:span text:style-name="T54">)</text:span></text:p>
            <text:p text:style-name="本文"><text:span text:style-name="T55">2.攤位位置：□是 □否 有特殊需求 (原因：</text:span><text:span text:style-name="T56"><text:s text:c="30"/></text:span><text:span text:style-name="T57">)</text:span></text:p>
            <text:p text:style-name="本文"><text:span text:style-name="T58">3.其他需求或建議：</text:span></text:p>
          </table:table-cell>
          <table:covered-table-cell/>
          <table:covered-table-cell/>
          <table:covered-table-cell/>
        </table:table-row>
      </table:table>
      <text:p text:style-name="P59"><text:span text:style-name="T60">註：請於113年</text:span><text:span text:style-name="T61">6</text:span><text:span text:style-name="T62">月</text:span><text:span text:style-name="T63">2</text:span><text:span text:style-name="T64">1</text:span><text:span text:style-name="T65">日(</text:span><text:span text:style-name="T66">五</text:span><text:span text:style-name="T67">)前將調查表回傳</text:span><text:span text:style-name="T68">sani2@tngs.tn.edu.tw</text:span><text:span text:style-name="T69">，主旨請註明「XX<text:s/></text:span><text:span text:style-name="T70">縣市-</text:span><text:span text:style-name="T71">113<text:s/></text:span><text:span text:style-name="T72">年度全國高級中等以下學校營養師研習會食農成果發表展</text:span><text:span text:style-name="T73">」</text:span><text:span text:style-name="T74">，煩請詳明撰寫，俾憑彙整及協調廠商，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1" style:display-name="預設段落字型1" style:family="text"/>
    <style:style style:name="år" style:display-name="¥»¤å ¦r¤¸" style:family="text" style:parent-style-name="預設段落字型1">
      <style:text-properties fo:font-size="11pt" style:font-size-asian="11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-asian="新細明體" style:letter-kerning="true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國輝</meta:initial-creator>
    <dc:creator>林文馨</dc:creator>
    <meta:creation-date>2024-05-22T01:57:00Z</meta:creation-date>
    <dc:date>2024-05-22T01:57:00Z</dc:date>
    <meta:print-date>2024-05-16T03:32:00Z</meta:print-date>
    <meta:template xlink:href="簽附件-113.04.17-成果發表會攤位需求調查表(空白)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