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roman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33cm" fo:margin-left="0cm" table:align="left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4.967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1.939cm"/>
    </style:style>
    <style:style style:name="表格1.E" style:family="table-column">
      <style:table-column-properties style:column-width="7.334cm"/>
    </style:style>
    <style:style style:name="表格1.F" style:family="table-column">
      <style:table-column-properties style:column-width="0.085cm"/>
    </style:style>
    <style:style style:name="表格1.1" style:family="table-row">
      <style:table-row-properties style:min-row-height="0.369cm" style:use-optimal-row-height="false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top="0.044cm 0.044cm 0.044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E1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0.123cm" style:use-optimal-row-height="false"/>
    </style:style>
    <style:style style:name="表格1.A2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" style:family="table-row">
      <style:table-row-properties style:min-row-height="0.183cm" style:use-optimal-row-height="false"/>
    </style:style>
    <style:style style:name="表格1.4" style:family="table-row">
      <style:table-row-properties style:min-row-height="0.968cm" style:use-optimal-row-height="false"/>
    </style:style>
    <style:style style:name="表格1.5" style:family="table-row">
      <style:table-row-properties style:min-row-height="1.229cm" style:use-optimal-row-height="false"/>
    </style:style>
    <style:style style:name="表格1.A5" style:family="table-cell">
      <style:table-cell-properties style:vertical-align="middle" fo:background-color="#d9e2f3" style:border-line-width-left="0.044cm 0.044cm 0.044cm" style:border-line-width-right="0.044cm 0.044cm 0.044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3.348cm" style:use-optimal-row-height="false"/>
    </style:style>
    <style:style style:name="表格1.A6" style:family="table-cell">
      <style:table-cell-properties style:vertical-align="middle" style:border-line-width-left="0.044cm 0.044cm 0.044cm" style:border-line-width-right="0.044cm 0.044cm 0.044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7" style:family="table-row">
      <style:table-row-properties style:min-row-height="1.506cm" style:use-optimal-row-height="false"/>
    </style:style>
    <style:style style:name="表格1.8" style:family="table-row">
      <style:table-row-properties style:min-row-height="3.203cm" style:use-optimal-row-height="false"/>
    </style:style>
    <style:style style:name="表格1.A8" style:family="table-cell">
      <style:table-cell-properties style:vertical-align="middle" style:border-line-width-left="0.044cm 0.044cm 0.044cm" style:border-line-width-right="0.044cm 0.044cm 0.044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9" style:family="table-row">
      <style:table-row-properties style:min-row-height="1.242cm" style:use-optimal-row-height="false"/>
    </style:style>
    <style:style style:name="表格1.10" style:family="table-row">
      <style:table-row-properties style:min-row-height="0.273cm" style:use-optimal-row-height="false"/>
    </style:style>
    <style:style style:name="表格1.A10" style:family="table-cell">
      <style:table-cell-properties style:vertical-align="middle" fo:background-color="#f2f2f2"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2f2f2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5.556cm" style:use-optimal-row-height="false"/>
    </style:style>
    <style:style style:name="表格1.A11" style:family="table-cell">
      <style:table-cell-properties style:vertical-align="middle" style:border-line-width-left="0.044cm 0.044cm 0.044cm" style:border-line-width-bottom="0.053cm 0.053cm 0.053cm" fo:padding-left="0.049cm" fo:padding-right="0.049cm" fo:padding-top="0cm" fo:padding-bottom="0cm" fo:border-left="3.75pt double #000000" fo:border-right="0.5pt solid #000000" fo:border-top="0.5pt solid #000000" fo:border-bottom="4.5pt double #000000" style:writing-mode="lr-tb"/>
    </style:style>
    <style:style style:name="表格1.D11" style:family="table-cell">
      <style:table-cell-properties style:vertical-align="middle" style:border-line-width-right="0.044cm 0.044cm 0.044cm" style:border-line-width-bottom="0.053cm 0.053cm 0.053cm" fo:padding-left="0.049cm" fo:padding-right="0.049cm" fo:padding-top="0cm" fo:padding-bottom="0cm" fo:border-left="0.5pt solid #000000" fo:border-right="3.7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1.058cm" fo:text-align="center" style:justify-single-word="false"/>
    </style:style>
    <style:style style:name="P2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47cm" style:text-autospace="none" style:punctuation-wrap="simpl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6pt" fo:font-weight="bold" style:font-name-asian="標楷體" style:font-size-asian="6pt" style:font-weight-asian="bold" style:font-name-complex="Arial" style:font-size-complex="6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draw:frame draw:style-name="fr1" draw:name="文字方塊 2" text:anchor-type="paragraph" svg:x="0cm" svg:y="-1.203cm" svg:width="2.69cm" style:rel-width="scale" svg:height="1.055cm" style:rel-height="scale" draw:z-index="0"><draw:text-box><text:p text:style-name="P2">附件1</text:p></draw:text-box></draw:frame><text:span text:style-name="預設段落字型"><text:span text:style-name="T1">113學年度教育部國民及學前教育署</text:span></text:span></text:p>
      <text:p text:style-name="P1"><text:span text:style-name="預設段落字型"><text:span text:style-name="T1">補助辦理品德教育推廣與深耕學校實施計畫</text:span></text:span><text:span text:style-name="預設段落字型"><text:span text:style-name="T2">成果報告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議題名稱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8"><text:span text:style-name="預設段落字型"><text:span text:style-name="T3">辦理</text:span></text:span><text:span text:style-name="預設段落字型"><text:span text:style-name="T4">日期</text:span></text:span>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4">學校名稱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>活動內容(方式)</text:p>
          </table:table-cell>
          <table:covered-table-cell/>
          <table:table-cell table:style-name="表格1.E2" table:number-columns-spanned="2" office:value-type="string">
            <text:p text:style-name="P3">□品德教育　□孝道教育　□廉潔教育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活動對象</text:p>
          </table:table-cell>
          <table:table-cell table:style-name="表格1.E2" table:number-columns-spanned="5" office:value-type="string">
            <text:p text:style-name="P4">學生______人、教職員工________人 、 其他： ________ 人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參與總人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>補助金額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><text:span text:style-name="預設段落字型"><text:span text:style-name="T5">活動執行成果概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P8"><text:span text:style-name="預設段落字型"><text:span text:style-name="T5">檢討與建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6" office:value-type="string">
            <text:p text:style-name="P8"><text:span text:style-name="預設段落字型"><text:span text:style-name="T6">辦理成果照片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5">文字說明</text:p>
          </table:table-cell>
          <table:covered-table-cell/>
          <table:covered-table-cell/>
          <table:table-cell table:style-name="表格1.D10" table:number-columns-spanned="2" office:value-type="string">
            <text:p text:style-name="P5">文字說明</text:p>
          </table:table-cell>
          <table:covered-table-cell/>
          <table:table-cell office:value-type="string">
            <text:p text:style-name="P5"/>
          </table:table-cell>
        </table:table-row>
        <table:table-row table:style-name="表格1.11">
          <table:table-cell table:style-name="表格1.A11" table:number-columns-spanned="3" office:value-type="string">
            <text:p text:style-name="P5">（請貼照片）</text:p>
          </table:table-cell>
          <table:covered-table-cell/>
          <table:covered-table-cell/>
          <table:table-cell table:style-name="表格1.D11" table:number-columns-spanned="2" office:value-type="string">
            <text:p text:style-name="P5">（請貼照片）</text:p>
          </table:table-cell>
          <table:covered-table-cell/>
          <table:table-cell office:value-type="string">
            <text:p text:style-name="P5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roman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905cm" fo:margin-right="0cm" fo:text-align="justify" style:justify-single-word="false" fo:hyphenation-ladder-count="no-limit" fo:text-indent="-1.905cm" style:auto-text-indent="false">
        <style:tab-stops/>
      </style:paragraph-properties>
      <style:text-properties fo:font-size="14pt" style:font-name-asian="華康楷書體W5" style:font-family-asian="華康楷書體W5" style:font-family-generic-asian="modern" style:font-pitch-asian="fixed" style:font-size-asian="14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style:letter-kerning="false" style:font-name-asian="華康中黑體" style:font-family-asian="華康中黑體" style:font-family-generic-asian="modern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roman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414141" loext:opacity="100%" style:text-line-through-style="none" style:text-line-through-type="none" style:text-underline-style="none"/>
    </style:style>
    <style:style style:name="apple-converted-space" style:family="text" style:parent-style-name="預設段落字型"/>
    <style:style style:name="WW_5f_CharLFO6LVL1" style:display-name="WW_CharLFO6LVL1" style:family="text">
      <style:text-properties style:font-name="Times New Roman" fo:font-family="'Times New Roman'" style:font-family-generic="roman" style:font-pitch="variable" fo:language="en" fo:country="US"/>
    </style:style>
    <style:style style:name="WW_5f_CharLFO16LVL1" style:display-name="WW_CharLFO16LVL1" style:family="text">
      <style:text-properties style:text-line-through-style="none" style:text-line-through-type="none" fo:language="en" fo:country="US"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953cm" fo:margin-right="1.31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研商「品德教育促進方案（修正草案）」會議議程</dc:title>
    <dc:subject/>
    <meta:initial-creator>moejsmpc</meta:initial-creator>
    <meta:creation-date>2024-03-28T06:20:00Z</meta:creation-date>
    <dc:date>2024-03-28T14:30:52.372000000</dc:date>
    <meta:editing-cycles>3</meta:editing-cycles>
    <meta:editing-duration>PT3M5S</meta:editing-duration>
    <meta:document-statistic meta:table-count="1" meta:image-count="0" meta:object-count="0" meta:page-count="2" meta:paragraph-count="19" meta:word-count="146" meta:character-count="173" meta:non-whitespace-character-count="167"/>
    <meta:template xlink:type="simple" xlink:actuate="onRequest" xlink:title="" xlink:href="Normal.dotm"/>
  </office:meta>
</office:document-meta>
</file>