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全真楷書" svg:font-family="全真楷書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style:line-height-at-least="0.3055in" fo:margin-left="0.0298in" fo:text-indent="-0.029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justify" fo:margin-left="-0.5in">
        <style:tab-stops/>
      </style:paragraph-properties>
      <style:text-properties style:font-name="Arial" style:font-name-complex="Arial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Arial"/>
    </style:style>
    <style:style style:name="T14" style:parent-style-name="預設段落字型" style:family="text">
      <style:text-properties style:font-name="標楷體" style:font-name-asian="標楷體" style:font-name-complex="Arial"/>
    </style:style>
    <style:style style:name="T15" style:parent-style-name="預設段落字型" style:family="text">
      <style:text-properties style:font-name="標楷體" style:font-name-asian="標楷體" style:font-name-complex="Arial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T17" style:parent-style-name="預設段落字型" style:family="text">
      <style:text-properties style:font-name="標楷體" style:font-name-asian="標楷體" style:font-name-complex="Arial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21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5" style:parent-style-name="內文" style:family="paragraph">
      <style:paragraph-properties fo:text-align="en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70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71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72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73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74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75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margin-left="-0.0583in" fo:margin-right="-0.076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line-height="0.1388in"/>
      <style:text-properties style:font-name="標楷體" style:font-name-asian="標楷體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98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99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00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01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02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03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04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05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06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07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08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09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10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11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12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13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14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15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16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17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18" style:parent-style-name="內文" style:family="paragraph">
      <style:paragraph-properties fo:text-align="end" fo:margin-right="0.3333in"/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4656" draw:id="id0" draw:style-name="a1" draw:name="文字方塊 2" text:anchor-type="paragraph" svg:x="0.00556in" svg:y="-0.00556in" svg:width="1.05903in" svg:height="0.41528in" style:rel-width="scale" style:rel-height="scale"><draw:text-box><text:p text:style-name="P4">附件2</text:p></draw:text-box><svg:title/><svg:desc/></draw:frame></text:span></text:p>
      <text:p text:style-name="P5">113學年度教育部國民及學前教育署</text:p>
      <text:p text:style-name="P6"><text:span text:style-name="T7">補助辦理品德教育推廣與深耕學校實施計畫</text:span><text:span text:style-name="T8">申請作業流程</text:span></text:p>
      <text:p text:style-name="P9"/>
      <text:p text:style-name="P10"><text:span text:style-name="T11"><draw:custom-shape svg:x="1.85764in" svg:y="0.07639in" svg:width="3.625in" svg:height="0.86389in" draw:z-index="251655680" draw:id="id1" draw:style-name="a2" draw:name="AutoShape 159" text:anchor-type="paragraph"><svg:title/><svg:desc/><text:p text:style-name="P12"><text:span text:style-name="T13">申請學校參考教育部品德教育</text:span><text:span text:style-name="T14">促進</text:span><text:span text:style-name="T15">方案</text:span><text:span text:style-name="T16">，</text:span><text:span text:style-name="T17">擬定</text:span><text:span text:style-name="T18">年度</text:span><text:span text:style-name="T19">補(捐)助計畫項目經費表</text:span>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/text:p>
      <text:p text:style-name="P20"/>
      <text:p text:style-name="P21"/>
      <text:p text:style-name="P22"><text:span text:style-name="T23"><draw:connector draw:type="line" svg:x1="4.74306in" svg:y1="0.18542in" svg:x2="4.74722in" svg:y2="0.38403in" draw:z-index="251658752" draw:id="id2" draw:style-name="a4" draw:name="Line 162" text:anchor-type="paragraph"><svg:title/><svg:desc/></draw:connector></text:span><text:span text:style-name="T24"><draw:connector draw:type="line" svg:x1="2.58403in" svg:y1="0.19028in" svg:x2="2.58819in" svg:y2="0.38889in" draw:z-index="251657728" draw:id="id3" draw:style-name="a6" draw:name="Line 161" text:anchor-type="paragraph"><svg:title/><svg:desc/></draw:connector></text:span></text:p>
      <text:p text:style-name="P25"><text:span text:style-name="T26"><draw:frame draw:z-index="251656704" draw:id="id4" draw:style-name="a7" draw:name="Text Box 160" text:anchor-type="paragraph" svg:x="3.73681in" svg:y="0.15208in" svg:width="3.12569in" svg:height="1.85833in" style:rel-width="scale" style:rel-height="scale"><draw:text-box><text:p text:style-name="內文"><text:span text:style-name="T27">各縣市政府</text:span><text:span text:style-name="T28">所</text:span><text:span text:style-name="T29">屬</text:span><text:span text:style-name="T30">高級中等以下學校</text:span><text:span text:style-name="T31">檢附</text:span><text:span text:style-name="T32">年度</text:span><text:span text:style-name="T33">補(捐)助計畫項目經費表</text:span><text:span text:style-name="T34">一</text:span><text:span text:style-name="T35">式2份</text:span><text:span text:style-name="T36">函報</text:span><text:span text:style-name="T37">所屬縣市教育主管機關</text:span><text:span text:style-name="T38">實施</text:span><text:span text:style-name="T39">審查</text:span><text:span text:style-name="T40">，</text:span><text:span text:style-name="T41">各縣市政府教育局</text:span><text:span text:style-name="T42">(</text:span><text:span text:style-name="T43">處</text:span><text:span text:style-name="T44">)依限</text:span><text:span text:style-name="T45">函送</text:span><text:span text:style-name="T46">各校申請表件</text:span><text:span text:style-name="T47">一式1份</text:span><text:span text:style-name="T48">及</text:span><text:span text:style-name="T49">審查</text:span><text:span text:style-name="T50">會議紀</text:span><text:span text:style-name="T51">錄(含</text:span><text:span text:style-name="T52">審查</text:span><text:span text:style-name="T53">推薦表)</text:span><text:span text:style-name="T54">至</text:span><text:span text:style-name="T55">國立竹東高級中學</text:span><text:span text:style-name="T56">彙整</text:span><text:span text:style-name="T57">，辦理複審作業。</text:span></text:p></draw:text-box><svg:title/><svg:desc/></draw:frame></text:span><text:span text:style-name="T58"><draw:frame draw:z-index="251659776" draw:id="id5" draw:style-name="a8" draw:name="Text Box 163" text:anchor-type="paragraph" svg:x="0.48611in" svg:y="0.14722in" svg:width="3.12569in" svg:height="1.85833in" style:rel-width="scale" style:rel-height="scale"><draw:text-box><text:p text:style-name="P59"/><text:p text:style-name="P60"/><text:p text:style-name="內文"><text:span text:style-name="T61">教育部主管高級中等學校</text:span><text:span text:style-name="T62">檢附</text:span><text:span text:style-name="T63">年度補(捐)助計畫項目經費表</text:span><text:span text:style-name="T64">一</text:span><text:span text:style-name="T65">式2份</text:span><text:span text:style-name="T66">報</text:span><text:span text:style-name="T67">國立竹東高級中學</text:span><text:span text:style-name="T68">彙整。</text:span></text:p></draw:text-box><svg:title/><svg:desc/></draw:frame>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<draw:g draw:z-index="251660800" draw:name="Group 164" draw:id="id17" draw:style-name="a26" text:anchor-type="paragraph"><svg:title/><svg:desc/><draw:frame draw:id="id6" draw:style-name="a9" draw:name="Text Box 165" svg:x="2.54861in" svg:y="2.44646in" svg:width="2.25278in" svg:height="0.63584in" style:rel-width="scale" style:rel-height="scale"><draw:text-box><text:p text:style-name="P78">由教育部國民及學前教育署複審後函復審查結果</text:p></draw:text-box><svg:title/><svg:desc/></draw:frame><draw:frame draw:id="id7" draw:style-name="a10" draw:name="Text Box 166" svg:x="2.54861in" svg:y="3.46379in" svg:width="2.25278in" svg:height="0.63584in" style:rel-width="scale" style:rel-height="scale"><draw:text-box><text:p text:style-name="P79">依審查結果</text:p><text:p text:style-name="P80">辦理經費掣據請款、撥款事宜宜</text:p></draw:text-box><svg:title/><svg:desc/></draw:frame><draw:connector draw:type="line" svg:x1="3.66944in" svg:y1="2.06496in" svg:x2="3.67361in" svg:y2="2.44646in" draw:id="id8" draw:style-name="a12" draw:name="Line 167"><svg:title/><svg:desc/></draw:connector><draw:connector draw:type="line" svg:x1="3.67014in" svg:y1="3.08229in" svg:x2="3.67361in" svg:y2="3.46379in" draw:id="id9" draw:style-name="a14" draw:name="Line 168"><svg:title/><svg:desc/></draw:connector><draw:connector draw:type="line" svg:x1="3.67014in" svg:y1="4.09963in" svg:x2="3.67361in" svg:y2="4.48113in" draw:id="id10" draw:style-name="a16" draw:name="Line 169"><svg:title/><svg:desc/></draw:connector><draw:frame draw:id="id11" draw:style-name="a17" draw:name="Text Box 170" svg:x="2.35972in" svg:y="1.42912in" svg:width="2.625in" svg:height="0.63584in" style:rel-width="scale" style:rel-height="scale"><draw:text-box><text:p text:style-name="P81">由教育部國民及學前教育署邀集學者專家組成審查小組進行複審</text:p></draw:text-box><svg:title/><svg:desc/></draw:frame><draw:connector draw:type="line" svg:x1="3.67014in" svg:y1="1.04762in" svg:x2="3.67361in" svg:y2="1.42912in" draw:id="id12" draw:style-name="a19" draw:name="Line 171"><svg:title/><svg:desc/></draw:connector><draw:custom-shape svg:x="2.3625in" svg:y="4.48961in" svg:width="2.625in" svg:height="1.01734in" draw:id="id13" draw:style-name="a20" draw:name="AutoShape 172"><svg:title/><svg:desc/><text:p text:style-name="P82"><text:span text:style-name="T83">受補助學校提出成果報告</text:span><text:span text:style-name="T84">表</text:span><text:span text:style-name="T85">，並函報所屬教育行政</text:span><text:span text:style-name="T86">主管</text:span><text:span text:style-name="T87">機關</text:span><text:span text:style-name="T88">彙整，</text:span><text:span text:style-name="T89">依限</text:span><text:span text:style-name="T90">辦理</text:span><text:span text:style-name="T91">年度</text:span><text:span text:style-name="T92">結案事宜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id="id14" draw:style-name="a21" draw:name="Text Box 173" svg:x="2.34792in" svg:y="0.41178in" svg:width="2.625in" svg:height="0.63584in" style:rel-width="scale" style:rel-height="scale"><draw:text-box><text:p text:style-name="P93"/><text:p text:style-name="P94"><text:span text:style-name="T95">國立竹東高級中學</text:span><text:span text:style-name="T96">彙整</text:span></text:p></draw:text-box><svg:title/><svg:desc/></draw:frame><draw:connector draw:type="line" svg:x1="2.56597in" svg:y1="0.00556in" svg:x2="2.56597in" svg:y2="0.40613in" draw:id="id15" draw:style-name="a23" draw:name="Line 174"><svg:title/><svg:desc/></draw:connector><draw:connector draw:type="line" svg:x1="4.77778in" svg:y1="0.01403in" svg:x2="4.77778in" svg:y2="0.41461in" draw:id="id16" draw:style-name="a25" draw:name="Line 175"><svg:title/><svg:desc/></draw:connector></draw:g>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全真楷書" svg:font-family="全真楷書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75in" fo:text-indent="-0.75in">
        <style:tab-stops/>
      </style:paragraph-properties>
      <style:text-properties style:font-name-asian="華康楷書體W5" fo:font-size="14pt" style:font-size-asian="14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-asian="華康中黑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style:text-line-through-type="none" fo:color="#414141" style:text-underline-type="none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fo:language="en" fo:country="US"/>
    </style:style>
    <style:style style:name="WW_CharLFO16LVL1" style:family="text">
      <style:text-properties style:text-line-through-type="none" style:text-underline-type="none"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22" svg:viewBox="0 0 20 30" svg:d="m10 0-10 30h20z"/>
    <draw:marker draw:name="a11" svg:viewBox="0 0 20 30" svg:d="m10 0-10 30h20z"/>
    <draw:marker draw:name="a18" svg:viewBox="0 0 20 30" svg:d="m10 0-10 30h20z"/>
    <draw:marker draw:name="a3" svg:viewBox="0 0 20 30" svg:d="m10 0-10 30h20z"/>
    <draw:marker draw:name="a24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75in" fo:margin-bottom="0.6888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商「品德教育促進方案（修正草案）」會議議程</dc:title>
    <dc:subject/>
    <meta:initial-creator>moejsmpc</meta:initial-creator>
    <dc:creator>梁雅鈞</dc:creator>
    <meta:creation-date>2024-04-18T11:42:00Z</meta:creation-date>
    <dc:date>2024-04-18T11:42:00Z</dc:date>
    <meta:print-date>2019-05-21T09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87" meta:row-count="1" meta:non-whitespace-character-count="75"/>
  </office:meta>
</office:document-meta>
</file>