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2" style:family="table">
      <style:table-properties style:width="7.3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6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Row93" style:family="table-row">
      <style:table-row-properties style:min-row-height="1.6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  <style:text-properties style:font-name="標楷體" style:font-name-asian="標楷體"/>
    </style:style>
    <style:style style:name="TableRow147" style:family="table-row">
      <style:table-row-properties style:min-row-height="4.0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臺北市立陽明高級中學115年度棒球外聘教練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相</text:p>
            <text:p text:style-name="P35">（1吋照片）</text:p>
            <text:p text:style-name="P36">(自行黏貼）</text:p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單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字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H）：</text:p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最高</text:p>
            <text:p text:style-name="P74">學歷</text:p>
          </table:table-cell>
          <table:covered-table-cell/>
          <table:table-cell table:style-name="TableCell75" table:number-columns-spanned="6">
            <text:p text:style-name="P7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日夜間部</text:p>
          </table:table-cell>
          <table:covered-table-cell/>
          <table:covered-table-cell/>
          <table:table-cell table:style-name="TableCell79" table:number-columns-spanned="3">
            <text:p text:style-name="P80">系科組別（輔系）</text:p>
          </table:table-cell>
          <table:covered-table-cell/>
          <table:covered-table-cell/>
          <table:table-cell table:style-name="TableCell81" table:number-columns-spanned="3">
            <text:p text:style-name="P82">起<text:s text:c="2"/>訖<text:s text:c="2"/>年<text:s text:c="2"/>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練證照種類</text:p>
          </table:table-cell>
          <table:covered-table-cell/>
          <table:covered-table-cell/>
          <table:table-cell table:style-name="TableCell96" table:number-columns-spanned="6">
            <text:p text:style-name="P97">級別：</text:p>
            <text:p text:style-name="P98">發證字號/編號：</text:p>
            <text:p text:style-name="P99">發證日期：<text:s text:c="4"/>年<text:s text:c="4"/>月<text:s text:c="4"/>日</text:p>
            <text:p text:style-name="P100">發證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(本欄請浮貼證照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</text:p>
            <text:p text:style-name="P106">歷</text:p>
          </table:table-cell>
          <table:table-cell table:style-name="TableCell107" table:number-columns-spanned="3">
            <text:p text:style-name="P108">曾服務機關學校</text:p>
          </table:table-cell>
          <table:covered-table-cell/>
          <table:covered-table-cell/>
          <table:table-cell table:style-name="TableCell109" table:number-columns-spanned="3">
            <text:p text:style-name="P110">職<text:s text:c="2"/>稱</text:p>
          </table:table-cell>
          <table:covered-table-cell/>
          <table:covered-table-cell/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 table:number-columns-spanned="3">
            <text:p text:style-name="P114">曾服務機關學校</text:p>
          </table:table-cell>
          <table:covered-table-cell/>
          <table:covered-table-cell/>
          <table:table-cell table:style-name="TableCell115" table:number-columns-spanned="2">
            <text:p text:style-name="P116">職　稱</text:p>
          </table:table-cell>
          <table:covered-table-cell/>
          <table:table-cell table:style-name="TableCell117" table:number-columns-spanned="2">
            <text:p text:style-name="P118">起訖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簡</text:p>
            <text:p text:style-name="P150"/>
            <text:p text:style-name="P151">要</text:p>
            <text:p text:style-name="P152"/>
            <text:p text:style-name="P153">自</text:p>
            <text:p text:style-name="P154"/>
            <text:p text:style-name="P155">傳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7:57:00Z</meta:creation-date>
    <dc:date>2025-12-10T02:49:00Z</dc:date>
    <meta:print-date>2024-02-15T07:5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