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854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7">
      <text:list-level-style-number text:level="1" text:style-name="WW_CharLFO7LVL1" style:num-prefix="(" style:num-suffix=")" style:num-format="一, 十, 一百(繁), ...">
        <style:list-level-properties text:space-before="0.2958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8">
      <text:list-level-style-number text:level="1" style:num-suffix="." style:num-format="1">
        <style:list-level-properties text:space-before="0.3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1">
      <text:list-level-style-number text:level="1" style:num-suffix="." style:num-format="1">
        <style:list-level-properties text:space-before="0.677in" text:min-label-width="0.25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12">
      <text:list-level-style-number text:level="1" text:style-name="WW_CharLFO12LVL1" style:num-prefix="(" style:num-suffix=")" style:num-format="一, 十, 一百(繁), ...">
        <style:list-level-properties text:space-before="0.2958in" text:min-label-width="0.25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一, 十, 一百(繁), ...">
        <style:list-level-properties text:space-before="0.7958in" text:min-label-width="0.5in"/>
      </text:list-level-style-number>
      <text:list-level-style-number text:level="2" style:num-suffix="、" style:num-format="甲, 乙, 丙, ...">
        <style:list-level-properties text:space-before="1.1291in" text:min-label-width="0.3333in"/>
      </text:list-level-style-number>
      <text:list-level-style-number text:level="3" style:num-suffix="." style:num-format="i">
        <style:list-level-properties fo:text-align="end" text:space-before="1.4625in" text:min-label-width="0.3333in"/>
      </text:list-level-style-number>
      <text:list-level-style-number text:level="4" style:num-suffix="." style:num-format="1">
        <style:list-level-properties text:space-before="1.7958in" text:min-label-width="0.3333in"/>
      </text:list-level-style-number>
      <text:list-level-style-number text:level="5" style:num-suffix="、" style:num-format="甲, 乙, 丙, ...">
        <style:list-level-properties text:space-before="2.1291in" text:min-label-width="0.3333in"/>
      </text:list-level-style-number>
      <text:list-level-style-number text:level="6" style:num-suffix="." style:num-format="i">
        <style:list-level-properties fo:text-align="end" text:space-before="2.4625in" text:min-label-width="0.3333in"/>
      </text:list-level-style-number>
      <text:list-level-style-number text:level="7" style:num-suffix="." style:num-format="1">
        <style:list-level-properties text:space-before="2.7958in" text:min-label-width="0.3333in"/>
      </text:list-level-style-number>
      <text:list-level-style-number text:level="8" style:num-suffix="、" style:num-format="甲, 乙, 丙, ...">
        <style:list-level-properties text:space-before="3.1291in" text:min-label-width="0.3333in"/>
      </text:list-level-style-number>
      <text:list-level-style-number text:level="9" style:num-suffix="." style:num-format="i">
        <style:list-level-properties fo:text-align="end" text:space-before="3.4625in" text:min-label-width="0.3333in"/>
      </text:list-level-style-number>
    </text:list-style>
    <text:list-style style:name="LFO15">
      <text:list-level-style-number text:level="1" style:num-suffix="、" style:num-format="一, 十, 一百(繁), ...">
        <style:list-level-properties text:space-before="0.7576in" text:min-label-width="0.5in"/>
      </text:list-level-style-number>
      <text:list-level-style-number text:level="2" style:num-suffix="、" style:num-format="甲, 乙, 丙, ...">
        <style:list-level-properties text:space-before="1.0909in" text:min-label-width="0.3333in"/>
      </text:list-level-style-number>
      <text:list-level-style-number text:level="3" style:num-suffix="." style:num-format="i">
        <style:list-level-properties fo:text-align="end" text:space-before="1.4243in" text:min-label-width="0.3333in"/>
      </text:list-level-style-number>
      <text:list-level-style-number text:level="4" style:num-suffix="." style:num-format="1">
        <style:list-level-properties text:space-before="1.7576in" text:min-label-width="0.3333in"/>
      </text:list-level-style-number>
      <text:list-level-style-number text:level="5" style:num-suffix="、" style:num-format="甲, 乙, 丙, ...">
        <style:list-level-properties text:space-before="2.0909in" text:min-label-width="0.3333in"/>
      </text:list-level-style-number>
      <text:list-level-style-number text:level="6" style:num-suffix="." style:num-format="i">
        <style:list-level-properties fo:text-align="end" text:space-before="2.4243in" text:min-label-width="0.3333in"/>
      </text:list-level-style-number>
      <text:list-level-style-number text:level="7" style:num-suffix="." style:num-format="1">
        <style:list-level-properties text:space-before="2.7576in" text:min-label-width="0.3333in"/>
      </text:list-level-style-number>
      <text:list-level-style-number text:level="8" style:num-suffix="、" style:num-format="甲, 乙, 丙, ...">
        <style:list-level-properties text:space-before="3.0909in" text:min-label-width="0.3333in"/>
      </text:list-level-style-number>
      <text:list-level-style-number text:level="9" style:num-suffix="." style:num-format="i">
        <style:list-level-properties fo:text-align="end" text:space-before="3.4243in" text:min-label-width="0.3333in"/>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size="20pt" style:font-size-asian="20pt" style:font-size-complex="20pt"/>
    </style:style>
    <style:style style:name="P4" style:parent-style-name="內文" style:family="paragraph">
      <style:paragraph-properties fo:text-align="center" fo:line-height="0.4166in"/>
      <style:text-properties style:font-name="標楷體" style:font-name-asian="標楷體" fo:font-size="20pt" style:font-size-asian="20pt" style:font-size-complex="20pt"/>
    </style:style>
    <style:style style:name="P5" style:parent-style-name="內文" style:family="paragraph">
      <style:paragraph-properties fo:line-height="0.3611in"/>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0.3611in"/>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line-height="0.3611in"/>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0.3194in"/>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line-height="0.3194in" fo:margin-left="0.951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punctuation-wrap="simple" style:text-autospace="none" fo:line-height="0.3194in" fo:margin-left="0.9826in" fo:text-indent="-0.9826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list-style-name="LFO9" style:family="paragraph">
      <style:paragraph-properties fo:line-height="0.3611in"/>
      <style:text-properties style:font-name="標楷體" style:font-name-asian="標楷體" fo:font-weight="bold" style:font-weight-asian="bold" fo:font-size="14pt" style:font-size-asian="14pt" style:font-size-complex="14pt"/>
    </style:style>
    <style:style style:name="P50" style:parent-style-name="內文" style:list-style-name="LFO9" style:family="paragraph">
      <style:paragraph-properties fo:line-height="0.3611in"/>
      <style:text-properties style:font-name="標楷體" style:font-name-asian="標楷體" fo:font-weight="bold" style:font-weight-asian="bold" fo:font-size="14pt" style:font-size-asian="14pt" style:font-size-complex="14pt"/>
    </style:style>
    <style:style style:name="P51" style:parent-style-name="內文" style:list-style-name="LFO10" style:family="paragraph">
      <style:paragraph-properties fo:line-height="0.3055in"/>
      <style:text-properties style:font-name="標楷體" style:font-name-asian="標楷體" fo:font-size="14pt" style:font-size-asian="14pt" style:font-size-complex="14pt"/>
    </style:style>
    <style:style style:name="P52" style:parent-style-name="內文" style:list-style-name="LFO10" style:family="paragraph">
      <style:paragraph-properties fo:line-height="0.3055in"/>
      <style:text-properties style:font-name="標楷體" style:font-name-asian="標楷體" fo:font-size="14pt" style:font-size-asian="14pt" style:font-size-complex="14pt"/>
    </style:style>
    <style:style style:name="P53" style:parent-style-name="內文" style:list-style-name="LFO7" style:family="paragraph">
      <style:paragraph-properties fo:line-height="0.3055in" fo:text-indent="-0.0534in"/>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list-style-name="LFO7" style:family="paragraph">
      <style:paragraph-properties fo:line-height="0.3055in" fo:text-indent="-0.0534in"/>
      <style:text-properties style:font-name="標楷體" style:font-name-asian="標楷體" fo:font-size="14pt" style:font-size-asian="14pt" style:font-size-complex="14pt"/>
    </style:style>
    <style:style style:name="P57" style:parent-style-name="內文" style:list-style-name="LFO7" style:family="paragraph">
      <style:paragraph-properties fo:line-height="0.3055in" fo:text-indent="-0.0534in"/>
      <style:text-properties style:font-name="標楷體" style:font-name-asian="標楷體" fo:font-size="14pt" style:font-size-asian="14pt" style:font-size-complex="14pt"/>
    </style:style>
    <style:style style:name="P58" style:parent-style-name="內文" style:list-style-name="LFO7" style:family="paragraph">
      <style:paragraph-properties fo:line-height="0.3055in" fo:text-indent="-0.0534in"/>
      <style:text-properties style:font-name="標楷體" style:font-name-asian="標楷體" fo:font-size="14pt" style:font-size-asian="14pt" style:font-size-complex="14pt"/>
    </style:style>
    <style:style style:name="P59" style:parent-style-name="內文" style:list-style-name="LFO7" style:family="paragraph">
      <style:paragraph-properties fo:line-height="0.3055in" fo:text-indent="-0.0534in"/>
      <style:text-properties style:font-name="標楷體" style:font-name-asian="標楷體" fo:font-size="14pt" style:font-size-asian="14pt" style:font-size-complex="14pt"/>
    </style:style>
    <style:style style:name="P60" style:parent-style-name="內文" style:list-style-name="LFO7" style:family="paragraph">
      <style:paragraph-properties fo:line-height="0.3055in" fo:text-indent="-0.0534in"/>
      <style:text-properties style:font-name="標楷體" style:font-name-asian="標楷體" fo:font-size="14pt" style:font-size-asian="14pt" style:font-size-complex="14pt"/>
    </style:style>
    <style:style style:name="P61" style:parent-style-name="內文" style:list-style-name="LFO10" style:family="paragraph">
      <style:paragraph-properties fo:line-height="0.3055in"/>
      <style:text-properties style:font-name="標楷體" style:font-name-asian="標楷體" fo:font-size="14pt" style:font-size-asian="14pt" style:font-size-complex="14pt"/>
    </style:style>
    <style:style style:name="P62" style:parent-style-name="內文" style:list-style-name="LFO14" style:family="paragraph">
      <style:paragraph-properties fo:line-height="0.3055in" fo:margin-left="1.5in">
        <style:tab-stops/>
      </style:paragraph-properties>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list-style-name="LFO14" style:family="paragraph">
      <style:paragraph-properties fo:line-height="0.3055in" fo:margin-left="1.5in">
        <style:tab-stops/>
      </style:paragraph-properties>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list-style-name="LFO14" style:family="paragraph">
      <style:paragraph-properties fo:line-height="0.3055in" fo:margin-left="1.5in">
        <style:tab-stops/>
      </style:paragraph-properties>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list-style-name="LFO9" style:family="paragraph">
      <style:paragraph-properties fo:line-height="0.3055in"/>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fo:line-height="0.3055in" fo:text-indent="0.393in"/>
    </style:style>
    <style:style style:name="T96" style:parent-style-name="預設段落字型" style:family="text">
      <style:text-properties style:font-name-asian="標楷體" fo:font-weight="bold" style:font-weight-asian="bold"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line-height="0.3055in" fo:text-indent="0.393in"/>
      <style:text-properties style:font-name="標楷體" style:font-name-asian="標楷體" fo:font-size="14pt" style:font-size-asian="14pt" style:font-size-complex="14pt"/>
    </style:style>
    <style:style style:name="P110" style:parent-style-name="內文" style:family="paragraph">
      <style:paragraph-properties fo:line-height="0.3611in" fo:text-indent="0.393in"/>
      <style:text-properties style:font-name-asian="標楷體" fo:font-weight="bold" style:font-weight-asian="bold" fo:font-size="14pt" style:font-size-asian="14pt" style:font-size-complex="14pt"/>
    </style:style>
    <style:style style:name="P111" style:parent-style-name="內文" style:family="paragraph">
      <style:paragraph-properties fo:line-height="0.3611in" fo:margin-left="0.6069in" fo:text-indent="0.0583in">
        <style:tab-stops/>
      </style:paragraph-properties>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line-height="0.3611in" fo:text-indent="0.393in"/>
      <style:text-properties style:font-name-asian="標楷體" fo:font-weight="bold" style:font-weight-asian="bold" fo:font-size="14pt" style:font-size-asian="14pt" style:font-size-complex="14pt"/>
    </style:style>
    <style:style style:name="P119" style:parent-style-name="內文" style:list-style-name="LFO15" style:family="paragraph">
      <style:paragraph-properties fo:line-height="0.3611in"/>
      <style:text-properties style:font-name-asian="標楷體" fo:font-size="14pt" style:font-size-asian="14pt" style:font-size-complex="14pt"/>
    </style:style>
    <style:style style:name="P120" style:parent-style-name="內文" style:list-style-name="LFO15" style:family="paragraph">
      <style:paragraph-properties fo:line-height="0.3611in"/>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list-style-name="LFO15" style:family="paragraph">
      <style:paragraph-properties fo:line-height="0.3611in"/>
      <style:text-properties style:font-name-asian="標楷體" fo:font-size="14pt" style:font-size-asian="14pt" style:font-size-complex="14pt"/>
    </style:style>
    <style:style style:name="P127" style:parent-style-name="內文" style:list-style-name="LFO15" style:family="paragraph">
      <style:paragraph-properties fo:line-height="0.3611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list-style-name="LFO15" style:family="paragraph">
      <style:paragraph-properties fo:line-height="0.3611in"/>
      <style:text-properties style:font-name-asian="標楷體" fo:font-size="14pt" style:font-size-asian="14pt" style:font-size-complex="14pt"/>
    </style:style>
    <style:style style:name="P137" style:parent-style-name="內文" style:list-style-name="LFO9" style:family="paragraph">
      <style:paragraph-properties fo:line-height="0.3194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138" style:parent-style-name="內文" style:family="paragraph">
      <style:paragraph-properties fo:margin-top="0.1666in" fo:line-height="0.3194in"/>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P150" style:parent-style-name="內文" style:list-style-name="LFO9" style:family="paragraph">
      <style:paragraph-properties fo:line-height="0.3194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151" style:parent-style-name="內文" style:list-style-name="LFO9" style:family="paragraph">
      <style:paragraph-properties fo:line-height="0.3194in" fo:margin-left="0.584in" fo:text-indent="-0.584in">
        <style:tab-stops/>
      </style:paragraph-properties>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 text:c="174"/>臺北市立陽明高級中學109學年度第1學期</text:p>
      <text:p text:style-name="P4">午餐供應委員會會議記錄</text:p>
      <text:p text:style-name="P5"><text:span text:style-name="T6">時間：</text:span><text:span text:style-name="T7">1</text:span><text:span text:style-name="T8">10</text:span><text:span text:style-name="T9">年</text:span><text:span text:style-name="T10">1</text:span><text:span text:style-name="T11">月</text:span><text:span text:style-name="T12">11</text:span><text:span text:style-name="T13">日</text:span><text:span text:style-name="T14">(一</text:span><text:span text:style-name="T15">)</text:span><text:span text:style-name="T16">11：00~13：00</text:span></text:p>
      <text:p text:style-name="P17"><text:span text:style-name="T18">地點：</text:span><text:span text:style-name="T19">本校</text:span><text:span text:style-name="T20">校史室</text:span></text:p>
      <text:p text:style-name="P21"><text:span text:style-name="T22">主席：</text:span><text:span text:style-name="T23">蔡哲銘</text:span><text:span text:style-name="T24">校長</text:span></text:p>
      <text:p text:style-name="P25"><text:span text:style-name="T26">出席人</text:span><text:span text:style-name="T27">員</text:span><text:span text:style-name="T28">：</text:span><text:span text:style-name="T29">陳佑昌主任、</text:span><text:span text:style-name="T30">楊宗翰主任、</text:span><text:span text:style-name="T31">徐珮華組長</text:span><text:span text:style-name="T32">、</text:span><text:span text:style-name="T33">張月輝組長</text:span><text:span text:style-name="T34">、</text:span><text:span text:style-name="T35">葉碧珠老師</text:span><text:span text:style-name="T36">、</text:span></text:p>
      <text:p text:style-name="P37">教師代表(郭婉齡、廖惠如老師)、員生合作社(張安莛理事主席、鄭世甲經理)、家長會代表（游家莉、張淑晶、呂月菁、林嘉琪、呂志鴻、李右程）、學生代表(206張語格、805唐綺妏)</text:p>
      <text:p text:style-name="P38"><text:span text:style-name="T39">列席人員：</text:span><text:span text:style-name="T40">林均諭幹事、</text:span><text:span text:style-name="T41">食家安</text:span><text:span text:style-name="T42">飲</text:span><text:span text:style-name="T43">食</text:span><text:span text:style-name="T44">文化股份</text:span><text:span text:style-name="T45">有限公司、</text:span><text:span text:style-name="T46">第一餐盒</text:span><text:span text:style-name="T47">股份</text:span><text:span text:style-name="T48">有限公司</text:span></text:p>
      <text:list text:style-name="LFO9" text:continue-numbering="true">
        <text:list-item>
          <text:p text:style-name="P49">確認議程：</text:p>
        </text:list-item>
        <text:list-item>
          <text:p text:style-name="P50">會議開始：</text:p>
        </text:list-item>
      </text:list>
      <text:list text:style-name="LFO10" text:continue-numbering="true">
        <text:list-item>
          <text:p text:style-name="P51">主席致詞</text:p>
        </text:list-item>
        <text:list-item>
          <text:p text:style-name="P52">業務單位報告</text:p>
        </text:list-item>
      </text:list>
      <text:list text:style-name="LFO7" text:continue-numbering="true">
        <text:list-item>
          <text:p text:style-name="P53"><text:span text:style-name="T54">參訪廠商</text:span><text:span text:style-name="T55">說明</text:span></text:p>
        </text:list-item>
        <text:list-item>
          <text:p text:style-name="P56">每日桶餐衛生驗收自主管理檢核</text:p>
        </text:list-item>
        <text:list-item>
          <text:p text:style-name="P57">每月學校外訂桶餐衛生自主管理月報表</text:p>
        </text:list-item>
        <text:list-item>
          <text:p text:style-name="P58">師生午餐滿意度調查</text:p>
        </text:list-item>
        <text:list-item>
          <text:p text:style-name="P59">學校外訂桶餐食品廠商訪查紀錄表</text:p>
        </text:list-item>
        <text:list-item>
          <text:p text:style-name="P60">契約變更說明</text:p>
        </text:list-item>
      </text:list>
      <text:list text:style-name="LFO10" text:continue-numbering="true">
        <text:list-item>
          <text:p text:style-name="P61">意見回應：</text:p>
        </text:list-item>
      </text:list>
      <text:list text:style-name="LFO14" text:continue-numbering="true">
        <text:list-item>
          <text:p text:style-name="P62"><text:span text:style-name="T63">主席</text:span><text:span text:style-name="T64">：基於學生近來訂購外送平台情形日益增加，加上國教署針對學生訂購外食之行為規定學校不能處罰，使得此情形趨於嚴重，基於學校立場希望學生吃得營養安全，故廠商</text:span><text:span text:style-name="T65">須與學校協助合作提高</text:span><text:span text:style-name="T66">學生選擇訂購桶餐</text:span><text:span text:style-name="T67">之</text:span><text:span text:style-name="T68">意願，以降低學生訂購外食</text:span><text:span text:style-name="T69">選擇之動機。</text:span></text:p>
        </text:list-item>
        <text:list-item>
          <text:p text:style-name="P70"><text:span text:style-name="T71">食家安</text:span><text:span text:style-name="T72">：針對政府近期於10</text:span><text:span text:style-name="T73">9</text:span><text:span text:style-name="T74">年8月18日宣布進口美豬、110年1月1日正式開放美豬進口議題，食家安在校園桶餐</text:span><text:span text:style-name="T75">豬肉菜色上配合教育</text:span><text:span text:style-name="T76">部</text:span><text:span text:style-name="T77">109年8月28日宣布禁止校園使用美豬及中央政府加碼補助食用國產豬</text:span><text:span text:style-name="T78">肉</text:span><text:span text:style-name="T79">與</text:span><text:span text:style-name="T80">雞</text:span><text:span text:style-name="T81">肉</text:span><text:span text:style-name="T82">之公告</text:span><text:span text:style-name="T83">，於菜單上明確標示本</text:span><text:span text:style-name="T84">廠</text:span><text:span text:style-name="T85">使用國產豬</text:span><text:span text:style-name="T86">肉烹煮以</text:span><text:span text:style-name="T87">替</text:span><text:span text:style-name="T88">校園食安把關。</text:span></text:p>
        </text:list-item>
        <text:list-item>
          <text:p text:style-name="P89"><text:span text:style-name="T90">第一</text:span><text:span text:style-name="T91">：針對肉類加工再製品採用國產在地優良產品以</text:span><text:span text:style-name="T92">替</text:span><text:span text:style-name="T93">校園食安把關。</text:span></text:p>
        </text:list-item>
      </text:list>
      <text:list text:style-name="LFO9" text:continue-numbering="true">
        <text:list-item>
          <text:p text:style-name="P94">討論事項：</text:p>
        </text:list-item>
      </text:list>
      <text:p text:style-name="P95"><text:span text:style-name="T96">案由一：</text:span><text:span text:style-name="T97">依</text:span><text:span text:style-name="T98">本校</text:span><text:span text:style-name="T99">109</text:span><text:span text:style-name="T100">學</text:span><text:span text:style-name="T101">年</text:span><text:span text:style-name="T102">度</text:span><text:span text:style-name="T103">桶餐</text:span><text:span text:style-name="T104">履約</text:span><text:span text:style-name="T105">規範</text:span><text:span text:style-name="T106">內容及罰則</text:span><text:span text:style-name="T107">，</text:span><text:span text:style-name="T108">針對本學期記點狀</text:span></text:p>
      <text:p text:style-name="P109"><text:s text:c="8"/>況與罰則討論。</text:p>
      <text:p text:style-name="P110">說<text:s text:c="2"/>明：</text:p>
      <text:p text:style-name="P111"><text:span text:style-name="T112"><text:s/></text:span><text:span text:style-name="T113">一、</text:span><text:span text:style-name="T114">依契約規範一般違約記點每達10點</text:span><text:span text:style-name="T115">，校方第1次口頭或書面通知，從11</text:span><text:span text:style-name="T116"><text:s text:c="2"/></text:span><text:span text:style-name="T117">點起每點罰款新台幣2,000元，食家安廠商於契約期間已違約記點達14點，已被罰款8,000元，於本次會議中討論罰款相關事宜。</text:span></text:p>
      <text:p text:style-name="P118">決<text:s text:c="2"/>議：</text:p>
      <text:list text:style-name="LFO15" text:continue-numbering="true">
        <text:list-item>
          <text:p text:style-name="P119">針對食家安於109年9月3日提供之湯桶出現蟑螂而被予以異物記點之事宜，食家安解釋原則上其運送桶餐車輛一律會於運載前消毒，但也不排除可能是在運送至學校過程中出現，因此次異物為完整軀體，應非經烹煮過後故才能維持完狀，所以推估可能非從廠區侵入。</text:p>
        </text:list-item>
        <text:list-item>
          <text:p text:style-name="P120"><text:span text:style-name="T121">會議主席校長於會中建議於下次打餐時可一開始就確實檢查</text:span><text:span text:style-name="T122">桶餐中是否有出現異物</text:span><text:span text:style-name="T123">?</text:span><text:span text:style-name="T124">或煩請打菜區旁阿姨協助注意，又或沒在打餐之情況下餐蓋應保持覆蓋</text:span><text:span text:style-name="T125">狀態。</text:span></text:p>
        </text:list-item>
        <text:list-item>
          <text:p text:style-name="P126">針對食家安湯桶出現蟑螂，出席委員學務主任陳佑昌於會議上提出基於本校桶餐打餐處台元館為一公共開放空間，故可能於打菜過程中湯桶餐蓋頻繁被打開以致蟑螂於打餐過程中爬入，主任提及廠商亦提醒需釐清異物出現是一開始就出現亦或打餐過一輪後才出現。</text:p>
        </text:list-item>
        <text:list-item>
          <text:p text:style-name="P127"><text:span text:style-name="T128">出席委員</text:span><text:span text:style-name="T129">右程</text:span><text:span text:style-name="T130">家長代表於會議上提出湯桶出現蟑螂情形過</text:span><text:span text:style-name="T131">於</text:span><text:span text:style-name="T132">嚴重；</text:span><text:span text:style-name="T133">學生代表則認為湯裡有蟑螂之情形</text:span><text:span text:style-name="T134">。</text:span><text:span text:style-name="T135">若處理得宜才能提高同學接受訂購桶餐之意願。</text:span></text:p>
        </text:list-item>
        <text:list-item>
          <text:p text:style-name="P136">最後經委員會決議歸責食家安廠商為2票，不歸責為10票，故針對此次被異物記點不予處罰。</text:p>
        </text:list-item>
      </text:list>
      <text:list text:style-name="LFO9" text:continue-numbering="true">
        <text:list-item>
          <text:p text:style-name="P137">臨時動議：</text:p>
        </text:list-item>
      </text:list>
      <text:p text:style-name="P138"><text:span text:style-name="T139"><text:s text:c="4"/></text:span><text:span text:style-name="T140">出席委員學務主任陳佑昌於會議上提出新年度水果是否需繼續供應</text:span><text:span text:style-name="T141">?</text:span><text:span text:style-name="T142">因水果之拿</text:span><text:soft-page-break/><text:span text:style-name="T143">取量不多</text:span><text:span text:style-name="T144">(</text:span><text:span text:style-name="T145">高中部狀況比較明顯</text:span><text:span text:style-name="T146">)</text:span><text:span text:style-name="T147">，如欲停止水果供應，則菜色亦會有變化，餐費亦須重新討論</text:span><text:span text:style-name="T148">，後續供餐可請廠商視水果餘量重新討論新年度水果數量之配置</text:span><text:span text:style-name="T149">；另教育局公文要求桶餐菜色需營養均衡，不可要求只吃雞腿。</text:span></text:p>
      <text:list text:style-name="LFO9" text:continue-numbering="true">
        <text:list-item>
          <text:p text:style-name="P150">主席結論：</text:p>
        </text:list-item>
        <text:list-item>
          <text:p text:style-name="P151"><text:span text:style-name="T152">散會</text:span><text:span text:style-name="T153">：</text:span><text:span text:style-name="T154">(</text:span><text:span text:style-name="T155">12</text:span><text:span text:style-name="T156">時</text:span><text:span text:style-name="T157">05</text:span><text:span text:style-name="T158">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fo:language="en" fo:country="US"/>
    </style:style>
    <style:style style:name="WW_CharLFO7LVL1" style:family="text">
      <style:text-properties style:font-name="標楷體" style:font-name-asian="標楷體" style:font-name-complex="Times New Roman"/>
    </style:style>
    <style:style style:name="WW_CharLFO9LVL1" style:family="text">
      <style:text-properties fo:font-weight="bold" style:font-weight-asian="bold" fo:language="en" fo:country="US"/>
    </style:style>
    <style:style style:name="WW_CharLFO12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854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7">
      <text:list-level-style-number text:level="1" text:style-name="WW_CharLFO7LVL1" style:num-prefix="(" style:num-suffix=")" style:num-format="一, 十, 一百(繁), ...">
        <style:list-level-properties text:space-before="0.2958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8">
      <text:list-level-style-number text:level="1" style:num-suffix="." style:num-format="1">
        <style:list-level-properties text:space-before="0.3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1">
      <text:list-level-style-number text:level="1" style:num-suffix="." style:num-format="1">
        <style:list-level-properties text:space-before="0.677in" text:min-label-width="0.25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12">
      <text:list-level-style-number text:level="1" text:style-name="WW_CharLFO12LVL1" style:num-prefix="(" style:num-suffix=")" style:num-format="一, 十, 一百(繁), ...">
        <style:list-level-properties text:space-before="0.2958in" text:min-label-width="0.25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一, 十, 一百(繁), ...">
        <style:list-level-properties text:space-before="0.7958in" text:min-label-width="0.5in"/>
      </text:list-level-style-number>
      <text:list-level-style-number text:level="2" style:num-suffix="、" style:num-format="甲, 乙, 丙, ...">
        <style:list-level-properties text:space-before="1.1291in" text:min-label-width="0.3333in"/>
      </text:list-level-style-number>
      <text:list-level-style-number text:level="3" style:num-suffix="." style:num-format="i">
        <style:list-level-properties fo:text-align="end" text:space-before="1.4625in" text:min-label-width="0.3333in"/>
      </text:list-level-style-number>
      <text:list-level-style-number text:level="4" style:num-suffix="." style:num-format="1">
        <style:list-level-properties text:space-before="1.7958in" text:min-label-width="0.3333in"/>
      </text:list-level-style-number>
      <text:list-level-style-number text:level="5" style:num-suffix="、" style:num-format="甲, 乙, 丙, ...">
        <style:list-level-properties text:space-before="2.1291in" text:min-label-width="0.3333in"/>
      </text:list-level-style-number>
      <text:list-level-style-number text:level="6" style:num-suffix="." style:num-format="i">
        <style:list-level-properties fo:text-align="end" text:space-before="2.4625in" text:min-label-width="0.3333in"/>
      </text:list-level-style-number>
      <text:list-level-style-number text:level="7" style:num-suffix="." style:num-format="1">
        <style:list-level-properties text:space-before="2.7958in" text:min-label-width="0.3333in"/>
      </text:list-level-style-number>
      <text:list-level-style-number text:level="8" style:num-suffix="、" style:num-format="甲, 乙, 丙, ...">
        <style:list-level-properties text:space-before="3.1291in" text:min-label-width="0.3333in"/>
      </text:list-level-style-number>
      <text:list-level-style-number text:level="9" style:num-suffix="." style:num-format="i">
        <style:list-level-properties fo:text-align="end" text:space-before="3.4625in" text:min-label-width="0.3333in"/>
      </text:list-level-style-number>
    </text:list-style>
    <text:list-style style:name="LFO15">
      <text:list-level-style-number text:level="1" style:num-suffix="、" style:num-format="一, 十, 一百(繁), ...">
        <style:list-level-properties text:space-before="0.7576in" text:min-label-width="0.5in"/>
      </text:list-level-style-number>
      <text:list-level-style-number text:level="2" style:num-suffix="、" style:num-format="甲, 乙, 丙, ...">
        <style:list-level-properties text:space-before="1.0909in" text:min-label-width="0.3333in"/>
      </text:list-level-style-number>
      <text:list-level-style-number text:level="3" style:num-suffix="." style:num-format="i">
        <style:list-level-properties fo:text-align="end" text:space-before="1.4243in" text:min-label-width="0.3333in"/>
      </text:list-level-style-number>
      <text:list-level-style-number text:level="4" style:num-suffix="." style:num-format="1">
        <style:list-level-properties text:space-before="1.7576in" text:min-label-width="0.3333in"/>
      </text:list-level-style-number>
      <text:list-level-style-number text:level="5" style:num-suffix="、" style:num-format="甲, 乙, 丙, ...">
        <style:list-level-properties text:space-before="2.0909in" text:min-label-width="0.3333in"/>
      </text:list-level-style-number>
      <text:list-level-style-number text:level="6" style:num-suffix="." style:num-format="i">
        <style:list-level-properties fo:text-align="end" text:space-before="2.4243in" text:min-label-width="0.3333in"/>
      </text:list-level-style-number>
      <text:list-level-style-number text:level="7" style:num-suffix="." style:num-format="1">
        <style:list-level-properties text:space-before="2.7576in" text:min-label-width="0.3333in"/>
      </text:list-level-style-number>
      <text:list-level-style-number text:level="8" style:num-suffix="、" style:num-format="甲, 乙, 丙, ...">
        <style:list-level-properties text:space-before="3.0909in" text:min-label-width="0.3333in"/>
      </text:list-level-style-number>
      <text:list-level-style-number text:level="9" style:num-suffix="." style:num-format="i">
        <style:list-level-properties fo:text-align="end" text:space-before="3.4243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0學年度下學期午餐供應委員會會議議程</dc:title>
    <meta:initial-creator>Teacher</meta:initial-creator>
    <dc:creator>Aish</dc:creator>
    <meta:creation-date>2022-01-13T04:05:00Z</meta:creation-date>
    <dc:date>2022-01-13T04:05:00Z</dc:date>
    <meta:print-date>2021-01-12T02:45:00Z</meta:print-date>
    <meta:template xlink:href="Normal.dotm" xlink:type="simple"/>
    <meta:editing-cycles>2</meta:editing-cycles>
    <meta:editing-duration>PT0S</meta:editing-duration>
    <meta:document-statistic meta:page-count="3" meta:paragraph-count="3" meta:word-count="230" meta:character-count="1542" meta:row-count="10" meta:non-whitespace-character-count="1315"/>
  </office:meta>
</office:document-meta>
</file>