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-0.0006in" fo:font-size="16pt" style:font-size-asian="16pt" style:font-size-complex="16pt"/>
    </style:style>
    <style:style style:name="P2" style:parent-style-name="本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本文" style:family="paragraph">
      <style:paragraph-properties fo:margin-top="0.002in" fo:line-height="150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本文" style:family="paragraph">
      <style:paragraph-properties fo:margin-top="0.002in" fo:line-height="150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本文" style:family="paragraph">
      <style:paragraph-properties fo:margin-top="0.002in" fo:line-height="150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本文" style:family="paragraph">
      <style:paragraph-properties fo:margin-top="0.002in" fo:line-height="150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本文" style:family="paragraph">
      <style:paragraph-properties fo:margin-top="0.002in" fo:line-height="150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本文" style:family="paragraph">
      <style:paragraph-properties fo:margin-top="0.002in" fo:line-height="150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本文" style:family="paragraph">
      <style:paragraph-properties fo:margin-top="0.002in" fo:line-height="150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本文" style:family="paragraph">
      <style:paragraph-properties fo:margin-top="0.002in" fo:line-height="150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本文" style:family="paragraph">
      <style:paragraph-properties fo:margin-top="0.002in" fo:line-height="150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本文" style:family="paragraph">
      <style:paragraph-properties fo:margin-top="0.002in" fo:line-height="150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本文" style:family="paragraph">
      <style:paragraph-properties fo:margin-top="0.002in" fo:line-height="150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本文" style:family="paragraph">
      <style:paragraph-properties fo:margin-top="0.002in" fo:line-height="150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本文" style:family="paragraph">
      <style:paragraph-properties fo:margin-top="0.002in" fo:line-height="150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本文" style:family="paragraph">
      <style:paragraph-properties fo:margin-top="0.002in" fo:line-height="150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本文" style:family="paragraph">
      <style:paragraph-properties fo:margin-top="0.002in" fo:line-height="150%" fo:margin-left="0.5729in" fo:text-indent="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本文" style:family="paragraph">
      <style:paragraph-properties fo:margin-top="0.002in" fo:line-height="150%" fo:margin-left="0.5729in" fo:text-indent="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本文" style:family="paragraph">
      <style:paragraph-properties fo:margin-top="0.002in" fo:line-height="150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margin-top="0.002in" fo:line-height="150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本文" style:family="paragraph">
      <style:paragraph-properties fo:margin-top="0.002in" fo:line-height="150%"/>
      <style:text-properties style:font-name="標楷體" style:font-name-asian="標楷體" fo:font-size="14pt" style:font-size-asian="14pt" style:font-size-complex="14pt"/>
    </style:style>
    <style:style style:name="P23" style:parent-style-name="本文" style:family="paragraph">
      <style:paragraph-properties fo:margin-top="0.002in" fo:line-height="150%"/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fo:margin-top="0.002in" fo:line-height="150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fo:margin-top="0.002in" fo:line-height="135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1.3951in" style:use-optimal-column-width="false"/>
    </style:style>
    <style:style style:name="TableColumn28" style:family="table-column">
      <style:table-column-properties style:column-width="5.0861in" style:use-optimal-column-width="false"/>
    </style:style>
    <style:style style:name="Table26" style:family="table">
      <style:table-properties style:width="6.4812in" fo:margin-left="0in" table:align="center"/>
    </style:style>
    <style:style style:name="TableRow29" style:family="table-row">
      <style:table-row-properties style:min-row-height="0.361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 fo:margin-top="0.0694in" fo:margin-bottom="0.0694in" fo:margin-left="0.6555in" fo:text-indent="-0.655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371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64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170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729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729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729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729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7291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729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本文" style:family="paragraph">
      <style:paragraph-properties fo:margin-top="0.002in" fo:line-height="135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本文" style:family="paragraph">
      <style:paragraph-properties fo:margin-top="0.002in" fo:line-height="135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本文" style:family="paragraph">
      <style:paragraph-properties fo:margin-top="0.002in" fo:line-height="135%" fo:margin-left="0.5736in" fo:text-indent="-0.573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本文" style:family="paragraph">
      <style:paragraph-properties fo:margin-top="0.002in" fo:line-height="135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本文" style:family="paragraph">
      <style:paragraph-properties fo:margin-top="0.002in" fo:line-height="135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本文" style:family="paragraph">
      <style:paragraph-properties fo:margin-top="0.002in" fo:line-height="135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本文" style:family="paragraph">
      <style:paragraph-properties fo:margin-top="0.002in" fo:line-height="135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本文" style:family="paragraph">
      <style:paragraph-properties fo:margin-top="0.002in" fo:line-height="135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本文" style:family="paragraph">
      <style:paragraph-properties fo:margin-top="0.002in" fo:line-height="135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本文" style:family="paragraph">
      <style:paragraph-properties fo:margin-top="0.002in" fo:line-height="135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本文" style:family="paragraph">
      <style:paragraph-properties fo:margin-top="0.002in" fo:line-height="135%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本文" style:family="paragraph">
      <style:paragraph-properties fo:margin-top="0.002in" fo:line-height="135%" fo:margin-left="1.1861in" fo:text-indent="-1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本文" style:family="paragraph">
      <style:paragraph-properties fo:margin-top="0.002in" fo:line-height="135%" fo:margin-left="1.1854in" fo:text-indent="-0.7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本文" style:family="paragraph">
      <style:paragraph-properties fo:margin-top="0.002in" fo:line-height="135%" fo:margin-left="1.1854in" fo:text-indent="-0.7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本文" style:family="paragraph">
      <style:paragraph-properties fo:margin-top="0.002in" fo:line-height="135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本文" style:family="paragraph">
      <style:paragraph-properties fo:margin-top="0.002in" fo:line-height="135%" fo:margin-left="0.5736in" fo:text-indent="-0.573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3學年度國民中學群組中心學校聯盟課程與教學推動</text:p>
      <text:p text:style-name="P2"><text:span text:style-name="T3">「課程評鑑之落實與應用」增能工作坊研習實施計畫</text:span></text:p>
      <text:p text:style-name="P4">一、依據</text:p>
      <text:p text:style-name="P5">（一）臺北市113學年度精進國民中小學教師教學專業與課程品質整體推動計畫。</text:p>
      <text:p text:style-name="P6">（二）臺北市國民中學課程與教學發展工作圈113學年度工作計畫。</text:p>
      <text:p text:style-name="P7">（三）臺北市113學年度國民中學「群組中心學校聯盟」課程與教學推動實施計畫。</text:p>
      <text:p text:style-name="P8">二、目標</text:p>
      <text:p text:style-name="P9">（一）協助本市各國中教師了解課程評鑑之基本觀念與相關實例探討。</text:p>
      <text:p text:style-name="P10">（二）透過課程評鑑之規劃實作，藉以改進學校課程，精進教師教學與提升學生學習品質。</text:p>
      <text:p text:style-name="P11">（三）藉由問題探討與實作體驗，了解課程評鑑於課程發展與教學實務上的應用。</text:p>
      <text:p text:style-name="P12">三、辦理單位</text:p>
      <text:p text:style-name="P13">（一）指導單位：臺北市政府教育局</text:p>
      <text:p text:style-name="P14">（二）主辦學校：臺北市西湖實驗國民中學</text:p>
      <text:p text:style-name="P15">四、參加對象</text:p>
      <text:p text:style-name="P16">（一）本研習對象為本市公私立國民中學（含完全中學）近2年（112學年及113學年）未參與國教署子計畫二活化教學計畫及十二年國教前導學校計畫者，優先以主責課程評鑑相關規劃執行教師參加研習，每校2名教師以組別報名。</text:p>
      <text:p text:style-name="P17">（二）本研習分為2場次辦理，每場以30人為限，各校請報名所屬行政區場次為原則。</text:p>
      <text:p text:style-name="P18">1.第一場:北投區.士林區.大同區.中山區.松山區.內湖區學校。</text:p>
      <text:p text:style-name="P19">2.第二場:中正區.萬華區.大安區.信義區.文山區.南港區學校。</text:p>
      <text:p text:style-name="P20">（三）本計畫研習講師、助教及參與研習人員均核予公假派代。</text:p>
      <text:soft-page-break/>
      <text:p text:style-name="P21">五、工作坊辦理時間</text:p>
      <text:p text:style-name="P22">（一）第一場：114年4月2日（星期三）上午9時至下午4時。</text:p>
      <text:p text:style-name="P23">（二）第二場：114年4月16日（星期三）上午9時至下午4時。</text:p>
      <text:p text:style-name="P24">六、地點：臺北市西湖實驗國民中學三樓會議室。</text:p>
      <text:p text:style-name="P25">七、工作坊流程規劃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學校本位跨領域校訂課程評鑑探討與規劃工作坊活動內容</text:span></text:p>
          </table:table-cell>
          <table:covered-table-cell/>
        </table:table-row>
        <table:table-row table:style-name="TableRow33">
          <table:table-cell table:style-name="TableCell34">
            <text:p text:style-name="P35">08:40-09:00</text:p>
          </table:table-cell>
          <table:table-cell table:style-name="TableCell36">
            <text:p text:style-name="P37">報到</text:p>
          </table:table-cell>
        </table:table-row>
        <table:table-row table:style-name="TableRow38">
          <table:table-cell table:style-name="TableCell39">
            <text:p text:style-name="P40">09:00-10:30</text:p>
          </table:table-cell>
          <table:table-cell table:style-name="TableCell41">
            <text:p text:style-name="P42">課程名稱：一門課課程評鑑基本觀念與實施說明</text:p>
            <text:p text:style-name="P43">主講人：臺北市立大學<text:s/>丁一顧教授</text:p>
            <text:p text:style-name="P44">助教：西湖實中教師<text:s/>蕭千金教師</text:p>
          </table:table-cell>
        </table:table-row>
        <table:table-row table:style-name="TableRow45">
          <table:table-cell table:style-name="TableCell46">
            <text:p text:style-name="P47">10:30-10:40</text:p>
          </table:table-cell>
          <table:table-cell table:style-name="TableCell48">
            <text:p text:style-name="P49">休息</text:p>
          </table:table-cell>
        </table:table-row>
        <table:table-row table:style-name="TableRow50">
          <table:table-cell table:style-name="TableCell51">
            <text:p text:style-name="P52">10:40-12:00</text:p>
          </table:table-cell>
          <table:table-cell table:style-name="TableCell53">
            <text:p text:style-name="P54">課程名稱：案例分享與問題研討</text:p>
            <text:p text:style-name="P55">主講人：臺北市立大學<text:s/>丁一顧教授</text:p>
            <text:p text:style-name="P56">助教：西湖實中教師<text:s/>蕭千金教師</text:p>
          </table:table-cell>
        </table:table-row>
        <table:table-row table:style-name="TableRow57">
          <table:table-cell table:style-name="TableCell58">
            <text:p text:style-name="P59">12:00-13:00</text:p>
          </table:table-cell>
          <table:table-cell table:style-name="TableCell60">
            <text:p text:style-name="P61">午休</text:p>
          </table:table-cell>
        </table:table-row>
        <table:table-row table:style-name="TableRow62">
          <table:table-cell table:style-name="TableCell63">
            <text:p text:style-name="P64">13:00-14:30</text:p>
          </table:table-cell>
          <table:table-cell table:style-name="TableCell65">
            <text:p text:style-name="P66">課程名稱：課領域校訂課程評鑑指標之建構實作(一)</text:p>
            <text:p text:style-name="P67">主講人：臺北市立大學<text:s/>丁一顧教授</text:p>
            <text:p text:style-name="P68">助教：西湖實中教師<text:s/>蕭千金教師</text:p>
          </table:table-cell>
        </table:table-row>
        <table:table-row table:style-name="TableRow69">
          <table:table-cell table:style-name="TableCell70">
            <text:p text:style-name="P71">14:30-14:40</text:p>
          </table:table-cell>
          <table:table-cell table:style-name="TableCell72">
            <text:p text:style-name="P73">休息</text:p>
          </table:table-cell>
        </table:table-row>
        <table:table-row table:style-name="TableRow74">
          <table:table-cell table:style-name="TableCell75">
            <text:p text:style-name="P76">14:40-16:00</text:p>
          </table:table-cell>
          <table:table-cell table:style-name="TableCell77">
            <text:p text:style-name="P78">課程名稱：跨領域校訂課程評鑑指標之建構實作(二)</text:p>
            <text:p text:style-name="P79">主講人：臺北市立大學<text:s/>丁一顧教授</text:p>
            <text:p text:style-name="P80">助教：西湖實中教師<text:s/>蕭千金教師</text:p>
          </table:table-cell>
        </table:table-row>
        <table:table-row table:style-name="TableRow81">
          <table:table-cell table:style-name="TableCell82">
            <text:p text:style-name="P83">16:00~</text:p>
          </table:table-cell>
          <table:table-cell table:style-name="TableCell84">
            <text:p text:style-name="P85">賦歸</text:p>
          </table:table-cell>
        </table:table-row>
      </table:table>
      <text:p text:style-name="P86"/>
      <text:p text:style-name="P87">八、報名方式</text:p>
      <text:soft-page-break/>
      <text:p text:style-name="P88"><text:span text:style-name="T89">（一）本研習採網路報名，參與本工作坊研習人員請於即日起至</text:span><text:span text:style-name="T90">114</text:span><text:span text:style-name="T91">年</text:span><text:span text:style-name="T92">3</text:span><text:span text:style-name="T93">月</text:span><text:span text:style-name="T94">26</text:span><text:span text:style-name="T95">日（星期三）報名截止日期前逕登入臺北市教師研習電子護照網站（網址：</text:span><text:a xlink:href="http://insc.tp.edu.tw/" office:target-frame-name="_top" xlink:show="replace"><text:span text:style-name="T96">http://insc.tp.edu.tw/</text:span></text:a><text:span text:style-name="T97">）報名。</text:span></text:p>
      <text:p text:style-name="P98">（二）列印報名表經學校行政程序核准後，再由學校研習承辦人進入系統辦理薦派報名。</text:p>
      <text:p text:style-name="P99">九、注意事項</text:p>
      <text:p text:style-name="P100">（一）每校2名教師以組別報名，請攜帶各校跨領域校訂課程評鑑指標參與研習。</text:p>
      <text:p text:style-name="P101">（二）完成報名程序之人員，倘因特殊緊急事件無法參加者，應於研習前3日告悉承辦學校承辦人，並依程序辦理取消研習。</text:p>
      <text:p text:style-name="P102">（三）研習地點不開放停車，請多多利用大眾運輸工具。</text:p>
      <text:p text:style-name="P103">（四）請配合防疫，請全程配戴口罩。</text:p>
      <text:p text:style-name="P104">（五）為珍惜資源，響應環保政策，請自備環保杯，研習現場不提供。</text:p>
      <text:p text:style-name="P105">十、研習時數：參與本工作坊研習人員請以公假派代方式處理，全程參與者核予6小時研習時數。</text:p>
      <text:p text:style-name="P106">十一、聯絡人：</text:p>
      <text:p text:style-name="P107">臺北市西湖實中教務處張文建主任，聯絡電話:2799-1817轉110、</text:p>
      <text:p text:style-name="P108">臺北市西湖實中教學組江皓翔組長，聯絡電話: 2799-1817轉111。</text:p>
      <text:p text:style-name="P109">十二、經費預算：由教育部及臺北市教育局相關經費項下支應。</text:p>
      <text:p text:style-name="P110"><text:span text:style-name="T111">十三、本計畫陳教育局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HJH</meta:initial-creator>
    <dc:creator>教務主任</dc:creator>
    <meta:creation-date>2025-03-04T11:32:00Z</meta:creation-date>
    <dc:date>2025-03-04T11:33:00Z</dc:date>
    <meta:print-date>2024-12-24T03:55:00Z</meta:print-date>
    <meta:template xlink:href="Normal.dotm" xlink:type="simple"/>
    <meta:editing-cycles>3</meta:editing-cycles>
    <meta:editing-duration>PT60S</meta:editing-duration>
    <meta:document-statistic meta:page-count="3" meta:paragraph-count="3" meta:word-count="237" meta:character-count="1587" meta:row-count="11" meta:non-whitespace-character-count="1353"/>
  </office:meta>
</office:document-meta>
</file>