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25in" fo:line-height="150%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bottom="0.125in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0.8451in"/>
    </style:style>
    <style:style style:name="TableColumn21" style:family="table-column">
      <style:table-column-properties style:column-width="1.0951in"/>
    </style:style>
    <style:style style:name="TableColumn22" style:family="table-column">
      <style:table-column-properties style:column-width="1.0138in"/>
    </style:style>
    <style:style style:name="TableColumn23" style:family="table-column">
      <style:table-column-properties style:column-width="0.7743in"/>
    </style:style>
    <style:style style:name="TableColumn24" style:family="table-column">
      <style:table-column-properties style:column-width="0.9659in"/>
    </style:style>
    <style:style style:name="TableColumn25" style:family="table-column">
      <style:table-column-properties style:column-width="1.8715in"/>
    </style:style>
    <style:style style:name="Table19" style:family="table">
      <style:table-properties style:width="6.5659in" fo:margin-left="-0.4736in" table:align="left"/>
    </style:style>
    <style:style style:name="TableRow26" style:family="table-row">
      <style:table-row-properties style:min-row-height="0.4902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490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490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4972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5222in"/>
    </style:style>
    <style:style style:name="P5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1.5895in"/>
    </style:style>
    <style:style style:name="TableCell6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67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68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TableCell75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6" style:parent-style-name="清單段落" style:list-style-name="LFO18" style:family="paragraph">
      <style:paragraph-properties style:snap-to-layout-grid="false" fo:margin-top="0.125in" fo:line-height="200%" fo:margin-left="0.2479in" fo:text-indent="-0.2479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18" style:family="paragraph">
      <style:paragraph-properties style:snap-to-layout-grid="false" fo:line-height="200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18" style:family="paragraph">
      <style:paragraph-properties style:snap-to-layout-grid="false" fo:line-height="200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8" style:family="paragraph">
      <style:paragraph-properties style:snap-to-layout-grid="false" fo:line-height="200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18" style:family="paragraph">
      <style:paragraph-properties style:snap-to-layout-grid="false" fo:line-height="200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2.3756in"/>
    </style:style>
    <style:style style:name="P127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2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3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top="0.25in" fo:margin-right="-0.3305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29722in" svg:y="-0.17778in" svg:width="0.775in" svg:height="0.32222in" style:rel-width="scale" style:rel-height="scale"><draw:text-box><text:p text:style-name="P5">附件二</text:p></draw:text-box><svg:title/><svg:desc/></draw:frame></text:span><text:span text:style-name="T6">臺</text:span><text:span text:style-name="T7">北市112學年度國民中小學科學與創新教育實施計畫</text:span></text:p>
      <text:p text:style-name="P8"><text:span text:style-name="T9">「</text:span><text:span text:style-name="T10">子計畫</text:span><text:span text:style-name="T11">3</text:span><text:span text:style-name="T12">：</text:span><text:span text:style-name="T13">校園海洋減塑</text:span><text:span text:style-name="T14">大</text:span><text:span text:style-name="T15">行動</text:span><text:span text:style-name="T16">報名申請表</text:span><text:span text:style-name="T17">(國中組)</text:span><text:span text:style-name="T18">」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收件編號</text:p>
          </table:table-cell>
          <table:table-cell table:style-name="TableCell33">
            <text:p text:style-name="P34"/>
            <text:p text:style-name="P35"/>
            <text:p text:style-name="P36">(由收件單位填寫)</text:p>
          </table:table-cell>
        </table:table-row>
        <table:table-row table:style-name="TableRow37">
          <table:table-cell table:style-name="TableCell38">
            <text:p text:style-name="P39">班級名稱</text:p>
          </table:table-cell>
          <table:table-cell table:style-name="TableCell40" table:number-columns-spanned="5">
            <text:p text:style-name="P41"><text:span text:style-name="T42"><text:s text:c="2"/></text:span><text:span text:style-name="T43"><text:s text:c="10"/>年級 <text:s text:c="11"/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指導教師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聯絡方式</text:p>
          </table:table-cell>
          <table:table-cell table:style-name="TableCell52" table:number-columns-spanned="2">
            <text:p text:style-name="P53">電 <text:s text:c="3"/>話:</text:p>
          </table:table-cell>
          <table:covered-table-cell/>
          <table:table-cell table:style-name="TableCell54" table:number-rows-spanned="2">
            <text:p text:style-name="P55">E-mail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行動電話:</text:p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rows-spanned="2">
            <text:p text:style-name="P66">減塑</text:p>
            <text:p text:style-name="P67">實踐</text:p>
            <text:p text:style-name="P68"><text:span text:style-name="T69">規劃</text:span></text:p>
          </table:table-cell>
          <table:table-cell table:style-name="TableCell70">
            <text:p text:style-name="P71">預期減塑目標</text:p>
            <text:p text:style-name="P72">請勾選</text:p>
            <text:p text:style-name="P73"><text:span text:style-name="T74">(量化指標)</text:span></text:p>
          </table:table-cell>
          <table:table-cell table:style-name="TableCell75" table:number-columns-spanned="4">
            <text:list text:style-name="LFO18" text:continue-numbering="true">
              <text:list-item>
                <text:p text:style-name="P76"><text:span text:style-name="T77">塑膠瓶： <text:s text:c="5"/></text:span><text:span text:style-name="T78"></text:span><text:span text:style-name="T79">減量</text:span><text:span text:style-name="T80">2</text:span><text:span text:style-name="T81">0% <text:s/></text:span><text:span text:style-name="T82"></text:span><text:span text:style-name="T83">減量</text:span><text:span text:style-name="T84">4</text:span><text:span text:style-name="T85">0% <text:s/></text:span><text:span text:style-name="T86"></text:span><text:span text:style-name="T87">減量</text:span><text:span text:style-name="T88">6</text:span><text:span text:style-name="T89">0%以上</text:span></text:p>
              </text:list-item>
              <text:list-item>
                <text:p text:style-name="P90"><text:span text:style-name="T91">塑膠袋：</text:span><text:span text:style-name="T92"><text:s text:c="6"/></text:span><text:span text:style-name="T93"></text:span><text:span text:style-name="T94">減量20% <text:s/></text:span><text:span text:style-name="T95"></text:span><text:span text:style-name="T96">減量40% <text:s/></text:span><text:span text:style-name="T97"></text:span><text:span text:style-name="T98">減量60%以上</text:span></text:p>
              </text:list-item>
              <text:list-item>
                <text:p text:style-name="P99"><text:span text:style-name="T100">塑膠盒：</text:span><text:span text:style-name="T101"><text:s text:c="6"/></text:span><text:span text:style-name="T102"></text:span><text:span text:style-name="T103">減量20% <text:s/></text:span><text:span text:style-name="T104"></text:span><text:span text:style-name="T105">減量40% <text:s/></text:span><text:span text:style-name="T106"></text:span><text:span text:style-name="T107">減量60%以上</text:span></text:p>
              </text:list-item>
              <text:list-item>
                <text:p text:style-name="P108"><text:span text:style-name="T109">塑膠杯：</text:span><text:span text:style-name="T110"><text:s text:c="6"/></text:span><text:span text:style-name="T111"></text:span><text:span text:style-name="T112">減量20% <text:s/></text:span><text:span text:style-name="T113"></text:span><text:span text:style-name="T114">減量40% <text:s/></text:span><text:span text:style-name="T115"></text:span><text:span text:style-name="T116">減量60%以上</text:span></text:p>
              </text:list-item>
              <text:list-item>
                <text:p text:style-name="P117"><text:span text:style-name="T118">其它塑膠：</text:span><text:span text:style-name="T119"><text:s text:c="4"/></text:span><text:span text:style-name="T120"></text:span><text:span text:style-name="T121">減量20% <text:s/></text:span><text:span text:style-name="T122"></text:span><text:span text:style-name="T123">減量40% <text:s/></text:span><text:span text:style-name="T124"></text:span><text:span text:style-name="T125">減量60%以上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減塑進行方案(條列式)</text:p>
          </table:table-cell>
          <table:table-cell table:style-name="TableCell130" table:number-columns-spanned="4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</table:table-row>
      </table:table>
      <text:p text:style-name="P143">承辦人: <text:s text:c="18"/>單位主管: <text:s text:c="16"/>校長: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</meta:initial-creator>
    <dc:creator>楊明航</dc:creator>
    <meta:creation-date>2023-11-14T07:02:00Z</meta:creation-date>
    <dc:date>2023-11-14T07:02:00Z</dc:date>
    <meta:print-date>2023-11-07T05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