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6.1812in"/>
    </style:style>
    <style:style style:name="Table18" style:family="table">
      <style:table-properties style:width="7.2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微軟正黑體" style:font-name-asian="微軟正黑體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微軟正黑體" style:font-name-asian="微軟正黑體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0" style:parent-style-name="預設段落字型" style:family="text">
      <style:text-properties style:font-name="微軟正黑體" style:font-name-asian="微軟正黑體" fo:font-size="14pt" style:font-size-asian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</office:automatic-styles>
  <office:body>
    <office:text text:use-soft-page-breaks="true">
      <text:p text:style-name="P1">臺北市立陽明高級中學111學年度科學展覽</text:p>
      <text:p text:style-name="P2">初審作品檢核表</text:p>
      <text:p text:style-name="P3">※初審作品繳交期限：111年12月23日(星期五)<text:s/>12:30前，攜帶隨身碟，繳交WORD與PDF檔，兩個檔案內容須一致。</text:p>
      <text:p text:style-name="P4"><text:span text:style-name="T5">※檔案名稱請設定為：</text:span><text:span text:style-name="T6">編號-作品名稱</text:span><text:span text:style-name="T7">。如：</text:span><text:span text:style-name="T8">E</text:span><text:span text:style-name="T9">0102-</text:span><text:span text:style-name="T10">空間充電</text:span><text:span text:style-name="T11">。最終版作品編號將於12月1</text:span><text:span text:style-name="T12">6</text:span><text:span text:style-name="T13">日(星期五)</text:span><text:span text:style-name="T14">12:00</text:span><text:span text:style-name="T15">前公告於學校網站-行政公告。</text:span></text:p>
      <text:p text:style-name="P16"/>
      <text:p text:style-name="P17">※初審作品檢核表：(請確實檢查格式是否正確，情節嚴重者將退件不予受理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自我檢核</text:p>
            <text:p text:style-name="P24">(打勾確認)</text:p>
          </table:table-cell>
          <table:table-cell table:style-name="TableCell25">
            <text:p text:style-name="P26">檢核項目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整份報告</text:span><text:span text:style-name="T33">版面設定(邊界距離各2公分)設定無誤。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封面之「科別」確定無誤。(簡章P.1粗體字部分，16級字標楷體)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封面之「組別」確定無誤。(請填寫：</text:span><text:span text:style-name="T45">高中職組</text:span><text:span text:style-name="T46">，16級字標楷體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封面之「作品名稱」確定無誤，將以此份為準，往後不得修改。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封面之「關鍵詞」確定填寫1至3個，16級字標楷體。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頁碼設定無誤，封面沒有頁碼、內頁從1開始。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大標題(簡章P.7藍色字)：新細明體、16級字粗體、置中。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內文：新細明體、12級字。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內頁行距：1.5倍行高。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遵守項目符號順序：</text:span><text:span text:style-name="T84">壹、一、(一)、1.、(</text:span><text:span text:style-name="T85">1</text:span><text:span text:style-name="T86">)</text:span><text:span text:style-name="T87">。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摘要含標點符號300字以內。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初審作品僅含</text:span><text:span text:style-name="T99">作品名稱</text:span><text:span text:style-name="T100">、</text:span><text:span text:style-name="T101">摘要</text:span><text:span text:style-name="T102">、</text:span><text:span text:style-name="T103">壹、前言</text:span><text:span text:style-name="T104">、</text:span><text:span text:style-name="T105">貳、研究設備及器材</text:span><text:span text:style-name="T106">。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報告中不可提及學校名稱、作者姓名、指導老師姓名。若報告中有拍到人像照片，確認無法辨認身份(亦不得穿著校服)。</text:p>
          </table:table-cell>
        </table:table-row>
      </table:table>
      <text:p text:style-name="P112"/>
      <text:p text:style-name="P113"><text:span text:style-name="T114">※如有任何問題，請洽設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lgbman</meta:initial-creator>
    <dc:creator>User</dc:creator>
    <meta:creation-date>2022-12-16T01:51:00Z</meta:creation-date>
    <dc:date>2022-12-16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