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075in" fo:line-height="0.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 fo:margin-bottom="0.075in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ableRow37" style:family="table-row">
      <style:table-row-properties style:min-row-height="0.48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075in" fo:line-height="0.25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P44" style:parent-style-name="內文" style:family="paragraph">
      <style:paragraph-properties style:snap-to-layout-grid="false" fo:margin-bottom="0.075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ableRow47" style:family="table-row">
      <style:table-row-properties style:min-row-height="0.77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size-complex="12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style:font-name="Arial" style:font-name-complex="Arial"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075in" fo:line-height="0.25in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fo:color="#808080" style:font-size-complex="12pt"/>
    </style:style>
    <style:style style:name="P61" style:parent-style-name="內文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新細明體" fo:color="#000000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="新細明體" fo:color="#000000" style:font-size-complex="12pt"/>
    </style:style>
    <style:style style:name="P73" style:parent-style-name="內文" style:family="paragraph">
      <style:paragraph-properties style:snap-to-layout-grid="false" fo:margin-bottom="0.075in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ableRow79" style:family="table-row">
      <style:table-row-properties style:min-row-height="0.7791in"/>
    </style:style>
    <style:style style:name="P80" style:parent-style-name="內文" style:family="paragraph">
      <style:paragraph-properties style:snap-to-layout-grid="false" fo:text-align="center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075in" fo:line-height="0.25in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name="新細明體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name="新細明體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margin-bottom="0.075in" fo:line-height="0.25in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name="新細明體" style:font-size-complex="12pt"/>
    </style:style>
    <style:style style:name="TableRow98" style:family="table-row">
      <style:table-row-properties style:min-row-height="0.7791in"/>
    </style:style>
    <style:style style:name="P99" style:parent-style-name="內文" style:family="paragraph">
      <style:paragraph-properties style:snap-to-layout-grid="false" fo:text-align="center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075in" fo:line-height="0.25in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name="新細明體" fo:color="#000000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margin-bottom="0.075in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ableRow117" style:family="table-row">
      <style:table-row-properties style:min-row-height="1.7493in"/>
    </style:style>
    <style:style style:name="P118" style:parent-style-name="內文" style:family="paragraph">
      <style:paragraph-properties style:snap-to-layout-grid="false" fo:text-align="center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075in" fo:line-height="0.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name="新細明體" fo:color="#000000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P128" style:parent-style-name="內文" style:family="paragraph">
      <style:paragraph-properties style:snap-to-layout-grid="false" fo:line-height="0.25in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margin-bottom="0.075in" fo:line-height="0.25in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name="新細明體" style:font-size-complex="12pt"/>
    </style:style>
    <style:style style:name="TableColumn137" style:family="table-column">
      <style:table-column-properties style:column-width="1.1812in"/>
    </style:style>
    <style:style style:name="TableColumn138" style:family="table-column">
      <style:table-column-properties style:column-width="5.0208in"/>
    </style:style>
    <style:style style:name="Table136" style:family="table">
      <style:table-properties style:width="6.202in" fo:margin-left="1.0284in" table:align="left"/>
    </style:style>
    <style:style style:name="TableRow139" style:family="table-row">
      <style:table-row-properties style:min-row-height="0.780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125in" fo:line-height="0.25in"/>
    </style:style>
    <style:style style:name="T144" style:parent-style-name="預設段落字型" style:family="text">
      <style:text-properties style:font-name="Wingdings" style:font-name-asian="Wingdings" style:font-name-complex="Wingdings"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P156" style:parent-style-name="內文" style:family="paragraph">
      <style:paragraph-properties style:snap-to-layout-grid="false" fo:margin-bottom="0.125in"/>
    </style:style>
    <style:style style:name="T157" style:parent-style-name="預設段落字型" style:family="text">
      <style:text-properties style:font-name="Wingdings" style:font-name-asian="Wingdings" style:font-name-complex="Wingdings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P172" style:parent-style-name="內文" style:family="paragraph">
      <style:paragraph-properties style:snap-to-layout-grid="false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margin-bottom="0.125in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ableRow180" style:family="table-row">
      <style:table-row-properties style:min-row-height="3.286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fo:color="#808080"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P200" style:parent-style-name="內文" style:family="paragraph">
      <style:paragraph-properties style:snap-to-layout-grid="false"/>
      <style:text-properties style:font-size-complex="12pt"/>
    </style:style>
    <style:style style:name="TableRow201" style:family="table-row">
      <style:table-row-properties style:min-row-height="3.2256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top="0.125in"/>
      <style:text-properties style:font-size-complex="12pt"/>
    </style:style>
    <style:style style:name="TableRow206" style:family="table-row">
      <style:table-row-properties style:min-row-height="2.821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size-complex="12pt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fo:color="#808080" fo:font-size="10pt" style:font-size-asian="10pt" style:font-size-complex="10pt"/>
    </style:style>
    <style:style style:name="T211" style:parent-style-name="預設段落字型" style:family="text">
      <style:text-properties fo:color="#808080" fo:font-size="10pt" style:font-size-asian="10pt" style:font-size-complex="10pt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top="0.25in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name="Wingdings" style:font-name-asian="Wingdings" style:font-name-complex="Wingdings" style:font-size-complex="12pt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P228" style:parent-style-name="內文" style:family="paragraph">
      <style:paragraph-properties fo:line-height="0.25in"/>
      <style:text-properties style:font-name="新細明體" style:font-name-complex="Arial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margin-top="0.125in"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size-complex="12pt"/>
    </style:style>
    <style:style style:name="P238" style:parent-style-name="內文" style:family="paragraph">
      <style:paragraph-properties style:snap-to-layout-grid="false"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P254" style:parent-style-name="內文" style:family="paragraph">
      <style:paragraph-properties style:snap-to-layout-grid="false"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snap-to-layout-grid="false" fo:margin-bottom="0.125in" fo:line-height="0.25in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ableRow268" style:family="table-row">
      <style:table-row-properties style:min-row-height="1.6298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273" style:parent-style-name="預設段落字型" style:family="text">
      <style:text-properties style:font-name="Arial" style:font-name-complex="Arial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name="Arial" style:font-name-complex="Arial" style:font-size-complex="12pt"/>
    </style:style>
    <style:style style:name="T277" style:parent-style-name="預設段落字型" style:family="text">
      <style:text-properties style:font-size-complex="12pt"/>
    </style:style>
    <style:style style:name="P27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name="Arial" style:font-name-complex="Arial" style:font-size-complex="12pt"/>
    </style:style>
    <style:style style:name="T281" style:parent-style-name="預設段落字型" style:family="text">
      <style:text-properties style:font-name="Arial" style:font-name-complex="Arial" style:font-size-complex="12pt"/>
    </style:style>
    <style:style style:name="P28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name="新細明體" style:font-size-complex="12pt"/>
    </style:style>
    <style:style style:name="T28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28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name="新細明體" style:font-size-complex="12pt"/>
    </style:style>
    <style:style style:name="T289" style:parent-style-name="預設段落字型" style:family="text">
      <style:text-properties style:font-name="Arial" style:font-name-complex="Arial" style:font-size-complex="12pt"/>
    </style:style>
    <style:style style:name="P29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name="新細明體" style:font-size-complex="12pt"/>
    </style:style>
    <style:style style:name="T294" style:parent-style-name="預設段落字型" style:family="text">
      <style:text-properties style:font-name="Arial" style:font-name-complex="Arial" style:font-size-complex="12pt"/>
    </style:style>
    <style:style style:name="T295" style:parent-style-name="預設段落字型" style:family="text">
      <style:text-properties style:font-name="Arial" style:font-name-complex="Arial" style:font-size-complex="12pt"/>
    </style:style>
    <style:style style:name="T296" style:parent-style-name="預設段落字型" style:family="text">
      <style:text-properties style:font-name="Arial" style:font-name-complex="Arial" style:font-size-complex="12pt"/>
    </style:style>
    <style:style style:name="T297" style:parent-style-name="預設段落字型" style:family="text">
      <style:text-properties style:font-name="Arial" style:font-name-complex="Arial" style:font-size-complex="12pt"/>
    </style:style>
    <style:style style:name="T298" style:parent-style-name="預設段落字型" style:family="text">
      <style:text-properties style:font-name="Arial" style:font-name-complex="Arial" style:font-size-complex="12pt"/>
    </style:style>
    <style:style style:name="T299" style:parent-style-name="預設段落字型" style:family="text">
      <style:text-properties style:font-name="Arial" style:font-name-complex="Arial" style:font-size-complex="12pt"/>
    </style:style>
    <style:style style:name="T300" style:parent-style-name="預設段落字型" style:family="text">
      <style:text-properties style:font-name="Arial" style:font-name-complex="Arial" style:font-size-complex="12pt"/>
    </style:style>
    <style:style style:name="P301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name="新細明體" style:font-size-complex="12pt"/>
    </style:style>
    <style:style style:name="T304" style:parent-style-name="預設段落字型" style:family="text">
      <style:text-properties style:font-name="Arial" style:font-name-complex="Arial" style:font-size-complex="12pt"/>
    </style:style>
    <style:style style:name="T305" style:parent-style-name="預設段落字型" style:family="text">
      <style:text-properties style:font-name="Arial" style:font-name-complex="Arial" style:font-size-complex="12pt"/>
    </style:style>
    <style:style style:name="T306" style:parent-style-name="預設段落字型" style:family="text">
      <style:text-properties style:font-name="新細明體" style:font-size-complex="12pt"/>
    </style:style>
    <style:style style:name="T307" style:parent-style-name="預設段落字型" style:family="text">
      <style:text-properties style:font-name="Arial" style:font-name-complex="Arial"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預設段落字型" style:family="text">
      <style:text-properties style:font-name="Arial" style:font-name-complex="Arial" style:font-size-complex="12pt"/>
    </style:style>
    <style:style style:name="T310" style:parent-style-name="預設段落字型" style:family="text">
      <style:text-properties style:font-name="新細明體" style:font-size-complex="12pt"/>
    </style:style>
    <style:style style:name="TableRow311" style:family="table-row">
      <style:table-row-properties style:min-row-height="0.7895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16" style:parent-style-name="內文" style:family="paragraph">
      <style:paragraph-properties style:snap-to-layout-grid="false"/>
      <style:text-properties style:font-size-complex="12pt"/>
    </style:style>
    <style:style style:name="P317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1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聯</text:span><text:span text:style-name="T24"><text:s/></text:span><text:span text:style-name="T25">絡</text:span><text:span text:style-name="T26"><text:s/></text:span><text:span text:style-name="T27">人</text:span><text:span text:style-name="T28">：</text:span></text:p>
            <text:p text:style-name="P29"><text:span text:style-name="T30">職 <text:s text:c="3"/>稱：</text:span></text:p>
            <text:p text:style-name="P31"><text:span text:style-name="T32">連絡電話</text:span><text:span text:style-name="T33">：</text:span></text:p>
            <text:p text:style-name="P34"><text:span text:style-name="T35">電子信箱</text:span><text:span text:style-name="T36">：</text:span></text:p>
          </table:table-cell>
        </table:table-row>
        <table:table-row table:style-name="TableRow37">
          <table:table-cell table:style-name="TableCell38">
            <text:p text:style-name="P39">參賽作品</text:p>
          </table:table-cell>
          <table:table-cell table:style-name="TableCell40">
            <text:p text:style-name="P41"><text:span text:style-name="T42">中文名稱</text:span><text:span text:style-name="T43">：</text:span></text:p>
            <text:p text:style-name="P44"><text:span text:style-name="T45">英文名稱</text:span><text:span text:style-name="T46">：</text:span></text:p>
          </table:table-cell>
        </table:table-row>
        <table:table-row table:style-name="TableRow47">
          <table:table-cell table:style-name="TableCell48" table:number-rows-spanned="4">
            <text:p text:style-name="P49">參<text:s/>賽<text:s/>人</text:p>
            <text:p text:style-name="P50"><text:span text:style-name="T51">(</text:span><text:span text:style-name="T52">至多</text:span><text:span text:style-name="T53">5</text:span><text:span text:style-name="T54">位</text:span><text:span text:style-name="T55">)</text:span></text:p>
          </table:table-cell>
          <table:table-cell table:style-name="TableCell56">
            <text:p text:style-name="P57"><text:span text:style-name="T58">參賽單位</text:span><text:span text:style-name="T59">：</text:span><text:span text:style-name="T60">(中文)</text:span></text:p>
            <text:p text:style-name="P61"><text:span text:style-name="T62">參賽單位：</text:span><text:span text:style-name="T63">(英文，印製獎狀)</text:span></text:p>
            <text:p text:style-name="P64"><text:span text:style-name="T65">中文姓名</text:span><text:span text:style-name="T66">：</text:span></text:p>
            <text:p text:style-name="P67"><text:span text:style-name="T68">英文姓名</text:span><text:span text:style-name="T69">：</text:span><text:span text:style-name="T70">(印製獎狀，請與護照相同)</text:span></text:p>
            <text:p text:style-name="P71"><text:span text:style-name="T72">職 <text:s text:c="3"/>稱：</text:span></text:p>
            <text:p text:style-name="P73"><text:span text:style-name="T74">出生縣市</text:span><text:span text:style-name="T75">：</text:span><text:span text:style-name="T76">(</text:span><text:span text:style-name="T77">未填者視同放棄縣市政府接見的機會</text:span><text:span text:style-name="T78">)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參賽單位</text:span><text:span text:style-name="T84">：</text:span></text:p>
            <text:p text:style-name="P85"><text:span text:style-name="T86">參賽單位：</text:span></text:p>
            <text:p text:style-name="P87"><text:span text:style-name="T88">中文姓名</text:span><text:span text:style-name="T89">：</text:span></text:p>
            <text:p text:style-name="P90"><text:span text:style-name="T91">英文姓名</text:span><text:span text:style-name="T92">：</text:span></text:p>
            <text:p text:style-name="P93"><text:span text:style-name="T94">職 <text:s text:c="3"/>稱：</text:span></text:p>
            <text:p text:style-name="P95"><text:span text:style-name="T96">出生縣市</text:span><text:span text:style-name="T97">：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參賽單位</text:span><text:span text:style-name="T103">：</text:span></text:p>
            <text:p text:style-name="P104"><text:span text:style-name="T105">參賽單位：</text:span></text:p>
            <text:p text:style-name="P106"><text:span text:style-name="T107">中文姓名</text:span><text:span text:style-name="T108">：</text:span></text:p>
            <text:p text:style-name="P109"><text:span text:style-name="T110">英文姓名</text:span><text:span text:style-name="T111">：</text:span></text:p>
            <text:p text:style-name="P112"><text:span text:style-name="T113">職 <text:s text:c="3"/>稱：</text:span></text:p>
            <text:p text:style-name="P114"><text:span text:style-name="T115">出生縣市</text:span><text:span text:style-name="T116">：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參賽單位</text:span><text:span text:style-name="T122">：</text:span></text:p>
            <text:p text:style-name="P123"><text:span text:style-name="T124">參賽單位：</text:span></text:p>
            <text:p text:style-name="P125"><text:span text:style-name="T126">中文姓名</text:span><text:span text:style-name="T127">：</text:span></text:p>
            <text:p text:style-name="P128"><text:span text:style-name="T129">英文姓名</text:span><text:span text:style-name="T130">：</text:span></text:p>
            <text:p text:style-name="P131"><text:span text:style-name="T132">職 <text:s text:c="3"/>稱：</text:span></text:p>
            <text:p text:style-name="P133"><text:span text:style-name="T134">出生縣市</text:span><text:span text:style-name="T135">：</text:span></text:p>
          </table:table-cell>
        </table:table-row>
      </table:table>
      <text:p text:style-name="內文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soft-page-break/>
            <text:p text:style-name="P141">專利申請</text:p>
          </table:table-cell>
          <table:table-cell table:style-name="TableCell142">
            <text:p text:style-name="P143"><text:span text:style-name="T144"></text:span><text:span text:style-name="T145"><text:s/></text:span><text:span text:style-name="T146">已核准</text:span><text:span text:style-name="T147">號碼</text:span><text:span text:style-name="T148">____________</text:span></text:p>
            <text:p text:style-name="P149"><text:span text:style-name="T150"></text:span><text:span text:style-name="T151"><text:s/></text:span><text:span text:style-name="T152">申請中</text:span><text:span text:style-name="T153">案號</text:span><text:span text:style-name="T154">____________</text:span><text:span text:style-name="T155"><text:s/></text:span></text:p>
            <text:p text:style-name="P156"><text:span text:style-name="T157"></text:span><text:span text:style-name="T158"><text:s/></text:span><text:span text:style-name="T159">尚未申請</text:span></text:p>
          </table:table-cell>
        </table:table-row>
        <table:table-row table:style-name="TableRow160">
          <table:table-cell table:style-name="TableCell161">
            <text:p text:style-name="P162">作品屬性</text:p>
          </table:table-cell>
          <table:table-cell table:style-name="TableCell163">
            <text:p text:style-name="P164"><text:span text:style-name="T165"></text:span><text:span text:style-name="T166"><text:s/></text:span><text:span text:style-name="T167">商品化</text:span></text:p>
            <text:p text:style-name="P168"><text:span text:style-name="T169"></text:span><text:span text:style-name="T170"><text:s/></text:span><text:span text:style-name="T171">原型</text:span></text:p>
            <text:p text:style-name="P172"><text:span text:style-name="T173"></text:span><text:span text:style-name="T174"><text:s/></text:span><text:span text:style-name="T175">模型</text:span></text:p>
            <text:p text:style-name="P176"><text:span text:style-name="T177"></text:span><text:span text:style-name="T178"><text:s/></text:span><text:span text:style-name="T179">圖稿</text:span></text:p>
          </table:table-cell>
        </table:table-row>
        <table:table-row table:style-name="TableRow180">
          <table:table-cell table:style-name="TableCell181">
            <text:p text:style-name="P182">作品簡介</text:p>
          </table:table-cell>
          <table:table-cell table:style-name="TableCell183">
            <text:p text:style-name="P184"><text:span text:style-name="T185">中文摘要</text:span><text:span text:style-name="T186">：</text:span><text:span text:style-name="T187">(不限字數)</text:span></text:p>
            <text:p text:style-name="P188"/>
            <text:p text:style-name="P189"/>
            <text:p text:style-name="P190"/>
            <text:p text:style-name="P191"><text:span text:style-name="T192">英文摘要</text:span><text:span text:style-name="T193">：</text:span><text:span text:style-name="T194">(</text:span><text:span text:style-name="T195">限定200字元</text:span><text:span text:style-name="T196">，</text:span><text:span text:style-name="T197">大會手冊印刷</text:span><text:span text:style-name="T198">系統將自動刪除</text:span><text:span text:style-name="T199">超過的字元。)</text:span></text:p>
            <text:p text:style-name="P200"/>
          </table:table-cell>
        </table:table-row>
        <table:table-row table:style-name="TableRow201">
          <table:table-cell table:style-name="TableCell202">
            <text:p text:style-name="P203">作品相片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作品類別</text:p>
            <text:p text:style-name="P209"><text:span text:style-name="T210">(</text:span><text:span text:style-name="T211">限勾選一項</text:span><text:span text:style-name="T212">)</text:span></text:p>
          </table:table-cell>
          <table:table-cell table:style-name="TableCell213">
            <text:p text:style-name="P214"><text:span text:style-name="T215"></text:span>農業、生物技術和食品工業</text:p>
            <text:p text:style-name="內文"><text:span text:style-name="T216"></text:span>人工智能</text:p>
            <text:p text:style-name="內文"><text:span text:style-name="T217"></text:span>建築與材料</text:p>
            <text:p text:style-name="內文"><text:span text:style-name="T218"></text:span>能源、電力</text:p>
            <text:p text:style-name="內文"><text:span text:style-name="T219"></text:span>環境和污染控制</text:p>
            <text:p text:style-name="內文"><text:span text:style-name="T220"></text:span>工業和製造業</text:p>
            <text:p text:style-name="內文"><text:span text:style-name="T221"></text:span>信息技術、多媒體和通信</text:p>
            <text:p text:style-name="內文"><text:span text:style-name="T222"></text:span>創新研究</text:p>
            <text:p text:style-name="內文"><text:span text:style-name="T223"></text:span>機械工程與冶金學</text:p>
            <text:p text:style-name="內文"><text:span text:style-name="T224"></text:span>醫學、生物醫學、醫療保健和化妝品</text:p>
            <text:p text:style-name="內文"><text:span text:style-name="T225"></text:span>人身安全、保護和救援</text:p>
            <text:p text:style-name="內文"><text:span text:style-name="T226"></text:span>體育、遊戲和休閒</text:p>
            <text:p text:style-name="內文"><text:span text:style-name="T227"></text:span>無人機系統、運輸和汽車產業</text:p>
            <text:p text:style-name="P228"/>
          </table:table-cell>
        </table:table-row>
        <table:table-row table:style-name="TableRow229">
          <table:table-cell table:style-name="TableCell230">
            <text:p text:style-name="P231">參展目的</text:p>
          </table:table-cell>
          <table:table-cell table:style-name="TableCell232">
            <text:p text:style-name="P233"><text:span text:style-name="T234"></text:span><text:span text:style-name="T235"><text:s/></text:span><text:span text:style-name="T236">廣告</text:span><text:span text:style-name="T237">曝光</text:span></text:p>
            <text:p text:style-name="P238"><text:span text:style-name="T239"></text:span><text:span text:style-name="T240"><text:s/></text:span><text:span text:style-name="T241">現場</text:span><text:span text:style-name="T242">販售</text:span></text:p>
            <text:p text:style-name="P243"><text:span text:style-name="T244"></text:span><text:span text:style-name="T245"><text:s/></text:span><text:span text:style-name="T246">技</text:span><text:span text:style-name="T247">術移</text:span><text:span text:style-name="T248">轉</text:span></text:p>
            <text:p text:style-name="P249"><text:span text:style-name="T250"></text:span><text:span text:style-name="T251"><text:s/></text:span><text:span text:style-name="T252">代理</text:span><text:span text:style-name="T253">合作</text:span></text:p>
            <text:p text:style-name="P254"><text:span text:style-name="T255"></text:span><text:span text:style-name="T256"><text:s/></text:span><text:span text:style-name="T257">批發</text:span><text:span text:style-name="T258">合作</text:span></text:p>
            <text:p text:style-name="P259"><text:span text:style-name="T260"></text:span><text:span text:style-name="T261"><text:s/></text:span><text:span text:style-name="T262">製造</text:span><text:span text:style-name="T263">合作</text:span></text:p>
            <text:p text:style-name="P264"><text:span text:style-name="T265"></text:span><text:span text:style-name="T266"><text:s/></text:span><text:span text:style-name="T267">個人履歷</text:span></text:p>
          </table:table-cell>
        </table:table-row>
        <table:table-row table:style-name="TableRow268">
          <table:table-cell table:style-name="TableCell269">
            <text:p text:style-name="P270">注意事項</text:p>
          </table:table-cell>
          <table:table-cell table:style-name="TableCell271">
            <text:list text:style-name="LFO1" text:continue-numbering="true">
              <text:list-item>
                <text:p text:style-name="P272"><text:span text:style-name="T273">Word</text:span><text:span text:style-name="T274">檔</text:span><text:span text:style-name="T275">報名表請勿轉為</text:span><text:span text:style-name="T276">PDF</text:span><text:span text:style-name="T277">檔</text:span></text:p>
              </text:list-item>
              <text:list-item>
                <text:p text:style-name="P278"><text:span text:style-name="T279">海報尺寸</text:span><text:span text:style-name="T280">：</text:span><text:span text:style-name="T281">90cm x 150cm</text:span></text:p>
              </text:list-item>
              <text:list-item>
                <text:p text:style-name="P282"><text:span text:style-name="T283">檔案傳送</text:span><text:span text:style-name="T284">：</text:span><text:a xlink:href="mailto:wiipa168@wiipa.org.tw" office:target-frame-name="_top" xlink:show="replace"><text:span text:style-name="T285">wiipa168@wiipa.org.tw</text:span></text:a></text:p>
              </text:list-item>
              <text:list-item>
                <text:p text:style-name="P286"><text:span text:style-name="T287">連絡電話</text:span><text:span text:style-name="T288">：</text:span><text:span text:style-name="T289">02-8772-3898</text:span></text:p>
              </text:list-item>
              <text:list-item>
                <text:p text:style-name="P290"><text:span text:style-name="T291">報名</text:span><text:span text:style-name="T292">日期</text:span><text:span text:style-name="T293">：</text:span><text:span text:style-name="T294">202</text:span><text:span text:style-name="T295">4</text:span><text:span text:style-name="T296">年</text:span><text:span text:style-name="T297">3</text:span><text:span text:style-name="T298">月</text:span><text:span text:style-name="T299">31</text:span><text:span text:style-name="T300">截止</text:span></text:p>
              </text:list-item>
              <text:list-item>
                <text:p text:style-name="P301"><text:span text:style-name="T302">繳費日期</text:span><text:span text:style-name="T303">：</text:span><text:span text:style-name="T304">202</text:span><text:span text:style-name="T305">4</text:span><text:span text:style-name="T306">年</text:span><text:span text:style-name="T307">4</text:span><text:span text:style-name="T308">月</text:span><text:span text:style-name="T309">7</text:span><text:span text:style-name="T310">日截止，逾期取消參賽資格</text:span></text:p>
              </text:list-item>
            </text:list>
          </table:table-cell>
        </table:table-row>
        <table:table-row table:style-name="TableRow311">
          <table:table-cell table:style-name="TableCell312">
            <text:p text:style-name="P313">匯款資訊</text:p>
          </table:table-cell>
          <table:table-cell table:style-name="TableCell314">
            <text:p text:style-name="P315">台灣發明商品促進協會</text:p>
            <text:p text:style-name="P316">元大銀行營業部</text:p>
            <text:p text:style-name="P317">00108253826215</text:p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bottom="0.0833in"/>
    </style:style>
    <style:style style:name="T1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5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馬來西亞國際</text:span><text:span text:style-name="T16">工程創新發明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1-18T00:02:00Z</meta:creation-date>
    <dc:date>2024-01-18T00:02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5" meta:character-count="838" meta:row-count="5" meta:non-whitespace-character-count="714"/>
  </office:meta>
</office:document-meta>
</file>