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4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4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2T06:12:00Z</meta:creation-date>
    <dc:date>2023-08-22T06:1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1" meta:row-count="5" meta:non-whitespace-character-count="691"/>
  </office:meta>
</office:document-meta>
</file>