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color="#808080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fo:color="#80808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T210" style:parent-style-name="預設段落字型" style:family="text">
      <style:text-properties style:font-name="新細明體" style:font-name-complex="Arial" fo:color="#808080" style:font-size-complex="12pt"/>
    </style:style>
    <style:style style:name="P211" style:parent-style-name="內文" style:family="paragraph">
      <style:paragraph-properties style:snap-to-layout-grid="false"/>
      <style:text-properties style:font-size-complex="12pt"/>
    </style:style>
    <style:style style:name="TableRow212" style:family="table-row">
      <style:table-row-properties style:min-row-height="3.471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 style:min-row-height="2.722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229" style:parent-style-name="預設段落字型" style:family="text">
      <style:text-properties fo:color="#A6A6A6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in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Default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="新細明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125in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margin-bottom="0.125in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ableRow301" style:family="table-row">
      <style:table-row-properties style:min-row-height="1.047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6" style:parent-style-name="預設段落字型" style:family="text">
      <style:text-properties style:font-name="Arial" style:font-name-complex="Arial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name-asian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P33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新細明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Microsoft JhengHei UI" style:font-name-asian="Microsoft JhengHei UI"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ableRow345" style:family="table-row">
      <style:table-row-properties style:min-row-height="0.789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0" style:parent-style-name="內文" style:family="paragraph">
      <style:paragraph-properties style:snap-to-layout-grid="false"/>
      <style:text-properties style:font-size-complex="12pt"/>
    </style:style>
    <style:style style:name="P35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text:span text:style-name="T97">(縣市政府接見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text:span text:style-name="T117">(縣市政府接見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text:span text:style-name="T137">(縣市政府接見)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text:span text:style-name="T151"><text:s/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text:span text:style-name="T203">(</text:span><text:span text:style-name="T204">請勿超過</text:span><text:span text:style-name="T205">200</text:span><text:span text:style-name="T206">字元，</text:span><text:span text:style-name="T207">大會手冊印刷</text:span><text:span text:style-name="T208">系統將自動刪除</text:span><text:span text:style-name="T209">超過的字元</text:span><text:span text:style-name="T210">。)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作品相片</text:p>
          </table:table-cell>
          <table:table-cell table:style-name="TableCell215">
            <text:p text:style-name="P216"><text:span text:style-name="T217">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</text:span></text:p>
            <text:p text:style-name="P235"><text:span text:style-name="T236"></text:span><text:span text:style-name="T237"><text:s/>環境保護</text:span></text:p>
            <text:p text:style-name="P238"><text:span text:style-name="T239"></text:span><text:span text:style-name="T240"><text:s/>辦公室用品</text:span></text:p>
            <text:p text:style-name="P241"><text:span text:style-name="T242"></text:span><text:span text:style-name="T243"><text:s/>教育</text:span></text:p>
            <text:p text:style-name="P244"><text:span text:style-name="T245"></text:span><text:span text:style-name="T246"><text:s/>防災</text:span></text:p>
            <text:p text:style-name="P247"><text:span text:style-name="T248"></text:span><text:span text:style-name="T249"><text:s/>工業</text:span></text:p>
            <text:p text:style-name="P250"><text:span text:style-name="T251"></text:span><text:span text:style-name="T252"><text:s/>家用品</text:span></text:p>
            <text:p text:style-name="P253"><text:span text:style-name="T254"></text:span><text:span text:style-name="T255"><text:s/>保健與醫學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其它</text:span></text:p>
          </table:table-cell>
        </table:table-row>
        <table:table-row table:style-name="TableRow262">
          <table:table-cell table:style-name="TableCell263">
            <text:p text:style-name="P264">參展目的</text:p>
          </table:table-cell>
          <table:table-cell table:style-name="TableCell265">
            <text:p text:style-name="P266"><text:span text:style-name="T267"></text:span><text:span text:style-name="T268"><text:s/></text:span><text:span text:style-name="T269">廣告</text:span><text:span text:style-name="T270">曝光</text:span></text:p>
            <text:p text:style-name="P271"><text:span text:style-name="T272"></text:span><text:span text:style-name="T273"><text:s/></text:span><text:span text:style-name="T274">現場</text:span><text:span text:style-name="T275">販售</text:span></text:p>
            <text:p text:style-name="P276"><text:span text:style-name="T277"></text:span><text:span text:style-name="T278"><text:s/></text:span><text:span text:style-name="T279">技</text:span><text:span text:style-name="T280">術移</text:span><text:span text:style-name="T281">轉</text:span></text:p>
            <text:p text:style-name="P282"><text:span text:style-name="T283"></text:span><text:span text:style-name="T284"><text:s/></text:span><text:span text:style-name="T285">代理</text:span><text:span text:style-name="T286">合作</text:span></text:p>
            <text:p text:style-name="P287"><text:span text:style-name="T288"></text:span><text:span text:style-name="T289"><text:s/></text:span><text:span text:style-name="T290">批發</text:span><text:span text:style-name="T291">合作</text:span></text:p>
            <text:p text:style-name="P292"><text:span text:style-name="T293"></text:span><text:span text:style-name="T294"><text:s/></text:span><text:span text:style-name="T295">製造</text:span><text:span text:style-name="T296">合作</text:span></text:p>
            <text:p text:style-name="P297"><text:span text:style-name="T298"></text:span><text:span text:style-name="T299"><text:s/></text:span><text:span text:style-name="T300">個人履歷</text:span></text:p>
          </table:table-cell>
        </table:table-row>
        <table:table-row table:style-name="TableRow301">
          <table:table-cell table:style-name="TableCell302">
            <text:p text:style-name="P303">注意事項</text:p>
          </table:table-cell>
          <table:table-cell table:style-name="TableCell304">
            <text:list text:style-name="LFO1" text:continue-numbering="true">
              <text:list-item>
                <text:p text:style-name="P305"><text:span text:style-name="T306">Word</text:span><text:span text:style-name="T307">檔</text:span><text:span text:style-name="T308">報名表請勿轉為</text:span><text:span text:style-name="T309">PDF</text:span><text:span text:style-name="T310">檔</text:span></text:p>
              </text:list-item>
              <text:list-item>
                <text:p text:style-name="P311"><text:span text:style-name="T312">海報尺寸</text:span><text:span text:style-name="T313">：</text:span><text:span text:style-name="T314">90cmx150cm</text:span></text:p>
              </text:list-item>
              <text:list-item>
                <text:p text:style-name="P315"><text:span text:style-name="T316">檔案傳送</text:span><text:span text:style-name="T317">：</text:span><text:a xlink:href="mailto:wiipa168@wiipa.org.tw" office:target-frame-name="_top" xlink:show="replace"><text:span text:style-name="T318">wiipa168@wiipa.org.tw</text:span></text:a></text:p>
              </text:list-item>
              <text:list-item>
                <text:p text:style-name="P319"><text:span text:style-name="T320">連絡電話</text:span><text:span text:style-name="T321">：</text:span><text:span text:style-name="T322">02-8772-3898</text:span></text:p>
              </text:list-item>
              <text:list-item>
                <text:p text:style-name="P323"><text:span text:style-name="T324">報名日期</text:span><text:span text:style-name="T325">：</text:span><text:span text:style-name="T326">2023</text:span><text:span text:style-name="T327">年</text:span><text:span text:style-name="T328">12</text:span><text:span text:style-name="T329">月</text:span><text:span text:style-name="T330">20</text:span><text:span text:style-name="T331">日截止</text:span></text:p>
              </text:list-item>
              <text:list-item>
                <text:p text:style-name="P332"><text:span text:style-name="T333">繳費</text:span><text:span text:style-name="T334">日期</text:span><text:span text:style-name="T335">：</text:span><text:span text:style-name="T336">202</text:span><text:span text:style-name="T337">3</text:span><text:span text:style-name="T338">年</text:span><text:span text:style-name="T339">12</text:span><text:span text:style-name="T340">月</text:span><text:span text:style-name="T341">31</text:span><text:span text:style-name="T342">日</text:span><text:span text:style-name="T343">，</text:span><text:span text:style-name="T344">逾期取消參賽資格</text:span></text:p>
              </text:list-item>
            </text:list>
          </table:table-cell>
        </table:table-row>
        <table:table-row table:style-name="TableRow345">
          <table:table-cell table:style-name="TableCell346">
            <text:p text:style-name="P347">匯款資訊</text:p>
          </table:table-cell>
          <table:table-cell table:style-name="TableCell348">
            <text:p text:style-name="P349">台灣發明商品促進協會</text:p>
            <text:p text:style-name="P350">元大銀行營業部</text:p>
            <text:p text:style-name="P351">00108253826215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8-17T11:54:00Z</meta:creation-date>
    <dc:date>2023-08-17T11:54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1" meta:character-count="813" meta:row-count="5" meta:non-whitespace-character-count="693"/>
  </office:meta>
</office:document-meta>
</file>