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1-15T02:01:00Z</meta:creation-date>
    <dc:date>2023-11-15T02:0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33" meta:word-count="375" meta:character-count="666" meta:row-count="141" meta:non-whitespace-character-count="424"/>
  </office:meta>
</office:document-meta>
</file>