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fo:line-height="150%"/>
      <style:text-properties style:font-name="文鼎粗隸" style:font-name-asian="文鼎粗隸" style:font-size-complex="9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2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3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4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5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6" style:parent-style-name="預設段落字型" style:family="text">
      <style:text-properties style:font-name="文鼎粗隸" style:font-name-asian="文鼎粗隸" fo:font-size="13pt" style:font-size-asian="13pt" style:font-size-complex="13pt"/>
    </style:style>
    <style:style style:name="P17" style:parent-style-name="內文" style:family="paragraph">
      <style:paragraph-properties fo:line-height="150%" fo:text-indent="0.9027in"/>
      <style:text-properties style:font-name="文鼎粗隸" style:font-name-asian="文鼎粗隸" fo:font-size="13pt" style:font-size-asian="13pt" style:font-size-complex="13pt"/>
    </style:style>
    <style:style style:name="TableColumn19" style:family="table-column">
      <style:table-column-properties style:column-width="1.9458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1.3777in"/>
    </style:style>
    <style:style style:name="TableColumn24" style:family="table-column">
      <style:table-column-properties style:column-width="0.9277in"/>
    </style:style>
    <style:style style:name="Table18" style:family="table">
      <style:table-properties style:width="7.696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文鼎粗隸" style:font-name-asian="文鼎粗隸" fo:font-size="14pt" style:font-size-asian="14pt" style:font-size-complex="14pt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文鼎粗隸" style:font-name-asian="文鼎粗隸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文鼎粗隸" style:font-name-asian="文鼎粗隸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P38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Row41" style:family="table-row">
      <style:table-row-properties style:min-row-height="2.020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150%"/>
      <style:text-properties style:font-name="文鼎粗隸" style:font-name-asian="文鼎粗隸" style:font-name-complex="TTB7CF9C5CtCID-WinCharSetFFFF-H" style:letter-kerning="false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60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62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64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P66" style:parent-style-name="內文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P67" style:parent-style-name="內文" style:family="paragraph">
      <style:paragraph-properties fo:text-align="center" fo:line-height="150%"/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fo:text-align="end" fo:line-height="150%"/>
    </style:style>
    <style:style style:name="T69" style:parent-style-name="預設段落字型" style:family="text">
      <style:text-properties style:font-name="文鼎粗隸" style:font-name-asian="文鼎粗隸" style:font-size-complex="9pt"/>
    </style:style>
    <style:style style:name="T70" style:parent-style-name="預設段落字型" style:family="text">
      <style:text-properties style:font-name="文鼎粗隸" style:font-name-asian="文鼎粗隸" style:font-size-complex="9pt"/>
    </style:style>
    <style:style style:name="T71" style:parent-style-name="預設段落字型" style:family="text">
      <style:text-properties style:font-name="文鼎粗隸" style:font-name-asian="文鼎粗隸" style:font-size-complex="8pt"/>
    </style:style>
    <style:style style:name="T72" style:parent-style-name="預設段落字型" style:family="text">
      <style:text-properties style:font-name="文鼎粗隸" style:font-name-asian="文鼎粗隸" style:font-size-complex="9pt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75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76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77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78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P79" style:parent-style-name="內文" style:family="paragraph">
      <style:paragraph-properties fo:line-height="150%"/>
      <style:text-properties style:font-name="文鼎粗隸" style:font-name-asian="文鼎粗隸" style:font-size-complex="8pt"/>
    </style:style>
    <style:style style:name="TableColumn81" style:family="table-column">
      <style:table-column-properties style:column-width="1.9458in"/>
    </style:style>
    <style:style style:name="TableColumn82" style:family="table-column">
      <style:table-column-properties style:column-width="1.4763in"/>
    </style:style>
    <style:style style:name="TableColumn83" style:family="table-column">
      <style:table-column-properties style:column-width="0.6888in"/>
    </style:style>
    <style:style style:name="TableColumn84" style:family="table-column">
      <style:table-column-properties style:column-width="1.2798in"/>
    </style:style>
    <style:style style:name="TableColumn85" style:family="table-column">
      <style:table-column-properties style:column-width="1.3777in"/>
    </style:style>
    <style:style style:name="TableColumn86" style:family="table-column">
      <style:table-column-properties style:column-width="0.9104in"/>
    </style:style>
    <style:style style:name="Table80" style:family="table">
      <style:table-properties style:width="7.679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文鼎粗隸" style:font-name-asian="文鼎粗隸" fo:font-size="14pt" style:font-size-asian="14pt" style:font-size-complex="14pt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P102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Row105" style:family="table-row">
      <style:table-row-properties style:min-row-height="2.020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150%"/>
      <style:text-properties style:font-name="文鼎粗隸" style:font-name-asian="文鼎粗隸" style:font-name-complex="TTB7CF9C5CtCID-WinCharSetFFFF-H" style:letter-kerning="false"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124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126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128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span text:style-name="T2"><text:s/></text:span><text:span text:style-name="T3">臺北市立陽明高中</text:span><text:span text:style-name="T4">11</text:span><text:span text:style-name="T5">3</text:span><text:span text:style-name="T6">學年度第</text:span><text:span text:style-name="T7">1</text:span><text:span text:style-name="T8">學期驗書單</text:span></text:p>
      <text:p text:style-name="P9"><text:bookmark-end text:name="OLE_LINK1"/>設備組留存聯</text:p>
      <text:p text:style-name="P10"><text:span text:style-name="T11">班級：</text:span><text:span text:style-name="T12"><text:s text:c="10"/></text:span><text:span text:style-name="T13">座號：</text:span><text:span text:style-name="T14"><text:s text:c="10"/></text:span><text:span text:style-name="T15">姓名：</text:span><text:span text:style-name="T16"><text:s/></text:span></text:p>
      <text:p text:style-name="P17"><text:s text:c="29"/><text:bookmark-start text:name="OLE_LINK2"/><text:s/><text:bookmark-end text:name="OLE_LINK2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書名</text:p>
          </table:table-cell>
          <table:table-cell table:style-name="TableCell28">
            <text:p text:style-name="P29">核準</text:p>
            <text:p text:style-name="P30"><text:span text:style-name="T31">蓋章</text:span></text:p>
          </table:table-cell>
          <table:table-cell table:style-name="TableCell32">
            <text:p text:style-name="P33">小計</text:p>
          </table:table-cell>
          <table:table-cell table:style-name="TableCell34">
            <text:p text:style-name="P35">簽名</text:p>
          </table:table-cell>
          <table:table-cell table:style-name="TableCell36">
            <text:p text:style-name="P37">新書歸還</text:p>
            <text:p text:style-name="P38">核對章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查驗上列申請驗書，符合免購共</text:span><text:span text:style-name="T56"><text:s text:c="7"/></text:span><text:span text:style-name="T57">元。</text:span></text:p>
      <text:p text:style-name="P58"><text:span text:style-name="T59">申請日期：</text:span><text:span text:style-name="T60"><text:s text:c="5"/></text:span><text:span text:style-name="T61">年</text:span><text:span text:style-name="T62"><text:s text:c="5"/></text:span><text:span text:style-name="T63">月</text:span><text:span text:style-name="T64"><text:s text:c="5"/></text:span><text:span text:style-name="T65">日</text:span></text:p>
      <text:p text:style-name="P66"/>
      <text:p text:style-name="P67">臺北市立陽明高中113學年度第1學期驗書單</text:p>
      <text:p text:style-name="P68"><text:span text:style-name="T69">學生留存聯</text:span><text:span text:style-name="T70">(</text:span><text:span text:style-name="T71">申驗同學需保留此驗書單備查</text:span><text:span text:style-name="T72">)</text:span></text:p>
      <text:p text:style-name="P73"><text:span text:style-name="T74">班級：</text:span><text:span text:style-name="T75"><text:s text:c="10"/></text:span><text:span text:style-name="T76">座號：</text:span><text:span text:style-name="T77"><text:s text:c="10"/></text:span><text:span text:style-name="T78">姓名：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書名</text:p>
          </table:table-cell>
          <table:table-cell table:style-name="TableCell90">
            <text:p text:style-name="P91">核準</text:p>
            <text:p text:style-name="P92"><text:span text:style-name="T93">蓋章</text:span></text:p>
          </table:table-cell>
          <table:table-cell table:style-name="TableCell94">
            <text:p text:style-name="P95"><text:span text:style-name="T96">小計</text:span></text:p>
          </table:table-cell>
          <table:table-cell table:style-name="TableCell97">
            <text:p text:style-name="P98"><text:span text:style-name="T99">簽名</text:span></text:p>
          </table:table-cell>
          <table:table-cell table:style-name="TableCell100">
            <text:p text:style-name="P101">新書歸還</text:p>
            <text:p text:style-name="P102">核對章</text:p>
          </table:table-cell>
          <table:table-cell table:style-name="TableCell103">
            <text:p text:style-name="P104">備註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查驗上列申請驗書，符合免購共</text:span><text:span text:style-name="T120"><text:s text:c="6"/></text:span><text:span text:style-name="T121">元。</text:span></text:p>
      <text:p text:style-name="P122"><text:span text:style-name="T123">申請日期：</text:span><text:span text:style-name="T124"><text:s text:c="5"/></text:span><text:span text:style-name="T125">年</text:span><text:span text:style-name="T126"><text:s text:c="5"/></text:span><text:span text:style-name="T127">月</text:span><text:span text:style-name="T128"><text:s text:c="5"/>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高工九十五學年度第一學期驗書驗書單</dc:title>
    <dc:subject/>
    <meta:initial-creator>gwt01</meta:initial-creator>
    <dc:creator>User</dc:creator>
    <meta:creation-date>2022-08-10T01:50:00Z</meta:creation-date>
    <dc:date>2024-08-19T07:58:00Z</dc:date>
    <meta:print-date>2016-06-17T08:17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49" meta:character-count="331" meta:row-count="2" meta:non-whitespace-character-count="283"/>
  </office:meta>
</office:document-meta>
</file>